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riage of Wilhelm Heinrich Palm and Auguste Finckh | Heirat von Wilhelm Heinrich Palm und Auguste Finckh</text:p>
          </table:table-cell>
          <table:table-cell table:style-name="ce1" table:number-columns-repeated="4"/>
          <table:table-cell table:style-name="ce1" office:value-type="string" calcext:value-type="string">
            <text:p>21 | 79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riage of Immanuel G.C. Enslin and Julie Fischer | Heirat von Immanuel G.C. Enslin und Julie Fischer</text:p>
          </table:table-cell>
          <table:table-cell table:style-name="ce1" table:number-columns-repeated="4"/>
          <table:table-cell table:style-name="ce1" office:value-type="string" calcext:value-type="string">
            <text:p>31 | 5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ina Finckh | Tod von Wilhelmina Finckh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1866-06-10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 Heinrich Palm | Tod von Wilhelm Heinrich Palm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/>
          <table:table-cell table:style-name="ce1" office:value-type="string" calcext:value-type="string">
            <text:p>1885-01-25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 Friedrich Hauser | Death of Wilhelm Friedrich Hauser | Tod von Wilhelm Friedrich Hauser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Maria Christine Finckh | Death of Maria Christine Finckh | Tod von Maria Christine Finckh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Luise Finckh | Death of Luise Finckh | Tod von Luise Finckh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871-10-30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Karl August Mauch | Tod von Karl August Mauch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/>
          <table:table-cell table:style-name="ce1" office:value-type="string" calcext:value-type="string">
            <text:p>1888-07-27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e Enslin | Death of Johanne Enslin | Tod von Johanne Enslin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/>
          <table:table-cell table:style-name="ce1" office:value-type="string" calcext:value-type="string">
            <text:p>1923-06-1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Paul Fischer | Death of Johann Paul Fischer | Tod von Johann Paul Fischer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Heinrich Palm | Death of Johann Heinrich Palm | Tod von Johann Heinrich Palm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/>
          <table:table-cell table:style-name="ce1" office:value-type="string" calcext:value-type="string">
            <text:p>1865-03-25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Friedrich Tritschler | Death of Johann Friedrich Tritschler | Tod von Johann Friedrich Tritschler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Immanuel Gottlob Christian Enslin | Death of Immanuel Gottlob Christian Enslin | Tod von Immanuel Gottlob Christian Ensli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Friedrich Theodor Mauch | Death of Friedrich Theodor Mauch | Tod von Friedrich Theodor Mauch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Friedrich Christoph Mauch | Death of Friedrich Christoph Mauch | Tod von Friedrich Christoph Mauch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ristian Friedrich Finckh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1891-05-13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852-06-2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ina Finckh | Birth of Wilhelmina Finckh | Geburt von Wilhelmina Finckh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 Heinrich Palm | Birth of Wilhelm Heinrich Palm | Geburt von Wilhelm Heinrich Palm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/>
          <table:table-cell table:style-name="ce1" office:value-type="string" calcext:value-type="string">
            <text:p>81 | 82</text:p>
          </table:table-cell>
          <table:table-cell table:style-name="ce1" office:value-type="string" calcext:value-type="string">
            <text:p>1829-02-20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 Friedrich Hauser | Birth of Wilhelm Friedrich Hauser | Geburt von Wilhelm Friedrich Hauser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a Christine Finckh | Birth of Maria Christine Finckh | Geburt von Maria Christine Finckh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Luise Finckh | Birth of Luise Finckh | Geburt von Luise Finckh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Karl August Mauch | Birth of Karl August Mauch | Geburt von Karl August Mauch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e Enslin | Birth of Johanne Enslin | Geburt von Johanne Enslin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/>
          <table:table-cell table:style-name="ce1" office:value-type="string" calcext:value-type="string">
            <text:p>31 | 50</text:p>
          </table:table-cell>
          <table:table-cell table:style-name="ce1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Paul Fischer | Birth of Johann Paul Fischer | Geburt von Johann Paul Fischer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Heinrich Palm | Geburt von Johann Heinrich Palm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21 | 79</text:p>
          </table:table-cell>
          <table:table-cell table:style-name="ce1" office:value-type="string" calcext:value-type="string">
            <text:p>1859-05-20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Friedrich Tritschler | Birth of Johann Friedrich Tritschler | Geburt von Johann Friedrich Tritschler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Immanuel Gottlob Christian Enslin | Birth of Immanuel Gottlob Christian Enslin | Geburt von Immanuel Gottlob Christian Ensli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Friedrich Theodor Mauch | Birth of Friedrich Theodor Mauch | Geburt von Friedrich Theodor Mauch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Friedrich Christoph Mauch | Geburt von Friedrich Christoph Mauch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/>
          <table:table-cell table:style-name="ce1" office:value-type="string" calcext:value-type="string">
            <text:p>46 | 125</text:p>
          </table:table-cell>
          <table:table-cell table:style-name="ce1" office:value-type="string" calcext:value-type="string">
            <text:p>1803-03-09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42-10-12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795-07-28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arl Finckh | Tod von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852-06-2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arlotte Luise Mauch | Tod von Charlotte Luise Mauch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ristian Friedrich Finckh | Tod von Christian Friedrich Finckh</text:p>
          </table:table-cell>
          <table:table-cell table:style-name="ce1" table:number-columns-repeated="5"/>
          <table:table-cell table:style-name="ce1" office:value-type="string" calcext:value-type="string">
            <text:p>1891-05-13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arl Finckh | Geburt von Carl Finckh | Bir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795-07-28</text:p>
          </table:table-cell>
          <table:table-cell table:style-name="ce1" table:number-columns-repeated="4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arlotte Luise Mauch | Geburt von Charlotte Luise Mauch | Bir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/>
          <table:table-cell table:style-name="ce1" office:value-type="string" calcext:value-type="string">
            <text:p>1842-10-12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ristian Friedrich Finckh | Geburt von Christian Friedrich Finckh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0-07-05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16"/>
          <table:table-cell table:style-name="ce1" office:value-type="string" calcext:value-type="string">
            <text:p>See also: https://gedbas.genealogy.net/person/show/1227651598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e Charlotte Tritschler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Birth of Marie Charlotte Tritschler to Babette Tritschler and her husband.</text:p>
          </table:table-cell>
          <table:table-cell table:style-name="ce1" table:number-columns-repeated="2"/>
          <table:table-cell table:style-name="ce1" office:value-type="string" calcext:value-type="string">
            <text:p>1848-08-16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6:40+00:00</meta:creation-date>
    <dc:date>2024-10-20T19:36:40+00:00</dc:date>
  </office:meta>
</office:document-meta>
</file>