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7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Pissot to Christian Conz, November 2, 1902 | Johanna Conz Pissot an Christian Conz, 2. November 1902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Pissot to her brother Christian Conz, November 2, 1902. | Brief von Johanna Conz Pissot an ihren Bruder Christian Conz, 2. November 1902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902-11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Pissot to Christian Conz, February 20, 1902 | Johanna Conz Pissot an Christian Conz, 20. Februar 1902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Pissot to her brother Christian Conz, February 20, 1902. | Brief von Johanna Conz Pissot an ihren Bruder Christian Conz, 20. Februar 1902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902-02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Pissot to unknown, March 23, 1902 | Johanna Conz Pissot an unknown, 23. März 1902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Pissot to her brother unknown, March 23, 1902. | Brief von Johanna Conz Pissot an ihren Bruder unknown, 23. März 1902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902-03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Pissot to Christian Conz, June 5, 1898 | Johanna Conz Pissot an Christian Conz, 5. Juni 1898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Pissot to her brother Christian Conz, June 5, 1898. | Brief von Johanna Conz Pissot an ihren Bruder Christian Conz, 5. Juni 1898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8-06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Pissot to Christian Conz, October 5, 1895 | Johanna Conz Pissot an Christian Conz, 5. Oktober 1895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Pissot to her brother Christian Conz, October 5, 1895. | Brief von Johanna Conz Pissot an ihren Bruder Christian Conz, 5. Oktober 189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5-10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June 20, 1895 | Johanna Conz an Christian Conz, 20. Juni 1895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June 20, 1895. | Brief von Johanna Conz an ihren Bruder Christian Conz, 20. Juni 189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5-06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December 2, 1894 | Johanna Conz an Christian Conz, 2. Dezember 1894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December 2, 1894. | Brief von Johanna Conz an ihren Bruder Christian Conz, 2. Dezember 189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4-12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Christian Conz, October 1, 1894 | Brief an Christian Conz, 1. Oktober 1894</text:p>
          </table:table-cell>
          <table:table-cell table:style-name="ce1" table:number-columns-repeated="2"/>
          <table:table-cell table:style-name="ce1" office:value-type="string" calcext:value-type="string">
            <text:p>Letter to Christian Conz, October 1, 1894. | Brief an Christian Conz, 1. Oktober 189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4-10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Christian Conz, March 6, 1894 | Brief an Christian Conz, 6. März 1894</text:p>
          </table:table-cell>
          <table:table-cell table:style-name="ce1" table:number-columns-repeated="2"/>
          <table:table-cell table:style-name="ce1" office:value-type="string" calcext:value-type="string">
            <text:p>Letter to Christian Conz, March 6, 1894. | Brief an Christian Conz, 6. März 189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4-03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June 10, 1894 | Johanna Conz an Christian Conz, 10. Juni 1894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June 10, 1894. | Brief von Johanna Conz an ihren Bruder Christian Conz, 10. Juni 189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4-06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May 31, 1893 | Johanna Conz an Christian Conz, 31. Mai 1893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May 31, 1893. | Brief von Johanna Conz an ihren Bruder Christian Conz, 31. Mai 189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3-05-3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February 19, 1893 | Johanna Conz an Christian Conz, 19. Februar 1893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February 19, 1893. | Brief von Johanna Conz an ihren Bruder Christian Conz, 19. Februar 189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3-02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May 2, 1893 | David Siffring an Christian Conz, 2. Mai 1893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May 2, 1893. | Brief von David Siffring an seinen Freund Christian Conz, 2. Mai 189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3-05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July 31, 1892 | Johanna Conz an Christian Conz, 31. Juli 1892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July 31, 1892. | Brief von Johanna Conz an ihren Bruder Christian Conz, 31. Juli 1892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2-07-3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November 15, 1892 | Johanna Conz an Christian Conz, 15. November 1892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November 15, 1892. | Brief von Johanna Conz an ihren Bruder Christian Conz, 15. November 1892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2-11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August 10, 1891 | David Siffring an Christian Conz, 10. August 1891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August 10, 1891. | Brief von David Siffring an seinen Freund Christian Conz, 10. August 1891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1-08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 to Christian Conz, December 16, 1891 | W. Bromm an Christian Conz, 16. Dezember 1891</text:p>
          </table:table-cell>
          <table:table-cell table:style-name="ce1" office:value-type="string" calcext:value-type="string">
            <text:p>20591</text:p>
          </table:table-cell>
          <table:table-cell table:style-name="ce1"/>
          <table:table-cell table:style-name="ce1" office:value-type="string" calcext:value-type="string">
            <text:p>Letter from W. Bromm to his friend Christian Conz, December 16, 1891. | Brief von W. Bromm an seinen Freund Christian Conz, 16. Dezember 1891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1-12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October 28, 1890 | David Siffring an Christian Conz, 28. Oktober 1890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October 28, 1890. | Brief von David Siffring an seinen Freund Christian Conz, 28. Oktober 1890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0-10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Mina Perlshe, July 2, 1890 | Jacob und Wilhelmina (“Mina”) Gross an Mina Perlshe, 2. Juli 1890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Mina Perlshe, July 2, 1890. | Brief von Jacob und Wilhelmina (“Mina”) GrossMina Perlshe, 2. Juli 1890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0-07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Margaretsville, New York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e Siffring to Christian Conz, October 20, 1890 | Christine Siffring an Christian Conz, 20. Oktober 1890</text:p>
          </table:table-cell>
          <table:table-cell table:style-name="ce1" office:value-type="string" calcext:value-type="string">
            <text:p>20594</text:p>
          </table:table-cell>
          <table:table-cell table:style-name="ce1"/>
          <table:table-cell table:style-name="ce1" office:value-type="string" calcext:value-type="string">
            <text:p>Letter from Christine Siffring to her friend Christian Conz, October 20, 1890. | Brief von Christine Siffring an ihren Freund Christian Conz, 20. Oktober 1890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0-10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Pittsfield, Illinois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Christian Conz, March 24, 1890 | Jacob und Wilhelmina (“Mina”) Gross an Christian Conz, 24. März 1890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Christian Conz, March 24, 1890. | Brief von Jacob und Wilhelmina (“Mina”) GrossChristian Conz, 24. März 1890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0-03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February 10, 1889 | David Siffring an Christian Conz, 10. Februar 1889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February 10, 1889. | Brief von David Siffring an seinen Freund Christian Conz, 10. Februar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 to Christian Conz, November 27, 1889 | W. Bromm an Christian Conz, 27. November 1889</text:p>
          </table:table-cell>
          <table:table-cell table:style-name="ce1" office:value-type="string" calcext:value-type="string">
            <text:p>20591</text:p>
          </table:table-cell>
          <table:table-cell table:style-name="ce1"/>
          <table:table-cell table:style-name="ce1" office:value-type="string" calcext:value-type="string">
            <text:p>Letter from W. Bromm to his friend Christian Conz, November 27, 1889. | Brief von W. Bromm an seinen Freund Christian Conz, 27. November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1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gmund Conz to Christian Conz, May 26, 1889 | Sigmund Conz an Christian Conz, 26. Mai 1889</text:p>
          </table:table-cell>
          <table:table-cell table:style-name="ce1" office:value-type="string" calcext:value-type="string">
            <text:p>20590</text:p>
          </table:table-cell>
          <table:table-cell table:style-name="ce1"/>
          <table:table-cell table:style-name="ce1" office:value-type="string" calcext:value-type="string">
            <text:p>Letter from Sigmund Conz to his brother Christian Conz, May 26, 1889. | Brief von Sigmund Conz an seinen Bruder Christian Conz, 26. Mai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05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February 28, 1889 | David Siffring an Christian Conz, 28. Februar 1889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February 28, 1889. | Brief von David Siffring an seinen Freund Christian Conz, 28. Februar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02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August 26, 1889 | Christoph Conz an Christian Conz, 26. August 1889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August 26, 1889. | Brief von Christoph Conz an seinen Bruder Christian Conz, 26. August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08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January 20, 1889 | Christoph Conz an Christian Conz, 20. Januar 1889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January 20, 1889. | Brief von Christoph Conz an seinen Bruder Christian Conz, 20. Januar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Christian Conz, February 19, 1889 | Jacob und Wilhelmina (“Mina”) Gross an Christian Conz, 19. Februar 1889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Christian Conz, February 19, 1889. | Brief von Jacob und Wilhelmina (“Mina”) GrossChristian Conz, 19. Februar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02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February 12, 1888 | David Siffring an Christian Conz, 12. Februar 1888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February 12, 1888. | Brief von David Siffring an seinen Freund Christian Conz, 12. Februar 1888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8-02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November 17, 1888 | Christoph Conz an Christian Conz, 17. November 1888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November 17, 1888. | Brief von Christoph Conz an seinen Bruder Christian Conz, 17. November 1888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8-11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February 5, 1888 | David Siffring an Christian Conz, 5. Februar 1888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February 5, 1888. | Brief von David Siffring an seinen Freund Christian Conz, 5. Februar 1888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8-02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January 27, 1888 | David Siffring an Christian Conz, 27. Januar 1888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January 27, 1888. | Brief von David Siffring an seinen Freund Christian Conz, 27. Januar 1888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8-0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Christian Conz, December 16, 1888 | Jacob und Wilhelmina (“Mina”) Gross an Christian Conz, 16. Dezember 1888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Christian Conz, December 16, 1888. | Brief von Jacob und Wilhelmina (“Mina”) GrossChristian Conz, 16. Dezember 1888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8-12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March 25, 1888 | Christoph Conz an Christian Conz, 25. März 1888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March 25, 1888. | Brief von Christoph Conz an seinen Bruder Christian Conz, 25. März 1888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8-03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Christian Conz, February 24, 1887 | Jacob und Wilhelmina (“Mina”) Gross an Christian Conz, 24. Februar 1887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Christian Conz, February 24, 1887. | Brief von Jacob und Wilhelmina (“Mina”) GrossChristian Conz, 24. Februar 1887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7-02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Christian Conz, May 30, 1886 | Jacob und Wilhelmina (“Mina”) Gross an Christian Conz, 30. Mai 1886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Christian Conz, May 30, 1886. | Brief von Jacob und Wilhelmina (“Mina”) GrossChristian Conz, 30. Mai 1886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6-05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December 21, 1886 | Christoph Conz an Christian Conz, 21. Dezember 1886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December 21, 1886. | Brief von Christoph Conz an seinen Bruder Christian Conz, 21. Dezember 1886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6-12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Christian Conz, April 18, 1886 | Jacob und Wilhelmina (“Mina”) Gross an Christian Conz, 18. April 1886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Christian Conz, April 18, 1886. | Brief von Jacob und Wilhelmina (“Mina”) GrossChristian Conz, 18. April 1886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6-04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March 14, 1886 | Christoph Conz an Christian Conz, 14. März 1886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March 14, 1886. | Brief von Christoph Conz an seinen Bruder Christian Conz, 14. März 1886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6-03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January 26, 1886 | Christoph Conz an Christian Conz, 26. Januar 1886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January 26, 1886. | Brief von Christoph Conz an seinen Bruder Christian Conz, 26. Januar 1886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6-01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October 10, 1886 | David Siffring an Christian Conz, 10. Oktober 1886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October 10, 1886. | Brief von David Siffring an seinen Freund Christian Conz, 10. Oktober 1886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6-10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November 1, 1885 | Christoph Conz an Christian Conz, 1. November 1885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November 1, 1885. | Brief von Christoph Conz an seinen Bruder Christian Conz, 1. November 188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5-11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ne Siffring to Christian Conz, May 18, 1885 | Nane Siffring an Christian Conz, 18. Mai 1885</text:p>
          </table:table-cell>
          <table:table-cell table:style-name="ce1" table:number-columns-repeated="2"/>
          <table:table-cell table:style-name="ce1" office:value-type="string" calcext:value-type="string">
            <text:p>Letter from Nane Siffring to Christian Conz, May 18, 188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5-05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Niagara Falls, New York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 to Christian Conz, February 10, 1885 | Christina Conz an Christian Conz, 10. Februar 1885</text:p>
          </table:table-cell>
          <table:table-cell table:style-name="ce1" office:value-type="string" calcext:value-type="string">
            <text:p>20587</text:p>
          </table:table-cell>
          <table:table-cell table:style-name="ce1"/>
          <table:table-cell table:style-name="ce1" office:value-type="string" calcext:value-type="string">
            <text:p>Letter from Christina Conz to her son Christian Conz, February 10, 1885. | Brief von Christina Conz an ihren Sohn Christian Conz, 10. Februar 188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5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September 1, 1885 | Christoph Conz an Christian Conz, 1. September 1885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September 1, 1885. | Brief von Christoph Conz an seinen Bruder Christian Conz, 1. September 188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5-09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September 7, 1885 | Johanna Conz an Christian Conz, 7. September 1885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September 7, 1885. | Brief von Johanna Conz an ihren Bruder Christian Conz, 7. September 188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5-09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to Christian Conz, July 3, 1884 | Johanna Conz an Christian Conz, 3. Juli 1884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to her brother Christian Conz, July 3, 1884. | Brief von Johanna Conz an ihren Bruder Christian Conz, 3. Juli 188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4-07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May 1, 1884 | Christoph Conz an Christian Conz, 1. Mai 1884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May 1, 1884. | Brief von Christoph Conz an seinen Bruder Christian Conz, 1. Mai 188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4-05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 to Christian Conz, May 27, 1884 | Christina Conz an Christian Conz, 27. Mai 1884</text:p>
          </table:table-cell>
          <table:table-cell table:style-name="ce1" office:value-type="string" calcext:value-type="string">
            <text:p>20587</text:p>
          </table:table-cell>
          <table:table-cell table:style-name="ce1"/>
          <table:table-cell table:style-name="ce1" office:value-type="string" calcext:value-type="string">
            <text:p>Letter from Christina Conz to her son Christian Conz, May 27, 1884. | Brief von Christina Conz an ihren Sohn Christian Conz, 27. Mai 188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4-05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gmund Conz to Christian Conz, November 30, 1884 | Sigmund Conz an Christian Conz, 30. November 1884</text:p>
          </table:table-cell>
          <table:table-cell table:style-name="ce1" office:value-type="string" calcext:value-type="string">
            <text:p>20590</text:p>
          </table:table-cell>
          <table:table-cell table:style-name="ce1"/>
          <table:table-cell table:style-name="ce1" office:value-type="string" calcext:value-type="string">
            <text:p>Letter from Sigmund Conz to his brother Christian Conz, November 30, 1884. | Brief von Sigmund Conz an seinen Bruder Christian Conz, 30. November 188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4-11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gmund Conz to Christian Conz, June 3, 1883 | Sigmund Conz an Christian Conz, 3. Juni 1883</text:p>
          </table:table-cell>
          <table:table-cell table:style-name="ce1" office:value-type="string" calcext:value-type="string">
            <text:p>20590</text:p>
          </table:table-cell>
          <table:table-cell table:style-name="ce1"/>
          <table:table-cell table:style-name="ce1" office:value-type="string" calcext:value-type="string">
            <text:p>Letter from Sigmund Conz to his brother Christian Conz, June 3, 1883. | Brief von Sigmund Conz an seinen Bruder Christian Conz, 3. Juni 188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3-06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 to Christian Conz, August 12, 1883 | Christina Conz an Christian Conz, 12. August 1883</text:p>
          </table:table-cell>
          <table:table-cell table:style-name="ce1" office:value-type="string" calcext:value-type="string">
            <text:p>20587</text:p>
          </table:table-cell>
          <table:table-cell table:style-name="ce1"/>
          <table:table-cell table:style-name="ce1" office:value-type="string" calcext:value-type="string">
            <text:p>Letter from Christina Conz to her son Christian Conz, August 12, 1883. | Brief von Christina Conz an ihren Sohn Christian Conz, 12. August 188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3-08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identified friend to Christian Conz, March 15, 1883 | Brief an Christian Conz, 15. März 1883</text:p>
          </table:table-cell>
          <table:table-cell table:style-name="ce1" table:number-columns-repeated="2"/>
          <table:table-cell table:style-name="ce1" office:value-type="string" calcext:value-type="string">
            <text:p>Letter from an unidentified friend to Christian Conz, March 15, 1883. | Brief an Christian Conz, 15. März 188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3-03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Buffalo, New York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6:17+00:00</meta:creation-date>
    <dc:date>2024-10-18T22:26:17+00:00</dc:date>
  </office:meta>
</office:document-meta>
</file>