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March 20, 1912 | Heinrich Diederichsen an Detlef Diederichsen, 20. März 191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March 20, 1912. | Brief von Heinrich Diederichsen an seinen Vater Detlef Diederichsen, 20. März 191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/>
          <table:table-cell table:style-name="ce1" office:value-type="string" calcext:value-type="string">
            <text:p>1912-03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uly 13, 1920 | Heinrich Diederichsen an Anton Diederichsen, 13. Juli 1920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uly 13, 1920. | Brief von Heinrich Diederichsen an seinen Bruder Anton Diederichsen, 13. Juli 1920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20-07-1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8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Pries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anuary 22, 1920 | Heinrich Diederichsen an Anton Diederichsen, 22. Januar 1920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anuary 22, 1920. | Brief von Heinrich Diederichsen an seinen Bruder Anton Diederichsen, 22. Januar 1920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/>
          <table:table-cell table:style-name="ce1" office:value-type="string" calcext:value-type="string">
            <text:p>1920-01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Pries, Schleswig-Holstein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March 27, 1912 [fragment] | Heinrich Diederichsen an Anton Diederichsen, 27. März 1912 [Fragment]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March 27, 1912. Only the final two pages of this letter and the envelope survive. | Fragmentarischer Brief von Heinrich Diederichsen an seinen Bruder Anton Diederichsen, 27. März 1912. Nur die letzten beiden Seiten dieses Briefes und der Umschlag sind erhalten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12-03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November 4, 1907 | Heinrich Diederichsen an Anton Diederichsen, 4. November 1907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November 4, 1907. | Brief von Heinrich Diederichsen an seinen Bruder Anton Diederichsen, 4. November 1907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7-11-04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7, 1906 | Heinrich Diederichsen an Detlef Diederichsen, 27. Februar 190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7, 1906. | Brief von Heinrich Diederichsen an seinen Vater Detlef Diederichsen, 27. Februar 190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6-02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February 18, 1906 | Heinrich Diederichsen an Anton Diederichsen, 18. Februar 190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February 18, 1906. | Brief von Heinrich Diederichsen an seinen Bruder Anton Diederichsen, 18. Februar 190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6-02-1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5, 1904 | Heinrich Diederichsen an Detlef Diederichsen, 5. Dezembe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5, 1904. | Brief von Heinrich Diederichsen an seinen Vater Detlef Diederichsen, 5. Dezembe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12-0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October 27, 1904 | Heinrich Diederichsen an Anton Diederichsen, 27. Oktobe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October 27, 1904. | Brief von Heinrich Diederichsen an seinen Bruder Anton Diederichsen, 27. Oktobe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10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0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pril 3, 1904 | Heinrich Diederichsen an Anton Diederichsen, 3. April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pril 3, 1904. | Brief von Heinrich Diederichsen an seinen Bruder Anton Diederichsen, 3. April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04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9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anuary 5, 1904 | Heinrich Diederichsen an Anton Diederichsen, 5. Janua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anuary 5, 1904. | Brief von Heinrich Diederichsen an seinen Bruder Anton Diederichsen, 5. Janua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/>
          <table:table-cell table:style-name="ce1" office:value-type="string" calcext:value-type="string">
            <text:p>1904-01-0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8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3, 1903 | Heinrich Diederichsen an Detlef Diederichsen, 3. Dezember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3, 1903. | Brief von Heinrich Diederichsen an seinen Vater Detlef Diederichsen, 3. Dezember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12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7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une 2, 1903 | Heinrich Diederichsen an Anton Diederichsen, 2. Juni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une 2, 1903. | Brief von Heinrich Diederichsen an seinen Bruder Anton Diederichsen, 2. Juni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06-02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6, 1903 | Heinrich Diederichsen an Detlef Diederichsen, 26. Februar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6, 1903. | Brief von Heinrich Diederichsen an seinen Vater Detlef Diederichsen, 26. Februar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02-26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5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uly 10, 1902 | Heinrich Diederichsen an Anton Diederichsen, 10. Juli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uly 10, 1902. | Brief von Heinrich Diederichsen an seinen Bruder Anton Diederichsen, 10. Juli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7-10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1, 1902 | Heinrich Diederichsen an Detlef Diederichsen, 21. Februar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1, 1902. | Brief von Heinrich Diederichsen an seinen Vater Detlef Diederichsen, 21. Februar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2-2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February 15, 1902 | Heinrich Diederichsen an Anton Diederichsen, 15. Februar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February 15, 1902. | Brief von Heinrich Diederichsen an seinen Bruder Anton Diederichsen, 15. Februar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2-1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November 24, 1901 | Heinrich Diederichsen an Anton Diederichsen, 24. November 1901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November 24, 1901. | Brief von Heinrich Diederichsen an seinen Bruder Anton Diederichsen, 24. November 1901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1-11-24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December 13, 1900 | Heinrich Diederichsen an Anton Diederichsen, 13. Dezember 1900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December 13, 1900. | Brief von Heinrich Diederichsen an seinen Bruder Anton Diederichsen, 13. Dezember 1900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0-12-1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0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3, 1897 | Heinrich Diederichsen an Detlef Diederichsen, 23. Februar 1897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3, 1897. | Brief von Heinrich Diederichsen an seinen Vater Detlef Diederichsen, 23. Februar 1897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7-02-2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9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8, 1896 | Heinrich Diederichsen an Detlef Diederichsen, 8. Dezember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8, 1896. | Brief von Heinrich Diederichsen an seinen Vater Detlef Diederichsen, 8. Dezember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12-0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8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ugust 28, 1896 | Heinrich Diederichsen an Anton Diederichsen, 28. August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ugust 28, 1896. | Brief von Heinrich Diederichsen an seinen Bruder Anton Diederichsen, 28. August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8-2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7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pril 27, 1896 | Heinrich Diederichsen an Anton Diederichsen, 27. April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pril 27, 1896. | Brief von Heinrich Diederichsen an seinen Bruder Anton Diederichsen, 27. April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4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March 8, 1896 | Heinrich Diederichsen an Detlef Diederichsen, 8. März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March 8, 1896. | Brief von Heinrich Diederichsen an seinen Vater Detlef Diederichsen, 8. März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3-0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5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anuary 1, 1896 | Heinrich Diederichsen an Anton Diederichsen, 1. Januar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anuary 1, 1896. | Brief von Heinrich Diederichsen an seinen Bruder Anton Diederichsen, 1. Januar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1-0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3, 1895 | Heinrich Diederichsen an Detlef Diederichsen, 3. Dezember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3, 1895. | Brief von Heinrich Diederichsen an seinen Vater Detlef Diederichsen, 3. Dezember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12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October 1, 1895 | Heinrich Diederichsen an Detlef Diederichsen, 1. Oktober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October 1, 1895. | Brief von Heinrich Diederichsen an seinen Vater Detlef Diederichsen, 1. Oktober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10-0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August 20, 1895 | Heinrich Diederichsen an Detlef Diederichsen, 20. August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August 20, 1895. | Brief von Heinrich Diederichsen an seinen Vater Detlef Diederichsen, 20. August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08-20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0:47+00:00</meta:creation-date>
    <dc:date>2024-10-18T22:20:47+00:00</dc:date>
  </office:meta>
</office:document-meta>
</file>