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99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ian Benedix to Ernst Neumann, March 28, 1906 | Christian Benedix an Ernst Neumann, 28. März 1906</text:p>
          </table:table-cell>
          <table:table-cell table:style-name="ce1" office:value-type="string" calcext:value-type="string">
            <text:p>19982</text:p>
          </table:table-cell>
          <table:table-cell table:style-name="ce1"/>
          <table:table-cell table:style-name="ce1" office:value-type="string" calcext:value-type="string">
            <text:p>Letter from Christian Benedix to his cousin, Ernst Neumann, and other family members, March 28, 1906. | Brief von Christian Benedix an seinen Cousin Ernst Neumann und weitere Familienmitglieder, 28. März 1906.</text:p>
          </table:table-cell>
          <table:table-cell table:style-name="ce1" office:value-type="string" calcext:value-type="string">
            <text:p>Sacramento Room, Sacramento Public Library</text:p>
          </table:table-cell>
          <table:table-cell table:style-name="ce1"/>
          <table:table-cell table:style-name="ce1" office:value-type="string" calcext:value-type="string">
            <text:p>1906-03-2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Christian W.T. Benedix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Moline, Illinois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9985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1998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ian Benedix letter, August 16, 1901 | Brief von Christian Benedix, 16. August 1901</text:p>
          </table:table-cell>
          <table:table-cell table:style-name="ce1" office:value-type="string" calcext:value-type="string">
            <text:p>19982</text:p>
          </table:table-cell>
          <table:table-cell table:style-name="ce1"/>
          <table:table-cell table:style-name="ce1" office:value-type="string" calcext:value-type="string">
            <text:p>Letter from Christian Benedix to his aunt, August 16, 1901. | Brief von Christian Benedix an seine Tante, 16. August 1901.</text:p>
          </table:table-cell>
          <table:table-cell table:style-name="ce1" office:value-type="string" calcext:value-type="string">
            <text:p>Sacramento Room, Sacramento Public Library</text:p>
          </table:table-cell>
          <table:table-cell table:style-name="ce1"/>
          <table:table-cell table:style-name="ce1" office:value-type="string" calcext:value-type="string">
            <text:p>1901-08-1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Christian W.T. Benedix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Franklin, Sacramento County, California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9985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1998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ian Benedix to Ernst Neumann, December 19, 1900 | Christian Benedix an Ernst Neumann, 19. Dezember 1900</text:p>
          </table:table-cell>
          <table:table-cell table:style-name="ce1" office:value-type="string" calcext:value-type="string">
            <text:p>19982</text:p>
          </table:table-cell>
          <table:table-cell table:style-name="ce1"/>
          <table:table-cell table:style-name="ce1" office:value-type="string" calcext:value-type="string">
            <text:p>Letter from Christian Benedix to his cousin, Ernst Neumann, December 19, 1900. | Brief von Christian Benedix an seinen Cousin Ernst Neumann, 19. Dezember 1900.</text:p>
          </table:table-cell>
          <table:table-cell table:style-name="ce1" office:value-type="string" calcext:value-type="string">
            <text:p>Sacramento Room, Sacramento Public Library</text:p>
          </table:table-cell>
          <table:table-cell table:style-name="ce1"/>
          <table:table-cell table:style-name="ce1" office:value-type="string" calcext:value-type="string">
            <text:p>1900-12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Christian W.T. Benedix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Franklin, Sacramento County, California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9985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1998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ian Benedix letter, April 14, 1893 | Brief von Christian Benedix, 14. April 1893</text:p>
          </table:table-cell>
          <table:table-cell table:style-name="ce1" office:value-type="string" calcext:value-type="string">
            <text:p>19982</text:p>
          </table:table-cell>
          <table:table-cell table:style-name="ce1"/>
          <table:table-cell table:style-name="ce1" office:value-type="string" calcext:value-type="string">
            <text:p>Letter from Christian Benedix to his aunt, April 14, 1893. | Brief von Christian Benedix an seine Tante, 14. April 1893.</text:p>
          </table:table-cell>
          <table:table-cell table:style-name="ce1" office:value-type="string" calcext:value-type="string">
            <text:p>Sacramento Room, Sacramento Public Library</text:p>
          </table:table-cell>
          <table:table-cell table:style-name="ce1"/>
          <table:table-cell table:style-name="ce1" office:value-type="string" calcext:value-type="string">
            <text:p>1893-04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Christian W.T. Benedix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Franklin, Sacramento County, California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9985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24:47+00:00</meta:creation-date>
    <dc:date>2024-10-18T22:24:47+00:00</dc:date>
  </office:meta>
</office:document-meta>
</file>