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10, 1937 | Caroline Emmel und Wilhelm Emmel an Karl Emmel, 10. Dezember 193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Dezember 1937. | Letter from Caroline and Wilhelm Emmel to their son, Karl Emmel,  December 10, 1937.</text:p>
          </table:table-cell>
          <table:table-cell table:style-name="ce1" office:value-type="string" calcext:value-type="string">
            <text:p>Emmel family collection</text:p>
          </table:table-cell>
          <table:table-cell table:style-name="ce1"/>
          <table:table-cell table:style-name="ce1" office:value-type="string" calcext:value-type="string">
            <text:p>1937-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12, 1941 | Wilhelm Emmel an Karl Emmel, 12. Juni 1941</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12. Juni 1941. | Letter from Wilhelm Emmel to his son, Karl Emmel, June 12, 1941.</text:p>
          </table:table-cell>
          <table:table-cell table:style-name="ce1" office:value-type="string" calcext:value-type="string">
            <text:p>Emmel family collection</text:p>
          </table:table-cell>
          <table:table-cell table:style-name="ce1"/>
          <table:table-cell table:style-name="ce1" office:value-type="string" calcext:value-type="string">
            <text:p>1941-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22, 1926 | Wilhelm Emmel an Karl Emmel, 22. Juni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2. Juni 1926. | Letter from Wilhelm Emmel to his son, Karl Emmel, June 22, 1926.</text:p>
          </table:table-cell>
          <table:table-cell table:style-name="ce1" office:value-type="string" calcext:value-type="string">
            <text:p>Emmel family collection</text:p>
          </table:table-cell>
          <table:table-cell table:style-name="ce1"/>
          <table:table-cell table:style-name="ce1" office:value-type="string" calcext:value-type="string">
            <text:p>1926-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23, 1938 | Caroline Emmel an Karl Emmel, 23. September 1938</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September 1938. | Letter from Caroline Emmel to her son, Karl Emmel, September 23, 1938.</text:p>
          </table:table-cell>
          <table:table-cell table:style-name="ce1" office:value-type="string" calcext:value-type="string">
            <text:p>Emmel family collection</text:p>
          </table:table-cell>
          <table:table-cell table:style-name="ce1"/>
          <table:table-cell table:style-name="ce1" office:value-type="string" calcext:value-type="string">
            <text:p>1938-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23, 1937 | Caroline Emmel an Karl Emmel, 23. Oktober 193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Oktober 1937. | Letter from Caroline Emmel to her son, Karl Emmel, October 23, 1937.</text:p>
          </table:table-cell>
          <table:table-cell table:style-name="ce1" office:value-type="string" calcext:value-type="string">
            <text:p>Emmel family collection</text:p>
          </table:table-cell>
          <table:table-cell table:style-name="ce1"/>
          <table:table-cell table:style-name="ce1" office:value-type="string" calcext:value-type="string">
            <text:p>1937-10-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11, 1925 | Caroline Emmel an Karl Emmel, 11.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November 1925. | Letter from Caroline Emmel to her son, Karl Emmel, November 11, 1925.</text:p>
          </table:table-cell>
          <table:table-cell table:style-name="ce1" office:value-type="string" calcext:value-type="string">
            <text:p>Emmel family collection</text:p>
          </table:table-cell>
          <table:table-cell table:style-name="ce1"/>
          <table:table-cell table:style-name="ce1" office:value-type="string" calcext:value-type="string">
            <text:p>1925-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5, 1939 | Caroline Emmel an Karl Emmel, 5. Mai 1939</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5. Mai 1939. | Letter from Caroline Emmel to her son, Karl Emmel, May 5, 1939.</text:p>
          </table:table-cell>
          <table:table-cell table:style-name="ce1" office:value-type="string" calcext:value-type="string">
            <text:p>Emmel family collection</text:p>
          </table:table-cell>
          <table:table-cell table:style-name="ce1"/>
          <table:table-cell table:style-name="ce1" office:value-type="string" calcext:value-type="string">
            <text:p>1939-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 | Wiesba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94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557</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94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Emmel</text:p>
          </table:table-cell>
          <table:table-cell table:style-name="ce1" table:number-columns-repeated="11"/>
          <table:table-cell table:style-name="ce1" office:value-type="string" calcext:value-type="string">
            <text:p>13592</text:p>
          </table:table-cell>
          <table:table-cell table:style-name="ce1" table:number-columns-repeated="27"/>
          <table:table-cell table:style-name="ce1" office:value-type="string" calcext:value-type="string">
            <text:p>19432 | 557</text:p>
          </table:table-cell>
          <table:table-cell table:style-name="ce1"/>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5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19432</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560</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el family home in Wiesbaden</text:p>
          </table:table-cell>
          <table:table-cell table:style-name="ce1" table:number-columns-repeated="2"/>
          <table:table-cell table:style-name="ce1" office:value-type="string" calcext:value-type="string">
            <text:p>Photograph of the Emmel family home in Wiesbaden.</text:p>
          </table:table-cell>
          <table:table-cell table:style-name="ce1" table:number-columns-repeated="3"/>
          <table:table-cell table:style-name="ce1" office:value-type="string" calcext:value-type="string">
            <text:p>photograph</text:p>
          </table:table-cell>
          <table:table-cell table:style-name="ce1" table:number-columns-repeated="2"/>
          <table:table-cell table:style-name="ce1" office:value-type="string" calcext:value-type="string">
            <text:p>13592</text:p>
          </table:table-cell>
          <table:table-cell table:style-name="ce1" table:number-columns-repeated="2"/>
          <table:table-cell table:style-name="ce1" office:value-type="string" calcext:value-type="string">
            <text:p>Home of the Emmel family on a street in Wiesbaden.</text:p>
          </table:table-cell>
          <table:table-cell table:style-name="ce1" table:number-columns-repeated="12"/>
          <table:table-cell table:style-name="ce1" office:value-type="string" calcext:value-type="string">
            <text:p>Wiesbaden, Hesse</text:p>
          </table:table-cell>
          <table:table-cell table:style-name="ce1" table:number-columns-repeated="21"/>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58</text:p>
          </table:table-cell>
          <table:table-cell table:style-name="ce1" office:value-type="string" calcext:value-type="string">
            <text:p>Image Contribution</text:p>
          </table:table-cell>
          <table:table-cell table:style-name="ce1" office:value-type="string" calcext:value-type="string">
            <text:p>dctype:Still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the Emmel family in Wisconsin, c. 1937.</text:p>
          </table:table-cell>
          <table:table-cell table:style-name="ce1" table:number-columns-repeated="4"/>
          <table:table-cell table:style-name="ce1" office:value-type="string" calcext:value-type="string">
            <text:p>557</text:p>
          </table:table-cell>
          <table:table-cell table:style-name="ce1" table:number-columns-repeated="20"/>
          <table:table-cell table:style-name="ce1" office:value-type="string" calcext:value-type="string">
            <text:p>Wisconsin</text:p>
          </table:table-cell>
          <table:table-cell table:style-name="ce1" table:number-columns-repeated="21"/>
        </table:table-row>
        <table:table-row table:style-name="ro1">
          <table:table-cell table:style-name="ce1" office:value-type="string" calcext:value-type="string">
            <text:p>12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6, 1877 | Emilie Hassel an Friedrich Wilhelm Hess, 6. Juni 1877</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6. Juni 1877. | Letter from Emilie Hassel to her brother, Friedrich Wilhelm Hess, June 6, 1877.</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7-06-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ly 1, 1876 | Emilie Hassel an Friedrich Wilhelm Hess, 1. Juli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ly 1, 1876. | Brief von Emilie Hassel an ihren Bruder Friedrich Wilhelm Hess, 1. Juli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7-01</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September 19, 1875 | Emilie Hassel an Friedrich Wilhelm Hess, 19. September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September 19, 1875. | Brief von Emilie Hassel an ihren Bruder, Friedrich Wilhelm Hess, 19. September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9-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22, 1875 | Emilie Hassel an Friedrich Wilhelm Hess, 22. Juni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22, 1875. | Brief von Emilie Hassel an ihren Bruder, Friedrich Wilhelm Hess, 22. Juni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6-22</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28, 1875 | Emilie Hassel an Friedrich Wilhelm Hess, 28. März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28, 1875. | Brief von Emilie Hassel an ihren Bruder, Friedrich Wilhelm Hess, 28. März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3-2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8, 1874 | Emilie Hassel an Friedrich Wilhelm Hess, 8. November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November 8, 1874. | Brief von Emilie Hassel an ihren Bruder, Friedrich Wilhelm Hess, 8. November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11-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und Marianne Hassel an Friedrich Wilhelm Hess, 10. September 1873 | Emilie Hassel and Marianne Hassel to Friedrich Wilhelm Hess, September 10, 1873</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0. September 1873. | Letter to Friedrich Wilhelm Hess from his sister, Emilie Hassel, and mother, Marianne Hassel, September 10,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9-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April 16, 1873 | Emilie Hassel und Marianne Hassel an Friedrich Wilhelm Hess, 16. April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April 16, 1873. | Brief an Friedrich Wilhelm Hess von seiner Schwester Emilie Hassel und seiner Mutter Marianne Hassel, 16. April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February 10, 1873 | Emilie Hassel und Marianne Hassel an Friedrich Wilhelm Hess, 10. Februar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February 10, 1873. | Brief an Friedrich Wilhelm Hess von seiner Schwester Emilie Hassel und seiner Mutter Marianne Hassel, 10. Februar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2-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November 28, 1872 | Marianne Hassel an Friedrich Wilhelm Hess, 28. Novembe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November 28, 1872. | Brief von Marianne Hassel an ihren Sohn, Friedrich Wilhelm Hess, 28. Novembe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June 1, 1872 | Emilie Hassel und Marianne Hassel an Friedrich Wilhelm Hess, 1. Juni 1872</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 Juni 1872. | Letter to Friedrich Wilhelm Hess from his sister, Emilie Hassel, and mother, Marianne Hassel, June 1,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May 10, 1872 | Emilie Hassel und Marianne Hassel an Friedrich Wilhelm Hess, 10. Mai 1872</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May 10, 1872. | Brief an Friedrich Wilhelm Hess von seiner Schwester Emilie Hassel und seiner Mutter Marianne Hassel, 10. Mai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February 19, 1872 | Marianne Hassel an Friedrich Wilhelm Hess, 19. Februa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February 19, 1872. | Brief von Marianne Hassel an ihren Sohn, Friedrich Wilhelm Hess, 19. Februa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2-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December 6, 1871 | Emilie Hassel an Friedrich Wilhelm Hess, 6. Dezember 1871</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December 6, 1871. | Brief von Emilie Hassel an ihren Bruder, Friedrich Wilhelm Hess, 6. Dezem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2-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October 10, 1871 | Marianne Hassel an Friedrich Wilhelm Hess, 10. Oktober 1871</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October 10, 1871. | Brief von Marianne Hassel an ihren Sohn, Friedrich Wilhelm Hess, 10. Okto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0-1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Dickel to Daniel Dickel, March 23, 1922 | Wilhelm Dickel an Daniel Dickel, 23. März 1922</text:p>
          </table:table-cell>
          <table:table-cell table:style-name="ce1" office:value-type="string" calcext:value-type="string">
            <text:p>21806</text:p>
          </table:table-cell>
          <table:table-cell table:style-name="ce1"/>
          <table:table-cell table:style-name="ce1" office:value-type="string" calcext:value-type="string">
            <text:p>This letter, written by Wilhelm Dickel of Hörde, Westphalia, to his cousin Daniel Dickel of Kalona, Iowa, in March, 1922, shares details of the effects of the fluctuation in the value of the mark on everyday life for the Dickel family. | In diesem Brief, den Wilhelm Dickel aus Hörde, Westfalen, im März 1922 an seinen Cousin Daniel Dickel aus Kalona, Iowa, schrieb, werden die Auswirkungen der Wertschwankungen der Mark auf das Alltagsleben der Familie Dickel beschrieben.</text:p>
          </table:table-cell>
          <table:table-cell table:style-name="ce1" office:value-type="string" calcext:value-type="string">
            <text:p>Thomas Dickel collection</text:p>
          </table:table-cell>
          <table:table-cell table:style-name="ce1"/>
          <table:table-cell table:style-name="ce1" office:value-type="string" calcext:value-type="string">
            <text:p>1922-03-23</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German | deutsch</text:p>
          </table:table-cell>
          <table:table-cell table:style-name="ce1"/>
          <table:table-cell table:style-name="ce1" office:value-type="string" calcext:value-type="string">
            <text:p>Hörde, Westfalen | Hoerde, Westfalia</text:p>
          </table:table-cell>
          <table:table-cell table:style-name="ce1"/>
          <table:table-cell table:style-name="ce1" office:value-type="string" calcext:value-type="string">
            <text:p>218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Kalona, Iowa | Kalona, Iowa</text:p>
          </table:table-cell>
          <table:table-cell table:style-name="ce1" table:number-columns-repeated="6"/>
          <table:table-cell table:style-name="ce1" office:value-type="string" calcext:value-type="string">
            <text:p>1920-1929 | English available | untranscribed</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Friedrich Hauser | Death of Wilhelm Friedrich Hauser | Tod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Friedrich Hauser | Birth of Wilhelm Friedrich Hauser | Geburt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ederick Wilhelm Dickel</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7</text:p>
          </table:table-cell>
          <table:table-cell table:style-name="ce1"/>
          <table:table-cell table:style-name="ce1" office:value-type="string" calcext:value-type="string">
            <text:p>21806</text:p>
          </table:table-cell>
          <table:table-cell table:style-name="ce1" table:number-columns-repeated="9"/>
        </table:table-row>
        <table:table-row table:style-name="ro1">
          <table:table-cell table:style-name="ce1" office:value-type="string" calcext:value-type="string">
            <text:p>218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3</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8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3 | 21802</text:p>
          </table:table-cell>
          <table:table-cell table:style-name="ce1" table:number-columns-repeated="11"/>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Wilhelm</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9, 1875 | Marie Taylor an Lina Hansen, 19.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9, 1875.</text:p>
          </table:table-cell>
          <table:table-cell table:style-name="ce1" table:number-columns-repeated="2"/>
          <table:table-cell table:style-name="ce1" office:value-type="string" calcext:value-type="string">
            <text:p>1875-05-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Wilhelm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6</text:p>
          </table:table-cell>
          <table:table-cell table:style-name="ce1"/>
          <table:table-cell table:style-name="ce1" office:value-type="string" calcext:value-type="string">
            <text:p>21808</text:p>
          </table:table-cell>
          <table:table-cell table:style-name="ce1" table:number-columns-repeated="7"/>
        </table:table-row>
        <table:table-row table:style-name="ro1">
          <table:table-cell table:style-name="ce1" office:value-type="string" calcext:value-type="string">
            <text:p>218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7</text:p>
          </table:table-cell>
          <table:table-cell table:style-name="ce1" table:number-columns-repeated="9"/>
        </table:table-row>
        <table:table-row table:style-name="ro1">
          <table:table-cell table:style-name="ce1" office:value-type="string" calcext:value-type="string">
            <text:p>218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e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2</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193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h Wilhelm Hess</text:p>
          </table:table-cell>
          <table:table-cell table:style-name="ce1" table:number-columns-repeated="11"/>
          <table:table-cell table:style-name="ce1" office:value-type="string" calcext:value-type="string">
            <text:p>13601</text:p>
          </table:table-cell>
          <table:table-cell table:style-name="ce1" table:number-columns-repeated="20"/>
          <table:table-cell table:style-name="ce1" office:value-type="string" calcext:value-type="string">
            <text:p>19381</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Gustav Nuss</text:p>
          </table:table-cell>
          <table:table-cell table:style-name="ce1" table:number-columns-repeated="11"/>
          <table:table-cell table:style-name="ce1" office:value-type="string" calcext:value-type="string">
            <text:p>13581</text:p>
          </table:table-cell>
          <table:table-cell table:style-name="ce1" table:number-columns-repeated="26"/>
          <table:table-cell table:style-name="ce1" office:value-type="string" calcext:value-type="string">
            <text:p>19359</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9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1, 1876 | Marie Taylor an Lina Hansen, 11. Ma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1, 1876.</text:p>
          </table:table-cell>
          <table:table-cell table:style-name="ce1" table:number-columns-repeated="2"/>
          <table:table-cell table:style-name="ce1" office:value-type="string" calcext:value-type="string">
            <text:p>1876-05-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March 6, 1891 | Brief der Familie Vieting, 6. März 1891</text:p>
          </table:table-cell>
          <table:table-cell table:style-name="ce1" office:value-type="string" calcext:value-type="string">
            <text:p>19344</text:p>
          </table:table-cell>
          <table:table-cell table:style-name="ce1"/>
          <table:table-cell table:style-name="ce1" office:value-type="string" calcext:value-type="string">
            <text:p>Vieting family letter, March 6, 1891. | Brief der Familie Vieting, 6. März 1891.</text:p>
          </table:table-cell>
          <table:table-cell table:style-name="ce1" office:value-type="string" calcext:value-type="string">
            <text:p>Cheryl A. Baggs collection</text:p>
          </table:table-cell>
          <table:table-cell table:style-name="ce1"/>
          <table:table-cell table:style-name="ce1" office:value-type="string" calcext:value-type="string">
            <text:p>1891-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Wilhelmina and Gustav Nuss, July 30, 1884 | Amalie Vieting an Wilhelmina und Gustav Nuss, 30. Juli 1884</text:p>
          </table:table-cell>
          <table:table-cell table:style-name="ce1" office:value-type="string" calcext:value-type="string">
            <text:p>19364</text:p>
          </table:table-cell>
          <table:table-cell table:style-name="ce1"/>
          <table:table-cell table:style-name="ce1" office:value-type="string" calcext:value-type="string">
            <text:p>Letter from Amalie Vieting to Wilhelmina and Gustav Nuss, July 30, 1884. | Brief von Amalie Vieting an Wilhelmina und Gustav Nuss, 30. Juli 1884.</text:p>
          </table:table-cell>
          <table:table-cell table:style-name="ce1" office:value-type="string" calcext:value-type="string">
            <text:p>Cheryl A. Baggs collection</text:p>
          </table:table-cell>
          <table:table-cell table:style-name="ce1"/>
          <table:table-cell table:style-name="ce1" office:value-type="string" calcext:value-type="string">
            <text:p>188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Gustav and Wilhelmina Nuss, July 23, 1890 | Amalie Vieting an Gustav und Wilhelmina Nuss, 23. Juli 1890</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July 23, 1890. Amalie Vieting was a sister of Wilhelmina (Vieting) Nuss. | Brief von Amalie Vieting an Gustav und Wilhelmina Nuss, 23. Juli 1890. Amalie Vieting war di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0-07-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9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von Rappard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00-05-06</text:p>
          </table:table-cell>
          <table:table-cell table:style-name="ce1" table:number-columns-repeated="17"/>
          <table:table-cell table:style-name="ce1" office:value-type="string" calcext:value-type="string">
            <text:p>19382 | 19381</text:p>
          </table:table-cell>
          <table:table-cell table:style-name="ce1" table:number-columns-repeated="5"/>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ie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26-10-18</text:p>
          </table:table-cell>
          <table:table-cell table:style-name="ce1" table:number-columns-repeated="14"/>
          <table:table-cell table:style-name="ce1" office:value-type="string" calcext:value-type="string">
            <text:p>19382</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a Vieting Nuss</text:p>
          </table:table-cell>
          <table:table-cell table:style-name="ce1" table:number-columns-repeated="11"/>
          <table:table-cell table:style-name="ce1" office:value-type="string" calcext:value-type="string">
            <text:p>13581</text:p>
          </table:table-cell>
          <table:table-cell table:style-name="ce1" table:number-columns-repeated="20"/>
          <table:table-cell table:style-name="ce1" office:value-type="string" calcext:value-type="string">
            <text:p>19364</text:p>
          </table:table-cell>
          <table:table-cell table:style-name="ce1" table:number-columns-repeated="5"/>
          <table:table-cell table:style-name="ce1" office:value-type="string" calcext:value-type="string">
            <text:p>19360</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5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4, 1876 | Marie Taylor an Lina Hansen, 14.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4, 1876.</text:p>
          </table:table-cell>
          <table:table-cell table:style-name="ce1" table:number-columns-repeated="2"/>
          <table:table-cell table:style-name="ce1" office:value-type="string" calcext:value-type="string">
            <text:p>1876-03-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0, 1875 | Marie Taylor an Lina Hansen, 10.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0, 1875.</text:p>
          </table:table-cell>
          <table:table-cell table:style-name="ce1" table:number-columns-repeated="2"/>
          <table:table-cell table:style-name="ce1" office:value-type="string" calcext:value-type="string">
            <text:p>1875-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0, 1875 | Marie Taylor an Lina Hansen, 10.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10, 1875.</text:p>
          </table:table-cell>
          <table:table-cell table:style-name="ce1" table:number-columns-repeated="2"/>
          <table:table-cell table:style-name="ce1" office:value-type="string" calcext:value-type="string">
            <text:p>1875-02-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il Riffelmann [?] to Gustav Nuss, August 22, 1909 | Emil Riffelmann [?] an Gustav Nuss, 22. August 1909</text:p>
          </table:table-cell>
          <table:table-cell table:style-name="ce1" office:value-type="string" calcext:value-type="string">
            <text:p>Emil Riffelmann [?]</text:p>
          </table:table-cell>
          <table:table-cell table:style-name="ce1"/>
          <table:table-cell table:style-name="ce1" office:value-type="string" calcext:value-type="string">
            <text:p>Letter from Emil Riffelmann [?] to Gustav Nuss, August 22, 1909. | Brief von Emil Riffelmann [?] an Gustav Nuss, 22. August 1909.</text:p>
          </table:table-cell>
          <table:table-cell table:style-name="ce1" office:value-type="string" calcext:value-type="string">
            <text:p>Cheryl A. Baggs collection</text:p>
          </table:table-cell>
          <table:table-cell table:style-name="ce1"/>
          <table:table-cell table:style-name="ce1" office:value-type="string" calcext:value-type="string">
            <text:p>1909-08-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0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17, 1890 | Brief der Familie Vieting, 17. Dezember 1890</text:p>
          </table:table-cell>
          <table:table-cell table:style-name="ce1" table:number-columns-repeated="2"/>
          <table:table-cell table:style-name="ce1" office:value-type="string" calcext:value-type="string">
            <text:p>Vieting family letter, December 17, 1890. | Brief der Familie Vieting, 17. Dezember 1890.</text:p>
          </table:table-cell>
          <table:table-cell table:style-name="ce1" office:value-type="string" calcext:value-type="string">
            <text:p>Cheryl A. Baggs collection</text:p>
          </table:table-cell>
          <table:table-cell table:style-name="ce1"/>
          <table:table-cell table:style-name="ce1" office:value-type="string" calcext:value-type="string">
            <text:p>1890-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September 15, 1885 | Brief der Familie Vieting, 15. September 1885</text:p>
          </table:table-cell>
          <table:table-cell table:style-name="ce1" table:number-columns-repeated="2"/>
          <table:table-cell table:style-name="ce1" office:value-type="string" calcext:value-type="string">
            <text:p>Vieting family letter, September 15, 1885. | Brief der Familie Vieting, 15. September 1885.</text:p>
          </table:table-cell>
          <table:table-cell table:style-name="ce1" office:value-type="string" calcext:value-type="string">
            <text:p>Cheryl A. Baggs collection</text:p>
          </table:table-cell>
          <table:table-cell table:style-name="ce1"/>
          <table:table-cell table:style-name="ce1" office:value-type="string" calcext:value-type="string">
            <text:p>1885-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undated | Briefe der Familie Vieting, undatiert</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Amalie Vieting was a sister of Wilhelmina (Vieting) Nuss, undated. | Brief von Amalie Vieting an Gustav und Wilhelmina Nuss. Amalie Vieting war die Schwester von Wilhelmina (Vieting) Nuss, undatiert.</text:p>
          </table:table-cell>
          <table:table-cell table:style-name="ce1" office:value-type="string" calcext:value-type="string">
            <text:p>Cheryl A. Baggs collection</text:p>
          </table:table-cell>
          <table:table-cell table:style-name="ce1"/>
          <table:table-cell table:style-name="ce1" office:value-type="string" calcext:value-type="string">
            <text:p>undate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anuary 23, 1887 | Brief der Familie Vieting, 23. Januar 1887</text:p>
          </table:table-cell>
          <table:table-cell table:style-name="ce1" table:number-columns-repeated="2"/>
          <table:table-cell table:style-name="ce1" office:value-type="string" calcext:value-type="string">
            <text:p>Vieting family letter, January 23, 1887. | Brief der Familie Vieting, 23. Januar 1887.</text:p>
          </table:table-cell>
          <table:table-cell table:style-name="ce1" office:value-type="string" calcext:value-type="string">
            <text:p>Cheryl A. Baggs collection</text:p>
          </table:table-cell>
          <table:table-cell table:style-name="ce1"/>
          <table:table-cell table:style-name="ce1" office:value-type="string" calcext:value-type="string">
            <text:p>1887-01-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11, 1881 | Babette Tritschler an Charlotte von Höfeln, 11. Juni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11, 1881. | 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äthchen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100 | 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hilipp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94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2:43:04+00:00</meta:creation-date>
    <dc:date>2024-10-19T12:43:04+00:00</dc:date>
  </office:meta>
</office:document-meta>
</file>