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5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ilipp Weinhardt an John V. Weinhardt, 7. April 1925 | Philipp Weinhardt to John V. Weinhardt, April 7, 1925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7. April 1925. | Letter from Philipp Weinhardt to his brother, John V. Weinhardt, April 7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4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3:21+00:00</meta:creation-date>
    <dc:date>2024-10-20T03:43:21+00:00</dc:date>
  </office:meta>
</office:document-meta>
</file>