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0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erdinand and Mary Buck to Anna and John Dreyer, October 5, 1860 | Ferdinand und Mary Buck an Anna und John Dreyer, 5. Oktober 1860</text:p>
          </table:table-cell>
          <table:table-cell table:style-name="ce1" office:value-type="string" calcext:value-type="string">
            <text:p>20297 | 20296</text:p>
          </table:table-cell>
          <table:table-cell table:style-name="ce1"/>
          <table:table-cell table:style-name="ce1" office:value-type="string" calcext:value-type="string">
            <text:p>Letter from Ferdinand and Mary Buck to Anna and John Dreyer, October 5, 1860. | Brief von Ferdinand und Mary Buck an Anna und John Dreyer, 5. Oktober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10-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almon River, California | Salmon River, Kaliforni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2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Mary Buck</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9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erdinand Buck</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1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7, 1838 | Theodor Hilgard an Maria Dorothea Hilgard, 7. Septembe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7, 1838. | Brief von Theodor Hilgard an seine Mutter Maria Dorothea Hilgard, 7. Septembe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9-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28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Ziegenhagen, December 1, 1898 | Franziska Mansolf an Franz Ziegenhagen, 1. Dezember 1898</text:p>
          </table:table-cell>
          <table:table-cell table:style-name="ce1" office:value-type="string" calcext:value-type="string">
            <text:p>19582</text:p>
          </table:table-cell>
          <table:table-cell table:style-name="ce1"/>
          <table:table-cell table:style-name="ce1" office:value-type="string" calcext:value-type="string">
            <text:p>Letter written by Franziska Mansolf, living in Stegers, West Prussia, to her father, Franz Ziegenhagen, then living in South Dakota. Enclosed with her letter was a second letter, written by her son Franz in December 1898 while he was visiting other relatives in Montana. Franziska was apparently concerned about her son's well-being and wanted her father to ensure he was all right. Apparently there was no serious problem, and Franz Mansolf returned to West Prussia to visit his mother and family in 1899 | Brief von Franziska Mansolf, wohnhaft in Stegers, Westpreußen, an ihren Vater Franz Ziegenhagen, damals in South Dakota wohnhaft. Ihrem Brief war ein zweiter Brief beigefügt, den ihr Sohn Franz im Dezember 1898 schrieb, als er andere Verwandte in Montana besuchte. Franziska war offenbar um das Wohl ihres Sohnes besorgt und wollte, dass ihr Vater dafür sorgt, dass es ihm gut geht. Anscheinend gab es kein ernsthaftes Problem, und Franz Mansolf kehrte 1899 nach Westpreußen zurück, um seine Mutter und Familie zu besuchen.</text:p>
          </table:table-cell>
          <table:table-cell table:style-name="ce1" office:value-type="string" calcext:value-type="string">
            <text:p>Ziegenhagen collection</text:p>
          </table:table-cell>
          <table:table-cell table:style-name="ce1"/>
          <table:table-cell table:style-name="ce1" office:value-type="string" calcext:value-type="string">
            <text:p>1898-12-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7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ara Haase to Helene Mueller, January 5, 1922 | Clara Haase an Helene Müller, 5. Januar 1922</text:p>
          </table:table-cell>
          <table:table-cell table:style-name="ce1" office:value-type="string" calcext:value-type="string">
            <text:p>862</text:p>
          </table:table-cell>
          <table:table-cell table:style-name="ce1"/>
          <table:table-cell table:style-name="ce1" office:value-type="string" calcext:value-type="string">
            <text:p>Brief von Clara Haase an Helene Müller, 5. Januar 1922. | Letter from Clara Haase to Helene Mueller, January 5, 1922</text:p>
          </table:table-cell>
          <table:table-cell table:style-name="ce1" office:value-type="string" calcext:value-type="string">
            <text:p>Library of Virginia</text:p>
          </table:table-cell>
          <table:table-cell table:style-name="ce1"/>
          <table:table-cell table:style-name="ce1" office:value-type="string" calcext:value-type="string">
            <text:p>1922-01-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Stuttgart, Germany | Stuttgart, Deutsch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863</text:p>
          </table:table-cell>
          <table:table-cell table:style-name="ce1" table:number-columns-repeated="14"/>
          <table:table-cell table:style-name="ce1" table:number-columns-repeated="2" office:value-type="string" calcext:value-type="string">
            <text:p>Mary Geschwind</text:p>
          </table:table-cell>
          <table:table-cell table:style-name="ce1" table:number-columns-repeated="2"/>
          <table:table-cell table:style-name="ce1" office:value-type="string" calcext:value-type="string">
            <text:p>Richmond, Va.</text:p>
          </table:table-cell>
          <table:table-cell table:style-name="ce1" table:number-columns-repeated="13"/>
        </table:table-row>
        <table:table-row table:style-name="ro1">
          <table:table-cell table:style-name="ce1" office:value-type="string" calcext:value-type="string">
            <text:p>6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Johanna Emmel to Karl Emmel, March 16, 1926 | Caroline Emmel und Johanna Emmel an Karl Emmel, 16. März 1926</text:p>
          </table:table-cell>
          <table:table-cell table:style-name="ce1" office:value-type="string" calcext:value-type="string">
            <text:p>Johanna Emmel | 557</text:p>
          </table:table-cell>
          <table:table-cell table:style-name="ce1"/>
          <table:table-cell table:style-name="ce1" office:value-type="string" calcext:value-type="string">
            <text:p>Brief von Caroline und Johanna Emmel an ihren Sohn/Bruder, Karl Emmel, 16. März 1926. | Letter from Caroline and Johanna Emmel to their son/brother, Karl Emmel, March 16, 1926.</text:p>
          </table:table-cell>
          <table:table-cell table:style-name="ce1" office:value-type="string" calcext:value-type="string">
            <text:p>Emmel family collection</text:p>
          </table:table-cell>
          <table:table-cell table:style-name="ce1"/>
          <table:table-cell table:style-name="ce1" office:value-type="string" calcext:value-type="string">
            <text:p>1926-03-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21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 1838 | Theodor Hilgard an Maria Dorothea Hilgard, 3. Novembe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 1838. | Brief von Theodor Hilgard an seine Mutter Maria Dorothea Hilgard. 3. Novembe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11-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12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4. Oktober 1871 | Hermann Raster to Sophie Raster, October 4,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4. Oktober 1871. | Letter from Hermann Raster to his sister, Sophie Raster, October 4, 1871.</text:p>
          </table:table-cell>
          <table:table-cell table:style-name="ce1" office:value-type="string" calcext:value-type="string">
            <text:p>Newberry Library</text:p>
          </table:table-cell>
          <table:table-cell table:style-name="ce1"/>
          <table:table-cell table:style-name="ce1" office:value-type="string" calcext:value-type="string">
            <text:p>1871-10-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58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September 28, 1874 | Marie Taylor an Lina Hansen, 28. September 1874</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September 28, 1874.</text:p>
          </table:table-cell>
          <table:table-cell table:style-name="ce1" table:number-columns-repeated="2"/>
          <table:table-cell table:style-name="ce1" office:value-type="string" calcext:value-type="string">
            <text:p>1874-09-2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2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May 26, 1900 | Henry R. Haase an Minnie G. Osterbind, 26. Ma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5-26</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Oberammergau, Bavaria | Oberammergau, Bayern</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Oberammergau, Bavaria | Germany | Deutschland | Oberammergau, Bayern</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6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Unger to Charles Haase, May 11, 1894 | Leopold Unger an Charles Haase, 11. Mai 1894</text:p>
          </table:table-cell>
          <table:table-cell table:style-name="ce1" office:value-type="string" calcext:value-type="string">
            <text:p>21366</text:p>
          </table:table-cell>
          <table:table-cell table:style-name="ce1"/>
          <table:table-cell table:style-name="ce1" office:value-type="string" calcext:value-type="string">
            <text:p>A letter from Leopold Unger, a cousin of Charles Haase, who lived in the town of Dessau with his family and was also active in the fur trade. Charles Haase's brother Wilhelm evidently lived with the Unger family. | Ein Brief von Leopold Unger, einem Cousin von Charles Haase, der mit seiner Familie in Dessau lebte und ebenfalls im Pelzhandel tätig war. Der Bruder von Charles Haase, Wilhelm, lebte offenbar bei der Familie Unger.</text:p>
          </table:table-cell>
          <table:table-cell table:style-name="ce1" office:value-type="string" calcext:value-type="string">
            <text:p>Library of Virginia</text:p>
          </table:table-cell>
          <table:table-cell table:style-name="ce1"/>
          <table:table-cell table:style-name="ce1" office:value-type="string" calcext:value-type="string">
            <text:p>1894-05-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Deutsch | German</text:p>
          </table:table-cell>
          <table:table-cell table:style-name="ce1"/>
          <table:table-cell table:style-name="ce1" office:value-type="string" calcext:value-type="string">
            <text:p>Dessau</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4"/>
          <table:table-cell table:style-name="ce1" office:value-type="string" calcext:value-type="string">
            <text:p>Mary Geschwind</text:p>
          </table:table-cell>
          <table:table-cell table:style-name="ce1" table:number-columns-repeated="2"/>
          <table:table-cell table:style-name="ce1" office:value-type="string" calcext:value-type="string">
            <text:p>Richmond</text:p>
          </table:table-cell>
          <table:table-cell table:style-name="ce1" table:number-columns-repeated="13"/>
        </table:table-row>
        <table:table-row table:style-name="ro1">
          <table:table-cell table:style-name="ce1" office:value-type="string" calcext:value-type="string">
            <text:p>58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26, 1875 | Marie Taylor an Lina Hansen, 26. März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26, 1875.</text:p>
          </table:table-cell>
          <table:table-cell table:style-name="ce1" table:number-columns-repeated="2"/>
          <table:table-cell table:style-name="ce1" office:value-type="string" calcext:value-type="string">
            <text:p>1875-03-2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3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lara Haase to Helene Mueller, January 5, 1922 | Clara Haase an Helene Mueller, 5. Januar 1922</text:p>
          </table:table-cell>
          <table:table-cell table:style-name="ce1" office:value-type="string" calcext:value-type="string">
            <text:p>21355</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22-01-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Stuttgart, Germany | Stuttgart, Deutsch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6</text:p>
          </table:table-cell>
          <table:table-cell table:style-name="ce1" table:number-columns-repeated="7"/>
          <table:table-cell table:style-name="ce1" office:value-type="string" calcext:value-type="string">
            <text:p>13574</text:p>
          </table:table-cell>
          <table:table-cell table:style-name="ce1" table:number-columns-repeated="10"/>
          <table:table-cell table:style-name="ce1" office:value-type="string" calcext:value-type="string">
            <text:p>Richmond, Virginia</text:p>
          </table:table-cell>
          <table:table-cell table:style-name="ce1" table:number-columns-repeated="6"/>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13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ichard Haase to William Haase, May 11, 1908 [?] | Richard Haase an William Haase, 11. Mai 1908 [?]</text:p>
          </table:table-cell>
          <table:table-cell table:style-name="ce1" office:value-type="string" calcext:value-type="string">
            <text:p>21357</text:p>
          </table:table-cell>
          <table:table-cell table:style-name="ce1"/>
          <table:table-cell table:style-name="ce1" office:value-type="string" calcext:value-type="string">
            <text:p>Postcard from Richard Haase to his cousin William Haase, sent May 11, probably in the year 1908. | Postkarte von Richard Haase an seinen Cousin William Haase, gesendet am 11. Mai, wahrscheinlich im Jahr 1908.</text:p>
          </table:table-cell>
          <table:table-cell table:style-name="ce1" office:value-type="string" calcext:value-type="string">
            <text:p>Library of Virginia</text:p>
          </table:table-cell>
          <table:table-cell table:style-name="ce1"/>
          <table:table-cell table:style-name="ce2" office:value-type="string" calcext:value-type="string">
            <text:p>1908(?)-05-11</text:p>
            <text:p/>
            <text:p>1908(?)-05-11 | 1908-05-1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Magdeburg, Saxony-Anhalt | Magdeburg,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Magdeburg, Saxony-Anhalt | Magdeburg, Sachsen-Anhalt</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ichard Haase to William Haase, January 30, 1908 | Richard Haase an William Haase, 30. Januar 1908</text:p>
          </table:table-cell>
          <table:table-cell table:style-name="ce1" office:value-type="string" calcext:value-type="string">
            <text:p>21357</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8-01-30</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Paris</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France | Frankreich</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William Haase, December 19, 1906 | Leopold Haase an William Haase, 19. Dezember 1906</text:p>
          </table:table-cell>
          <table:table-cell table:style-name="ce1" office:value-type="string" calcext:value-type="string">
            <text:p>19443</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6-12-19</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Hettstedt, Saxony-Anhalt | Hettstedt,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October 17, 1906 | Leopold Haase an Charles Haase, 17. Oktober 1906</text:p>
          </table:table-cell>
          <table:table-cell table:style-name="ce1" office:value-type="string" calcext:value-type="string">
            <text:p>19442</text:p>
          </table:table-cell>
          <table:table-cell table:style-name="ce1"/>
          <table:table-cell table:style-name="ce1" office:value-type="string" calcext:value-type="string">
            <text:p>Letter from Leopold Haase, a fur trader in Reval, Russia (now Tallinn, Estonia), to his cousin Charles Haase, a furrier living in Richmond, Virginia, written in fall 1906. The letter was written on October 4 according to the Julian calendar in use in Reval, but on October 17 according to the Gregorian calendar in use in the United States. | Brief von Leopold Haase, einem Pelzhändler in Reval, Russland (heute Tallinn, Estland), an seinen Cousin Charles Haase, einen in Richmond, Virginia, lebenden Kürschner, geschrieben im Herbst 1906. Der Brief wurde am 4. Oktober nach dem in Reval verwendeten julianischen Kalender, aber am 17. Oktober nach dem in den Vereinigten Staaten verwendeten gregorianischen Kalender verfasst.</text:p>
          </table:table-cell>
          <table:table-cell table:style-name="ce1" office:value-type="string" calcext:value-type="string">
            <text:p>Library of Virginia</text:p>
          </table:table-cell>
          <table:table-cell table:style-name="ce1"/>
          <table:table-cell table:style-name="ce1" office:value-type="string" calcext:value-type="string">
            <text:p>1906-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78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December 6, 1905 | Leopold Haase an Charles Haase, 6. Dezember 1905</text:p>
          </table:table-cell>
          <table:table-cell table:style-name="ce1" office:value-type="string" calcext:value-type="string">
            <text:p>19442</text:p>
          </table:table-cell>
          <table:table-cell table:style-name="ce1"/>
          <table:table-cell table:style-name="ce1" office:value-type="string" calcext:value-type="string">
            <text:p>These pages represent a fragment of a longer letter sent from Leopold Haase in Reval to his cousin Charles Haase in Richmond. | Diese Seiten sind ein Fragment eines längeren Briefes von Leopold Haase in Reval an seinen Cousin Charles Haase in Richmond.</text:p>
          </table:table-cell>
          <table:table-cell table:style-name="ce1" office:value-type="string" calcext:value-type="string">
            <text:p>Library of Virginia</text:p>
          </table:table-cell>
          <table:table-cell table:style-name="ce1"/>
          <table:table-cell table:style-name="ce1" office:value-type="string" calcext:value-type="string">
            <text:p>1905-12-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October 28, 1905 | Leopold Haase an Charles Haase, 28. Oktober 1905</text:p>
          </table:table-cell>
          <table:table-cell table:style-name="ce1" office:value-type="string" calcext:value-type="string">
            <text:p>19442</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5-10-28</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June 22, 1904 | Leopold Haase an Charles Haase, 22. June 1904</text:p>
          </table:table-cell>
          <table:table-cell table:style-name="ce1" office:value-type="string" calcext:value-type="string">
            <text:p>19442</text:p>
          </table:table-cell>
          <table:table-cell table:style-name="ce1"/>
          <table:table-cell table:style-name="ce1" office:value-type="string" calcext:value-type="string">
            <text:p>Letter from Leopold Haase, in Reval, to his cousin Charles Haase, in Richmond, Virginia. This letter was written on June 9 according to the Julian calendar and June 22 according to the Gregorian calendar, hence the double dates. | Brief von Leopold Haase in Reval an seinen Cousin Charles Haase in Richmond, Virginia. Dieser Brief wurde am 9. Juni nach dem julianischen Kalender und am 22. Juni nach dem gregorianischen Kalender geschrieben, daher die doppelten Datumsangaben.</text:p>
          </table:table-cell>
          <table:table-cell table:style-name="ce1" office:value-type="string" calcext:value-type="string">
            <text:p>Library of Virginia</text:p>
          </table:table-cell>
          <table:table-cell table:style-name="ce1"/>
          <table:table-cell table:style-name="ce1" office:value-type="string" calcext:value-type="string">
            <text:p>1904-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ichard Haase to William Haase, May 22, 1903 | Richard Haase an William Haase, 22. Mai  1903</text:p>
          </table:table-cell>
          <table:table-cell table:style-name="ce1" office:value-type="string" calcext:value-type="string">
            <text:p>21357</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3-05-22</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Hettstedt, Saxony-Anhalt | Hettstedt,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untranscribed</text:p>
          </table:table-cell>
          <table:table-cell table:style-name="ce1" table:number-columns-repeated="6"/>
        </table:table-row>
        <table:table-row table:style-name="ro1">
          <table:table-cell table:style-name="ce1" office:value-type="string" calcext:value-type="string">
            <text:p>13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 to Josephine Haase, April 17, 1903 | Leopold Haase [?] an Josephine Haase, 17. April 1903</text:p>
          </table:table-cell>
          <table:table-cell table:style-name="ce1" office:value-type="string" calcext:value-type="string">
            <text:p>19442</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3-04-17</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7</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3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January 2, 1903 | Leopold Haase an Charles Haase, 2. Januar 1903</text:p>
          </table:table-cell>
          <table:table-cell table:style-name="ce1" office:value-type="string" calcext:value-type="string">
            <text:p>19443</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3-0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Hettstedt, Saxony-Anhalt | Hettstedt,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ption under review</text:p>
          </table:table-cell>
          <table:table-cell table:style-name="ce1" table:number-columns-repeated="6"/>
        </table:table-row>
        <table:table-row table:style-name="ro1">
          <table:table-cell table:style-name="ce1" office:value-type="string" calcext:value-type="string">
            <text:p>13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Fritz Haase, December 6, 1902 | Leopold Haase an Fritz Haase, 6. Dezember 1902</text:p>
          </table:table-cell>
          <table:table-cell table:style-name="ce1" office:value-type="string" calcext:value-type="string">
            <text:p>19442</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2-12-06</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 now Tallinn, Estonia) | Reval, Russland (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1</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November 9, 1902 | Leopold Haase an Charles Haase, 9. November 1902</text:p>
          </table:table-cell>
          <table:table-cell table:style-name="ce1" office:value-type="string" calcext:value-type="string">
            <text:p>19442</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2-11-09</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Fritz Haase, September 13, 1902 | Leopold Haase an Fritz Haase, 13. September 1902</text:p>
          </table:table-cell>
          <table:table-cell table:style-name="ce1" office:value-type="string" calcext:value-type="string">
            <text:p>19442</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2-09-13</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St. Petersburg, Russia | St. Petersburg, Russ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1</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June 7, 1902 | Leopold Haase an Charles Haase, 7. June 1902</text:p>
          </table:table-cell>
          <table:table-cell table:style-name="ce1" office:value-type="string" calcext:value-type="string">
            <text:p>19442 | 786</text:p>
          </table:table-cell>
          <table:table-cell table:style-name="ce1"/>
          <table:table-cell table:style-name="ce1" office:value-type="string" calcext:value-type="string">
            <text:p>Fragment of a letter from Leopold Haase of Reval, Russia to his cousin Charles Haase of Richmond, Virginia. The letter is dated according to both the Julian calendar used in the Russian empire (May 25) and the Gregorian calendar used in the United States (June 7). | Fragment eines Briefes von Leopold Haase aus Reval, Russland, an seinen Cousin Charles Haase aus Richmond, Virginia. Der Brief ist sowohl nach dem im Russischen Reich verwendeten Julianischen Kalender (25. Mai) als auch nach dem in den Vereinigten Staaten verwendeten Gregorianischen Kalender (7. Juni) datiert.</text:p>
          </table:table-cell>
          <table:table-cell table:style-name="ce1" office:value-type="string" calcext:value-type="string">
            <text:p>Library of Virginia</text:p>
          </table:table-cell>
          <table:table-cell table:style-name="ce1"/>
          <table:table-cell table:style-name="ce1" office:value-type="string" calcext:value-type="string">
            <text:p>1902-06-07 | 1902-05-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78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Reval</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2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April 11, 1900 | Henry R. Haase an Minnie G. Osterbind, 11. April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4-1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number-columns-repeated="2"/>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New York City</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2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May 5, 1900 | Henry R. Haase an Minnie G. Osterbind, 5 Ma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5-05</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Leipzig</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Leipzig | Germany | Deutschland</text:p>
          </table:table-cell>
          <table:table-cell table:style-name="ce1" table:number-columns-repeated="7"/>
          <table:table-cell table:style-name="ce1" office:value-type="string" calcext:value-type="string">
            <text:p>Lynchburg, Va.</text:p>
          </table:table-cell>
          <table:table-cell table:style-name="ce1" table:number-columns-repeated="6"/>
          <table:table-cell table:style-name="ce1" office:value-type="string" calcext:value-type="string">
            <text:p>English available</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May 9, 1900 | Henry R. Haase an Minnie G. Osterbind, 9. Ma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5-09</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Berlin</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Berlin, Deutschland | Berlin, Germany</text:p>
          </table:table-cell>
          <table:table-cell table:style-name="ce1" table:number-columns-repeated="7"/>
          <table:table-cell table:style-name="ce1" office:value-type="string" calcext:value-type="string">
            <text:p>Lynchburg, Va.</text:p>
          </table:table-cell>
          <table:table-cell table:style-name="ce1" table:number-columns-repeated="6"/>
          <table:table-cell table:style-name="ce1" office:value-type="string" calcext:value-type="string">
            <text:p>English available</text:p>
          </table:table-cell>
          <table:table-cell table:style-name="ce1" table:number-columns-repeated="6"/>
        </table:table-row>
        <table:table-row table:style-name="ro1">
          <table:table-cell table:style-name="ce1" office:value-type="string" calcext:value-type="string">
            <text:p>12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May 22, 1900 | Henry R. Haase an Minnie G. Osterbind, 22. Ma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5-22</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Wartburg, Germany | Wartburg, Deutsch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June 7, 1900 | Henry R. Haase an Minnie G. Osterbind, 7. Jun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6-07</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Paris</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France | Frankreich</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June 13, 1900 | Henry R. Haase an Minnie G. Osterbind, 13. Jun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6-13</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London, Eng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ng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untranscribed</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ötte &amp; Sons to Charles Haase, July 7, 1887 | Hötte &amp; Sons an Charles Haase, 7. Juli 1887</text:p>
          </table:table-cell>
          <table:table-cell table:style-name="ce1" office:value-type="string" calcext:value-type="string">
            <text:p>21363</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887-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Leipzig</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12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arl Friedrich Memleb to Mr. and Mrs. Charles Haase, May 13, 1871 | Carl Friedrich Memleb an Mr. and Mrs. Charles Haase,13. Mai 1871</text:p>
          </table:table-cell>
          <table:table-cell table:style-name="ce1" office:value-type="string" calcext:value-type="string">
            <text:p>21365</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871-05-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Trebnitz, Germany | Trebnitz, Deutsch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4 | 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1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anuary 13, 1924 | August Stockebrand an Bernard Rustemeyer, 13. Januar 1924</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anuary 13, 1924. | Brief von August Stockebrand an Bernard Rustemeyer, 13. Januar 1924.</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4-0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drhein-Westfalen | Körbecke (Möhnesee),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20-1929 | August Stockebrand letters | English available</text:p>
          </table:table-cell>
          <table:table-cell table:style-name="ce1" table:number-columns-repeated="6"/>
        </table:table-row>
        <table:table-row table:style-name="ro1">
          <table:table-cell table:style-name="ce1" office:value-type="string" calcext:value-type="string">
            <text:p>619</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 Video Shares Importance of “German Heritage in Letters”</text:p>
          </table:table-cell>
          <table:table-cell table:style-name="ce1" table:number-columns-repeated="2"/>
          <table:table-cell table:style-name="ce1" office:value-type="string" calcext:value-type="string">
            <text:p>A new video produced by German Heritage in Letters project explores the importance of our work to find, collect, and share the historic correspondence sent and received by German immigrants in the United States.</text:p>
          </table:table-cell>
          <table:table-cell table:style-name="ce1" table:number-columns-repeated="8"/>
          <table:table-cell table:style-name="ce1" office:value-type="string" calcext:value-type="string">
            <text:p>13574</text:p>
          </table:table-cell>
          <table:table-cell table:style-name="ce1" table:number-columns-repeated="13"/>
          <table:table-cell table:style-name="ce1" office:value-type="string" calcext:value-type="string">
            <text:p>Washington, D.C.</text:p>
          </table:table-cell>
          <table:table-cell table:style-name="ce1" office:value-type="string" calcext:value-type="string">
            <text:p>2019-04-09</text:p>
          </table:table-cell>
          <table:table-cell table:style-name="ce1" table:number-columns-repeated="20"/>
        </table:table-row>
        <table:table-row table:style-name="ro1">
          <table:table-cell table:style-name="ce1" office:value-type="string" calcext:value-type="string">
            <text:p>1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Schmid to Alexander Heflin, January 4, 1897 | Marie Schmid an Alexander Heflin, 4. Januar 1897</text:p>
          </table:table-cell>
          <table:table-cell table:style-name="ce1" office:value-type="string" calcext:value-type="string">
            <text:p>38</text:p>
          </table:table-cell>
          <table:table-cell table:style-name="ce1"/>
          <table:table-cell table:style-name="ce1" office:value-type="string" calcext:value-type="string">
            <text:p>Letter from Marie Schmid to Alexander Heflin, January 4, 1897. Marie Schmid’s mother, Babette Tritschler, and Alexander Heflin’s mother, Charlotte von Höfeln, were sisters. | Brief von Marie Schmid an Alexander Heflin, 4. Januar 1897. Marie Schmids Mutter, Babette Tritschler, und Alexander Heflins Mutter, Charlotte von Höfeln, waren Schwestern.</text:p>
          </table:table-cell>
          <table:table-cell table:style-name="ce1" office:value-type="string" calcext:value-type="string">
            <text:p>Newberry Library</text:p>
          </table:table-cell>
          <table:table-cell table:style-name="ce1"/>
          <table:table-cell table:style-name="ce1" office:value-type="string" calcext:value-type="string">
            <text:p>1897-0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76</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1T23:36:47+00:00</meta:creation-date>
    <dc:date>2024-10-21T23:36:47+00:00</dc:date>
  </office:meta>
</office:document-meta>
</file>