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 to Johannes Dietz, Oct. 15, 1854 | Ludwig Hitschler an Johannes Dietz, 15. Okt. 1854</text:p>
          </table:table-cell>
          <table:table-cell table:style-name="ce1" office:value-type="string" calcext:value-type="string">
            <text:p>7</text:p>
          </table:table-cell>
          <table:table-cell table:style-name="ce1"/>
          <table:table-cell table:style-name="ce1" office:value-type="string" calcext:value-type="string">
            <text:p>Letter from Ludwig Hitschler to Johannes Dietz, October 15, 1854. | Brief von Ludwig Hitschler an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4</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10"/>
          <table:table-cell table:style-name="ce1" office:value-type="string" calcext:value-type="string">
            <text:p>Germany | Deutschland</text:p>
          </table:table-cell>
          <table:table-cell table:style-name="ce1" table:number-columns-repeated="2"/>
          <table:table-cell table:style-name="ce1" office:value-type="string" calcext:value-type="string">
            <text:p>Dietz family collection</text:p>
          </table:table-cell>
          <table:table-cell table:style-name="ce1" table:number-columns-repeated="18"/>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 to Anna Dreyer [?], June 28, 1872 | Elise Luters an Anna Dreyer [?], Juni 28, 1872</text:p>
          </table:table-cell>
          <table:table-cell table:style-name="ce1" office:value-type="string" calcext:value-type="string">
            <text:p>20279</text:p>
          </table:table-cell>
          <table:table-cell table:style-name="ce1"/>
          <table:table-cell table:style-name="ce1" office:value-type="string" calcext:value-type="string">
            <text:p>Letter from Elise Luters to Anna Dreyer [?], June 28, 1872. | Brief von Elise Luters an Anna Dreyer [?], 28. Jun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6-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Red Bluff, California | Red Bluff, Kalifornien</text:p>
          </table:table-cell>
          <table:table-cell table:style-name="ce1"/>
          <table:table-cell table:style-name="ce1" office:value-type="string" calcext:value-type="string">
            <text:p>Anna Döscher (Dreyer) [?]</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June 22, 1853 | Marie Eversmann an Lewis Eversmann, 22. Juni 1853</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June 22, 1853. | Brief von Marie Eversmann an Lewis Eversmann, 22. Juni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October 3, 1872 | Dokument der Familie Dreyer, 3. Oktober 1872</text:p>
          </table:table-cell>
          <table:table-cell table:style-name="ce1" office:value-type="string" calcext:value-type="string">
            <text:p>Pionier Hoch Erz Kapitel No. 1</text:p>
          </table:table-cell>
          <table:table-cell table:style-name="ce1"/>
          <table:table-cell table:style-name="ce1" office:value-type="string" calcext:value-type="string">
            <text:p>Dreyer family document, October 3, 1872. | Dokument der Familie Dreyer, 3.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3</text:p>
          </table:table-cell>
          <table:table-cell table:style-name="ce1" office:value-type="string" calcext:value-type="string">
            <text:p>bill | Rechnung</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3-04-27</text:p>
          </table:table-cell>
          <table:table-cell table:style-name="ce1"/>
          <table:table-cell table:style-name="ce1" office:value-type="string" calcext:value-type="string">
            <text:p>1865-07-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ese Müller (Drey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June 22, 1848 | Julius Eversmann an Lewis Eversmann, 22. Juni 1848</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June 22, 1848. | Brief von Julius Eversmann an Lewis Eversmann, 22. Juni 184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8-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40-1849 | English available | transcribed</text:p>
          </table:table-cell>
          <table:table-cell table:style-name="ce1" table:number-columns-repeated="6"/>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y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Buc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45-02-0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k</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l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0-01-31</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e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6-06-27</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2-04-13</text:p>
          </table:table-cell>
          <table:table-cell table:style-name="ce1"/>
          <table:table-cell table:style-name="ce1" office:value-type="string" calcext:value-type="string">
            <text:p>1904-07-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9</text:p>
          </table:table-cell>
          <table:table-cell table:style-name="ce1"/>
          <table:table-cell table:style-name="ce1" office:value-type="string" calcext:value-type="string">
            <text:p>1880-04-1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lise Lute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 J. O'Conn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Mülle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21:45:05+00:00</meta:creation-date>
    <dc:date>2024-10-20T21:45:05+00:00</dc:date>
  </office:meta>
</office:document-meta>
</file>