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uly 11, 1852 | Karoline Schlemmer an Sophie Sosnowski, 11. Juli 1852</text:p>
          </table:table-cell>
          <table:table-cell table:style-name="ce1" table:number-columns-repeated="2"/>
          <table:table-cell table:style-name="ce1" office:value-type="string" calcext:value-type="string">
            <text:p>Letter from Karoline Schlemmer to her sister, Sophie Sosnowski, July 11, 1852. | Brief von Karoline Schlemmer an ihre Schwester Sophie Sosnowski, 11. Juli 1852.</text:p>
          </table:table-cell>
          <table:table-cell table:style-name="ce1" office:value-type="string" calcext:value-type="string">
            <text:p>South Carolina Historical Society</text:p>
          </table:table-cell>
          <table:table-cell table:style-name="ce1"/>
          <table:table-cell table:style-name="ce1" office:value-type="string" calcext:value-type="string">
            <text:p>1852-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7:32:00+00:00</meta:creation-date>
    <dc:date>2024-10-19T17:32:00+00:00</dc:date>
  </office:meta>
</office:document-meta>
</file>