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7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November 11, 1901 | Karl Hirtes an George Neubert, 11. November 1901</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November 11, 1901. | Brief von Karl Hirtes an seinen Onkel George Neubert, 11. Nov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April 5, 1899 | Karl Hirtes an George Neubert, 5. April 1899</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April 5, 1899. | Brief von Karl Hirtes an seinen Onkel George Neubert, 5. April 1899.</text:p>
          </table:table-cell>
          <table:table-cell table:style-name="ce1" office:value-type="string" calcext:value-type="string">
            <text:p>Private family collection</text:p>
          </table:table-cell>
          <table:table-cell table:style-name="ce1"/>
          <table:table-cell table:style-name="ce1" office:value-type="string" calcext:value-type="string">
            <text:p>1899-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December 17, 1895 | Karl Hirtes an George Neubert, 17. Dezember 1895</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December 17, 1895. | Brief von Karl Hirtes an seinen Onkel George Neubert, 17. Dezember 1895.</text:p>
          </table:table-cell>
          <table:table-cell table:style-name="ce1" office:value-type="string" calcext:value-type="string">
            <text:p>Private family collection</text:p>
          </table:table-cell>
          <table:table-cell table:style-name="ce1"/>
          <table:table-cell table:style-name="ce1" office:value-type="string" calcext:value-type="string">
            <text:p>189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22. November 1919 | Lenchen Berdel to Eugen Klee, November 22,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22. November 1919. "Lenchen" Berdel war eine Tochter von Eugen Klees Cousine ersten Grades Magdalena "Lenchen" Cherdron. | Letter from Magdalena (“Lenchen”) Berdel to Eugen Klee, November 22,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1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7:36:09+00:00</meta:creation-date>
    <dc:date>2024-10-19T17:36:09+00:00</dc:date>
  </office:meta>
</office:document-meta>
</file>