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f Menzel</text:p>
          </table:table-cell>
          <table:table-cell table:style-name="ce1" table:number-columns-repeated="34"/>
          <table:table-cell table:style-name="ce1" office:value-type="string" calcext:value-type="string">
            <text:p>Menzel-Josef</text:p>
          </table:table-cell>
          <table:table-cell table:style-name="ce1" table:number-columns-repeated="6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Easter, 1920 | August Stockebrand an Bernard Rustemeyer, Ostern 1920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Easter, 1920. In 1920, Easter Sunday fell on April 4, and this is the date that has been assigned to the letter. | Brief von August Stockebrand an Bernard Rustemeyer, Ostern, 1920. Im Jahr 1920 fiel der Ostersonntag auf den 4. April, und dies ist das Datum, das dem Brief zugeordnet wurd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0-04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Nordrhein-Westfalen | Körbecke (Möhnesee), North Rhine-Westphalia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August Stockebrand letters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July 20, 1924 | August Stockebrand an Bernard Rustemeyer, 20. Juli 1924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July 20, 1924. | Brief von August Stockebrand an Bernard Rustemeyer, 20. Juli 192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4-07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Salzschlirf, Deutschland | Bad Salzschlirf, Germany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an die Familie Schweitzer, 2. Dezember 1866 | Isaac Schweitzer to Schweitzer family, December 2, 1866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Brief von Isaac Schweitzer an die Familie Schweitzer, 2. Dezember 1866. | Letter from Isaac Schweitzer to the Schweitzer family, December 2, 1866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6-12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Lexington, Virginia</text:p>
          </table:table-cell>
          <table:table-cell table:style-name="ce1"/>
          <table:table-cell table:style-name="ce1" office:value-type="string" calcext:value-type="string">
            <text:p>19343 | 19454 | 19452 | 19592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17"/>
          <table:table-cell table:style-name="ce1" office:value-type="string" calcext:value-type="string">
            <text:p>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January, 1923 | August Stockebrand an Bernard Rustemeyer, Januar 1923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January, 1923. | Brief von August Stockebrand an Bernard Rustemeyer, Januar, 192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3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North Rhine-Westphalia | Körbecke (Möhnesee), Nordrhein-Westfalen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August Stockebrand letters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February 9, 1859 | Brief Familie Meyer, 9. Februar 1859</text:p>
          </table:table-cell>
          <table:table-cell table:style-name="ce1" office:value-type="string" calcext:value-type="string">
            <text:p>19380 | 19376 | 19375 | 19378 | 19379 | 19586</text:p>
          </table:table-cell>
          <table:table-cell table:style-name="ce1"/>
          <table:table-cell table:style-name="ce1" office:value-type="string" calcext:value-type="string">
            <text:p>Letter from the Meyer family to Emanuel Meyer, February 9, 1859. | Brief der Familie Meyer an Emanuel Meyer, 9. Februar 1859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9-02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November 1, 1923 | August Stockebrand an Bernard Rustemeyer, 1. November 1923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Brief von August Stockebrand an Bernard Rustemeyer, 1. November 1923. | Letter from August Stockebrand to Bernard Rustemeyer, November 1, 192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3-11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Deutschland | Körbecke (Möhnesee), Germany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17"/>
          <table:table-cell table:style-name="ce1" office:value-type="string" calcext:value-type="string">
            <text:p>1920-1929 | August Stockebrand letters | English availab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August 23, 1923 | August Stockebrand an Bernard Rustemeyer, 23. August 1923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August 23, 1923. | Brief von August Stockebrand an Bernard Rustemeyer, 23. August 192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3-08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Germany | Körbecke (Möhnesee), Deutschland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December 1, 1922 | August Stockebrand an Bernard Rustemeyer, 1. Dezember 1922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December 1, 1922. | Brief von August Stockebrand an Bernard Rustemeyer, 1. Dezember 192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2-12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Germany | Körbecke (Möhnesee), Deutschland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June 29, 1922 | August Stockebrand an Bernard Rustemeyer, 29. Juni 1922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June 29, 1922. | Brief von August Stockebrand an Bernard Rustemeyer, 29. Juni 192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2-06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Salzschlirf, Deutschland | Bad Salzschlirf, Germany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33:11+00:00</meta:creation-date>
    <dc:date>2024-10-20T01:33:11+00:00</dc:date>
  </office:meta>
</office:document-meta>
</file>