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01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Sehnohr to John Dreyer [?], June 13, 1862 | John Sehnohr an John Dreyer [?], 13. Juni 1862</text:p>
          </table:table-cell>
          <table:table-cell table:style-name="ce1" office:value-type="string" calcext:value-type="string">
            <text:p>20294</text:p>
          </table:table-cell>
          <table:table-cell table:style-name="ce1"/>
          <table:table-cell table:style-name="ce1" office:value-type="string" calcext:value-type="string">
            <text:p>Letter from John Sehnohr to John Dreyer [?], June 13, 1862. | Brief von John Sehnohr an John Dreyer [?], 13. Juni 186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2-06-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Western Diggins, California | Western Diggins, Kalifornien</text:p>
          </table:table-cell>
          <table:table-cell table:style-name="ce1"/>
          <table:table-cell table:style-name="ce1" office:value-type="string" calcext:value-type="string">
            <text:p>John Dreyer [?]</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29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Sehnohr</text:p>
          </table:table-cell>
          <table:table-cell table:style-name="ce1" table:number-columns-repeated="11"/>
          <table:table-cell table:style-name="ce1" office:value-type="string" calcext:value-type="string">
            <text:p>20007</text:p>
          </table:table-cell>
          <table:table-cell table:style-name="ce1" table:number-columns-repeated="29"/>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1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Döscher to Anna and John Dreyer, September 29, 1872 | John Döscher an Anna und John Dreyer, 29. September 1872</text:p>
          </table:table-cell>
          <table:table-cell table:style-name="ce1" office:value-type="string" calcext:value-type="string">
            <text:p>20274</text:p>
          </table:table-cell>
          <table:table-cell table:style-name="ce1"/>
          <table:table-cell table:style-name="ce1" office:value-type="string" calcext:value-type="string">
            <text:p>Letter from John Döscher to Anna and John Dreyer, September 29, 1872. | Brief von John Döscher an Anna und John Dreyer, 29. Septem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9-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cott Valley, Siskiyou County, California | Scott Valley, Siskiyou County, Kaliforni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erdinand and Mary Buck to Anna and John Dreyer, October 5, 1860 | Ferdinand und Mary Buck an Anna und John Dreyer, 5. Oktober 1860</text:p>
          </table:table-cell>
          <table:table-cell table:style-name="ce1" office:value-type="string" calcext:value-type="string">
            <text:p>20297 | 20296</text:p>
          </table:table-cell>
          <table:table-cell table:style-name="ce1"/>
          <table:table-cell table:style-name="ce1" office:value-type="string" calcext:value-type="string">
            <text:p>Letter from Ferdinand and Mary Buck to Anna and John Dreyer, October 5, 1860. | Brief von Ferdinand und Mary Buck an Anna und John Dreyer, 5. Oktober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10-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lmon River, California | Salmon River, Kaliforni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rman Bahrs to John Dreyer, April 15, 1870 | Herman Bahrs an John Dreyer, 15. April 1870</text:p>
          </table:table-cell>
          <table:table-cell table:style-name="ce1" office:value-type="string" calcext:value-type="string">
            <text:p>20277</text:p>
          </table:table-cell>
          <table:table-cell table:style-name="ce1"/>
          <table:table-cell table:style-name="ce1" office:value-type="string" calcext:value-type="string">
            <text:p>Letter from Herman Bahrs to John Dreyer, April 15, 1870. | Brief von Herman Bahrs an John Dreyer, 15. April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4-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tillwater Cove, Sonoma County, California | Stillwater Cove, Sonoma County,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64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1161</text:p>
          </table:table-cell>
          <table:table-cell table:style-name="ce1"/>
          <table:table-cell table:style-name="ce1" office:value-type="string" calcext:value-type="string">
            <text:p>Brief von John Yungmeyer an Hans V. Weinhardt, 10. Juni 1923. Yungmeyer war ein Freund von William Weinhardt, den Hans Weinhardt zwei Monate zuvor brieflich kontaktiert hatte, um den Kontakt zwischen den beiden Zweigen der Familie Weinhardt wiederherzustellen. Der Brief, der offensichtlich von William Weinhardt (der weder Deutsch lesen noch schreiben konnte) an Yungmeyer diktiert wurde, enthält William Weinhardts Erläuterungen zur Geschichte der Familie in Indiana. Am Ende des Briefes teilt Yungmeyer einige Informationen über seine eigene Einwanderungsgeschichte mit. | Letter from John Yungmeyer to John V. Weinhardt, June 10, 1923. Yungmeyer was a friend of William Weinhardt, whom Hans Weinhardt had contacted by letter two months earlier to re-establish contact between the two branches of the Weinhardt family. The letter, evidently dictated by William Weinhardt (who could not read or write German) to Yungmeyer, includes William Weinhardt's explanation of the family's history in Indiana. At the conclusion of the letter, Yungmeyer shares some information about his own immigration history.</text:p>
          </table:table-cell>
          <table:table-cell table:style-name="ce1" office:value-type="string" calcext:value-type="string">
            <text:p>William J. Weinhardt collection</text:p>
          </table:table-cell>
          <table:table-cell table:style-name="ce1"/>
          <table:table-cell table:style-name="ce1" office:value-type="string" calcext:value-type="string">
            <text:p>1923-06-10 | 10. Juni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5"/>
          <table:table-cell table:style-name="ce1" office:value-type="string" calcext:value-type="string">
            <text:p>Note: The letter can be dated to June 10 because this is the date Hans mentions in the letter of June 25, 1923.</text:p>
          </table:table-cell>
          <table:table-cell table:style-name="ce1" table:number-columns-repeated="7"/>
          <table:table-cell table:style-name="ce1" office:value-type="string" calcext:value-type="string">
            <text:p>314</text:p>
          </table:table-cell>
          <table:table-cell table:style-name="ce1" table:number-columns-repeated="3"/>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219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 to Johann Georg Holl, February 6, 1912 | John Dollhopf an Johann Georg Holl, 6. Februar 1912.</text:p>
          </table:table-cell>
          <table:table-cell table:style-name="ce1" office:value-type="string" calcext:value-type="string">
            <text:p>21944</text:p>
          </table:table-cell>
          <table:table-cell table:style-name="ce1"/>
          <table:table-cell table:style-name="ce1" office:value-type="string" calcext:value-type="string">
            <text:p>Letter written to Johann Georg Holl by John Dollhopf, a friend and fellow emigrant from Oberpreuschwitz, February 6, 1912. | Brief an Johann Georg Holl von John Dollhopf, einem Freund und weiteren Emigranten aus Oberpreuschwitz, 6. Februar 1912.</text:p>
          </table:table-cell>
          <table:table-cell table:style-name="ce1" table:number-columns-repeated="2"/>
          <table:table-cell table:style-name="ce1" office:value-type="string" calcext:value-type="string">
            <text:p>1912-02-0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Allegheny, Pennsylvan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Shady Side Academy</text:p>
          </table:table-cell>
          <table:table-cell table:style-name="ce1" table:number-columns-repeated="3"/>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01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sten Peters to Anna and John Dreyer, May 8, 1869 | Carsten Peters an Anna und John Dreyer, 8. Mai 1869</text:p>
          </table:table-cell>
          <table:table-cell table:style-name="ce1" office:value-type="string" calcext:value-type="string">
            <text:p>20281</text:p>
          </table:table-cell>
          <table:table-cell table:style-name="ce1"/>
          <table:table-cell table:style-name="ce1" office:value-type="string" calcext:value-type="string">
            <text:p>Letter from Carsten Peters to Anna and John Dreyer, May 8, 1869. | Brief von Carsten Peters an Anna und John Dreyer, 8. Mai 1869.</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9-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Gambel Prairie, California | Gambel Prairie,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 and Gesche and Hinrich Wehland to Anna and John Dreyer, July 4, 1860 | Gesche Catrina Döscher und Gesche und Hinrich Wehland an Anna und John Dreyer, 4. Juli 1860</text:p>
          </table:table-cell>
          <table:table-cell table:style-name="ce1" office:value-type="string" calcext:value-type="string">
            <text:p>20298 | 20282 | 20283</text:p>
          </table:table-cell>
          <table:table-cell table:style-name="ce1"/>
          <table:table-cell table:style-name="ce1" office:value-type="string" calcext:value-type="string">
            <text:p>Letter from Gesche Catrina Döscher and Gesche and Hinrich Wehland to Anna and John Dreyer, July 4, 1860. | Brief von Gesche Catrina Döscher und Gesche und Hinrich Wehland an Anna und John Dreyer, 4. Juli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07-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1 | 2027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809</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 Exhibit:  “Invitation to Indiana”</text:p>
          </table:table-cell>
          <table:table-cell table:style-name="ce1" table:number-columns-repeated="2"/>
          <table:table-cell table:style-name="ce1" office:value-type="string" calcext:value-type="string">
            <text:p>Our new digital exhibit, “Invitation to Indiana: John Weinhardt's Story” begins in 1923, when a fifteen-year-old from the town of Schwabach, in Bavaria, sent a letter to the United States hoping to make contact with the descendants of a distant relative who had immigrated in the 19th century.</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0-07-29</text:p>
          </table:table-cell>
          <table:table-cell table:style-name="ce1" table:number-columns-repeated="20"/>
        </table:table-row>
        <table:table-row table:style-name="ro1">
          <table:table-cell table:style-name="ce1" office:value-type="string" calcext:value-type="string">
            <text:p>219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 to Johann Georg Holl, December 19, 1911 | John Dollhopf an Johann Georg Holl, 19. Dezember 1911.</text:p>
          </table:table-cell>
          <table:table-cell table:style-name="ce1" office:value-type="string" calcext:value-type="string">
            <text:p>21944</text:p>
          </table:table-cell>
          <table:table-cell table:style-name="ce1"/>
          <table:table-cell table:style-name="ce1" office:value-type="string" calcext:value-type="string">
            <text:p>Letter written to Johann Georg Holl by John Dollhopf, a friend and fellow emigrant from Oberpreuschwitz, December 19, 1911. | Brief an Johann Georg Holl von John Dollhopf, einem Freund und weiteren Emigranten aus Oberpreuschwitz, 19. Dezember 1911.</text:p>
          </table:table-cell>
          <table:table-cell table:style-name="ce1" table:number-columns-repeated="2"/>
          <table:table-cell table:style-name="ce1" office:value-type="string" calcext:value-type="string">
            <text:p>1911-12-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Allegheny, Pennsylvan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Shady Side Academy</text:p>
          </table:table-cell>
          <table:table-cell table:style-name="ce1" table:number-columns-repeated="3"/>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0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rman Bahrs to John Dreyer, September 11, 1872 | Herman Bahrs an John Dreyer, 11. September 1872</text:p>
          </table:table-cell>
          <table:table-cell table:style-name="ce1" office:value-type="string" calcext:value-type="string">
            <text:p>20277</text:p>
          </table:table-cell>
          <table:table-cell table:style-name="ce1"/>
          <table:table-cell table:style-name="ce1" office:value-type="string" calcext:value-type="string">
            <text:p>Letter from Herman Bahrs to John Dreyer, September 11, 1872. | Brief von Herman Bahrs an John Dreyer, 11. Septem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9-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lt Point, Sonoma County, California | Salt Point, Sonoma County,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Ernst Dreyer to John Dreyer, February 18, 1872 | Ernst Dreyer an John Dreyer, 18. Februar 1872</text:p>
          </table:table-cell>
          <table:table-cell table:style-name="ce1" office:value-type="string" calcext:value-type="string">
            <text:p>20280</text:p>
          </table:table-cell>
          <table:table-cell table:style-name="ce1"/>
          <table:table-cell table:style-name="ce1" office:value-type="string" calcext:value-type="string">
            <text:p>Letter from Ernst Dreyer to John Dreyer, February 18, 1872. | Brief von Ernst Dreyer an John Dreyer, 18. Februa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2-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n Joaquin, California | San Joaquin,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rsten Peters to Anna and John Dreyer, September 9, 1870 | Carsten Peters an Anna und John Dreyer, 9. September 1870</text:p>
          </table:table-cell>
          <table:table-cell table:style-name="ce1" office:value-type="string" calcext:value-type="string">
            <text:p>20281</text:p>
          </table:table-cell>
          <table:table-cell table:style-name="ce1"/>
          <table:table-cell table:style-name="ce1" office:value-type="string" calcext:value-type="string">
            <text:p>Letter from Carsten Peters to Anna and John Dreyer, September 9, 1870. | Brief von Carsten Peters an Anna und John Dreyer, 9. September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9-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Gambils Praerie | Gambils Praerie</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ly 3, 1861 | Hinrich und Gesche Wehland an Anna und John Dreyer, 3. Juli 1861</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ly 3, 1861. | Brief von Hinrich und Gesche Wehland an Anna und John Dreyer, 3. Jul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7-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December 28, 1860 | Hinrich und Gesche Wehland an Anna und John Dreyer, Dezember 28, 1860</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December 28, 1860. | Brief von Hinrich und Gesche Wehland an Anna und John Dreyer, Dezember 28,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 and Catrina Barg [?] to Anna and John Dreyer, September 26, 1860 | Gesche Catrina Döscher und Catrina Barg [?] an Anna und John Dreyer, 26. September 1860</text:p>
          </table:table-cell>
          <table:table-cell table:style-name="ce1" office:value-type="string" calcext:value-type="string">
            <text:p>Catrina  Barg [?] | 20298</text:p>
          </table:table-cell>
          <table:table-cell table:style-name="ce1"/>
          <table:table-cell table:style-name="ce1" office:value-type="string" calcext:value-type="string">
            <text:p>Letter from Gesche Catrina Döscher and Catrina Barg [?] to Anna and John Dreyer, September 26, 1860. | Brief von Gesche Catrina Döscher und Catrina Barg [?] an Anna und John Dreyer, 26. September 186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0-09-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Hannover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16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3. Juli 1927 | Philipp Weinhardt to John V. Weinhardt, July 3, 1927</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3. Juli 1927. | Letter from Philipp Weinhardt to his brother, John V. Weinhardt, July 3,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7-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Deutschland | Germany</text:p>
          </table:table-cell>
          <table:table-cell table:style-name="ce1" table:number-columns-repeated="4"/>
          <table:table-cell table:style-name="ce1" office:value-type="string" calcext:value-type="string">
            <text:p>John G. Weinhardt</text:p>
          </table:table-cell>
          <table:table-cell table:style-name="ce1" table:number-columns-repeated="9"/>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219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 to Johann Georg Holl, December 20, 1910 | John Dollhopf an Johann Georg Holl, 20. Dezember 1912.</text:p>
          </table:table-cell>
          <table:table-cell table:style-name="ce1" office:value-type="string" calcext:value-type="string">
            <text:p>21944</text:p>
          </table:table-cell>
          <table:table-cell table:style-name="ce1"/>
          <table:table-cell table:style-name="ce1" office:value-type="string" calcext:value-type="string">
            <text:p>Letter written to Johann Georg Holl by John Dollhopf, a friend and fellow emigrant from Oberpreuschwitz, dated December 20, 1910. | Brief an Johann Georg Holl von John Dollhopf, einem Freund und weiteren Emigranten aus Oberpreuschwitz, 20. Dezember 1912.</text:p>
          </table:table-cell>
          <table:table-cell table:style-name="ce1" table:number-columns-repeated="2"/>
          <table:table-cell table:style-name="ce1" office:value-type="string" calcext:value-type="string">
            <text:p>1910-12-20</text:p>
          </table:table-cell>
          <table:table-cell table:style-name="ce1" table:number-columns-repeated="6"/>
          <table:table-cell table:style-name="ce1" office:value-type="string" calcext:value-type="string">
            <text:p>Allegheny, Pennsylvan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Shady Side Academy</text:p>
          </table:table-cell>
          <table:table-cell table:style-name="ce1" table:number-columns-repeated="17"/>
        </table:table-row>
        <table:table-row table:style-name="ro1">
          <table:table-cell table:style-name="ce1" office:value-type="string" calcext:value-type="string">
            <text:p>201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iedrick and Eliese Müller to Anna and John Dreyer, c. May 18, 1861 | Diedrick und Eliese Müller an Anna und John Dreyer, ca. 18. Mai 1861</text:p>
          </table:table-cell>
          <table:table-cell table:style-name="ce1" office:value-type="string" calcext:value-type="string">
            <text:p>20269 | 20270</text:p>
          </table:table-cell>
          <table:table-cell table:style-name="ce1"/>
          <table:table-cell table:style-name="ce1" office:value-type="string" calcext:value-type="string">
            <text:p>Letter from Diedrick and Elise Müller to Anna and John Dreyer, c. May 18, 1861. | Brief von Diedrick und Elise Müller an Anna und John Dreyer, ca. 18. Mai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1 | 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liam Laith to John Dreyer, October 7, 1872 | William Laith an John Dreyer, 7. Oktober 1872</text:p>
          </table:table-cell>
          <table:table-cell table:style-name="ce1" office:value-type="string" calcext:value-type="string">
            <text:p>20273</text:p>
          </table:table-cell>
          <table:table-cell table:style-name="ce1"/>
          <table:table-cell table:style-name="ce1" office:value-type="string" calcext:value-type="string">
            <text:p>Letter from William Laith to John Dreyer, October 7, 1872. | Brief von William Laith an John Dreyer, 7. Okto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10-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7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6"/>
          <table:table-cell table:style-name="ce1" office:value-type="string" calcext:value-type="string">
            <text:p>Clara Willmann</text:p>
          </table:table-cell>
          <table:table-cell table:style-name="ce1" table:number-columns-repeated="17"/>
        </table:table-row>
        <table:table-row table:style-name="ro1">
          <table:table-cell table:style-name="ce1" office:value-type="string" calcext:value-type="string">
            <text:p>20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 Haynam and M. J. O'Conner to John Dreyer, September 28, 1872 | A. Haynam und M. J. O'Conner an John Dreyer, 28. September 1872</text:p>
          </table:table-cell>
          <table:table-cell table:style-name="ce1" office:value-type="string" calcext:value-type="string">
            <text:p>20275 | 20276</text:p>
          </table:table-cell>
          <table:table-cell table:style-name="ce1"/>
          <table:table-cell table:style-name="ce1" office:value-type="string" calcext:value-type="string">
            <text:p>Letter from A Haynam and M. J. O'Conner to John Dreyer, September 28, 1872. | Brief von A. Haynam und M. J. O'Conner an John Dreyer, 28. Septem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9-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an Francisco, California | San Francisco, Kaliforni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 Oldenburg to John Dreyer, July 17, 1872 | W. Oldenburg an John Dreyer, 17. Juli 1872</text:p>
          </table:table-cell>
          <table:table-cell table:style-name="ce1" office:value-type="string" calcext:value-type="string">
            <text:p>20278</text:p>
          </table:table-cell>
          <table:table-cell table:style-name="ce1"/>
          <table:table-cell table:style-name="ce1" office:value-type="string" calcext:value-type="string">
            <text:p>Letter from W. Oldenburg to John Dreyer, July 17, 1872. | Brief von W. Oldenburg an John Dreyer, 17. Juli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7-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pring Gulch, Tuolumne County, California [?] | Spring Gulch, Tuolumne County, Kalifornien [?]</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une 12, 1870 | Hinrich und Gesche Wehland an Anna und John Dreyer, 12. Juni 1870</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une 12, 1870. | Brief von Hinrich und Gesche Wehland an Anna und John Dreyer, 12. Juni 1870.</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0-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201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nd Gesche Wehland to Anna and John Dreyer, January 14, 1869 | Hinrich und Gesche Wehland an Anna und John Dreyer, 14. Januar 1869</text:p>
          </table:table-cell>
          <table:table-cell table:style-name="ce1" office:value-type="string" calcext:value-type="string">
            <text:p>20282 | 20283</text:p>
          </table:table-cell>
          <table:table-cell table:style-name="ce1"/>
          <table:table-cell table:style-name="ce1" office:value-type="string" calcext:value-type="string">
            <text:p>Letter from Hinrich and Gesche Wehland to Anna and John Dreyer, January 14, 1869. | Brief von Hinrich und Gesche Wehland an Anna und John Dreyer, 14. Januar 1869.</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9-0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Köhlen, Lower Saxony | Köhlen,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and Maria Selk to Anna and John Dreyer, January 29, 1866 | Johann und Maria Selk an Anna und John Dreyer, 29. Januar 1866</text:p>
          </table:table-cell>
          <table:table-cell table:style-name="ce1" office:value-type="string" calcext:value-type="string">
            <text:p>20288 | 20289</text:p>
          </table:table-cell>
          <table:table-cell table:style-name="ce1"/>
          <table:table-cell table:style-name="ce1" office:value-type="string" calcext:value-type="string">
            <text:p>Letter from Johann and Maria Selk to Anna and John Dreyer, January 29, 1866. | Brief von Johann und Maria Selk an Anna und John Dreyer, 29.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tz Dreyer to Anna and John Dreyer, January 7, 1866 | Fritz Dreyer an Anna und John Dreyer, 7. Januar 1866</text:p>
          </table:table-cell>
          <table:table-cell table:style-name="ce1" office:value-type="string" calcext:value-type="string">
            <text:p>20290</text:p>
          </table:table-cell>
          <table:table-cell table:style-name="ce1"/>
          <table:table-cell table:style-name="ce1" office:value-type="string" calcext:value-type="string">
            <text:p>Letter from Fritz Dreyer to Anna and John Dreyer, January 7, 1866. | Brief von Fritz Dreyer an Anna und John Dreyer, 7.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tharina Margareta Dreyer to Anna and John Dreyer, October 1, 1864 | Catharina Margareta Dreyer an Anna und John Dreyer, 1. Oktober 1864</text:p>
          </table:table-cell>
          <table:table-cell table:style-name="ce1" office:value-type="string" calcext:value-type="string">
            <text:p>20293</text:p>
          </table:table-cell>
          <table:table-cell table:style-name="ce1"/>
          <table:table-cell table:style-name="ce1" office:value-type="string" calcext:value-type="string">
            <text:p>Letter from Gesche Catrina Döscher to Anna and John Dreyer, October 1, 1864. | Brief von Gesche Catrina Döscher an Anna und John Dreyer, 1. Oktober 1864.</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4-10-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Ludwig August Dreyer to John Dreyer, undated | Ludwig August Dreyer an John Dreyer, ohne Datum</text:p>
          </table:table-cell>
          <table:table-cell table:style-name="ce1" office:value-type="string" calcext:value-type="string">
            <text:p>20295</text:p>
          </table:table-cell>
          <table:table-cell table:style-name="ce1"/>
          <table:table-cell table:style-name="ce1" office:value-type="string" calcext:value-type="string">
            <text:p>Ludwig August Dreyer to John Dreyer, undated. | Ludwig August Dreyer an John Dreyer, ohne Datum.</text:p>
          </table:table-cell>
          <table:table-cell table:style-name="ce1" office:value-type="string" calcext:value-type="string">
            <text:p>Bancroft Library, University of California at Berkeley</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6"/>
          <table:table-cell table:style-name="ce1" office:value-type="string" calcext:value-type="string">
            <text:p>Clara Willmann</text:p>
          </table:table-cell>
          <table:table-cell table:style-name="ce1" table:number-columns-repeated="17"/>
        </table:table-row>
        <table:table-row table:style-name="ro1">
          <table:table-cell table:style-name="ce1" office:value-type="string" calcext:value-type="string">
            <text:p>20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elck to John Dreyer, January 27, 1861 | Johann Selck an John Dreyer, 27. Januar 1861</text:p>
          </table:table-cell>
          <table:table-cell table:style-name="ce1" office:value-type="string" calcext:value-type="string">
            <text:p>20288</text:p>
          </table:table-cell>
          <table:table-cell table:style-name="ce1"/>
          <table:table-cell table:style-name="ce1" office:value-type="string" calcext:value-type="string">
            <text:p>Letter from Johann Selck to John Dreyer, January 27, 1861. | Brief von Johann Selck an John Dreyer, 27. Januar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1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1. Dezember 1929 | Philipp Weinhardt to John V. Weinhardt, December 21, 1929</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1. Dezember 1929. | Letter from Philipp Weinhardt to his brother, John V. Weinhardt, December 21, 1929.</text:p>
          </table:table-cell>
          <table:table-cell table:style-name="ce1" office:value-type="string" calcext:value-type="string">
            <text:p>William J. Weinhardt collection</text:p>
          </table:table-cell>
          <table:table-cell table:style-name="ce1"/>
          <table:table-cell table:style-name="ce1" office:value-type="string" calcext:value-type="string">
            <text:p>1929-12-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8. Juli 1925 | Philipp Weinhardt to John V. Weinhardt, July 28, 1925</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8. Juli 1925. | Letter from Philipp Weinhardt to his brother, John V. Weinhardt, July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 Eltern und Geschwister, Johann P. und Margarete Weinhardt und Marie Weinhardt und Philipp Weinhardt, 16. Juli 1925. In diesem Brief beschreibt John seine Reaktion auf die Nachricht vom Tod seiner Schwester Johanna. | Letter from John V. Weinhardt to his parents and siblings, Johann P. and Margarete Weinhardt and Marie Weinhardt and Philipp Weinhardt, July 16, 1925. In this letter John described his reaction to the news of his sister Johanna's death.</text:p>
          </table:table-cell>
          <table:table-cell table:style-name="ce1" office:value-type="string" calcext:value-type="string">
            <text:p>William J. Weinhardt collection</text:p>
          </table:table-cell>
          <table:table-cell table:style-name="ce1"/>
          <table:table-cell table:style-name="ce1" office:value-type="string" calcext:value-type="string">
            <text:p>1925-07-16 | 16. Juli 19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 | 309 | 311 | 31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24. Mai 1925 | Philipp Weinhardt to John V. Weinhardt, May 24, 1925</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4. Mai 1925. | Letter from Philipp Weinhardt to his brother, John V. Weinhardt, May 24,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Marie Weinhardt an John V. Weinhardt, 19. Mai 1925 | Marie Weinhardt to John V. Weinhardt, May 19, 1925</text:p>
          </table:table-cell>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19. Mai 1925. | Letter from Marie Weinhardt to her brother, John V. Weinhardt, May 19,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urem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Philipp Weinhardt an John V. Weinhardt, 7. April 1925 | Philipp Weinhardt to John V. Weinhardt, April 7, 1925</text:p>
          </table:table-cell>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7. April 1925. | Letter from Philipp Weinhardt to his brother, John V. Weinhardt, April 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4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lee an John V. Weinhardt, 10. Oktober 1926 | Heinrich Schlee to John V. Weinhardt, October 10, 1926</text:p>
          </table:table-cell>
          <table:table-cell table:style-name="ce1" office:value-type="string" calcext:value-type="string">
            <text:p>21158</text:p>
          </table:table-cell>
          <table:table-cell table:style-name="ce1"/>
          <table:table-cell table:style-name="ce1" office:value-type="string" calcext:value-type="string">
            <text:p>Brief von Heinrich Schlee an John V. Weinhardt, 10. Oktober 1926 | Letter from Heinrich Schlee to John V. Weinhardt, October 10, 1926</text:p>
          </table:table-cell>
          <table:table-cell table:style-name="ce1" office:value-type="string" calcext:value-type="string">
            <text:p>William J. Weinhardt collection</text:p>
          </table:table-cell>
          <table:table-cell table:style-name="ce1"/>
          <table:table-cell table:style-name="ce1" office:value-type="string" calcext:value-type="string">
            <text:p>1926-10-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Frankfurt-am-Main, Hesse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73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12. Juni 1924. | Letter from John V. Weinhardt to his cousin, William W. Weinhardt, June 12,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6-12 | 12. Juni 19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218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n Classen</text:p>
          </table:table-cell>
          <table:table-cell table:style-name="ce1" table:number-columns-repeated="2"/>
          <table:table-cell table:style-name="ce1" office:value-type="string" calcext:value-type="string">
            <text:p>John Classen or Clasen is the second husband of Margarete Versen. They adopted a girl named Sophie. | John Classen oder Clasen ist der zweite Ehemann von Margarete Versen. Gemeinsam adoptierten sie ein Mädchen namens Sophi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7</text:p>
          </table:table-cell>
          <table:table-cell table:style-name="ce1" table:number-columns-repeated="14"/>
          <table:table-cell table:style-name="ce1" office:value-type="string" calcext:value-type="string">
            <text:p>Classen-John</text:p>
          </table:table-cell>
          <table:table-cell table:style-name="ce1" table:number-columns-repeated="3"/>
          <table:table-cell table:style-name="ce1" office:value-type="string" calcext:value-type="string">
            <text:p>194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1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John Yungmeyer</text:p>
          </table:table-cell>
          <table:table-cell table:style-name="ce1" table:number-columns-repeated="11"/>
          <table:table-cell table:style-name="ce1" office:value-type="string" calcext:value-type="string">
            <text:p>13597</text:p>
          </table:table-cell>
          <table:table-cell table:style-name="ce1" table:number-columns-repeated="4"/>
          <table:table-cell table:style-name="ce1" office:value-type="string" calcext:value-type="string">
            <text:p>Yungmeyer was a friend of William Weinhardt, whom Hans (John) Weinhardt had contacted by letter two months earlier in an effort to restore contact between the two branches of the Weinhardt family. | Yungmeyer war ein Freund von William Weinhardt, den Hans (John) Weinhardt zwei Monate zuvor brieflich kontaktiert hatte, um den Kontakt zwischen den beiden Zweigen der Familie Weinhardt wiederherzustellen.</text:p>
          </table:table-cell>
          <table:table-cell table:style-name="ce1" table:number-columns-repeated="17"/>
          <table:table-cell table:style-name="ce1" office:value-type="string" calcext:value-type="string">
            <text:p>Yungmeyer-John</text:p>
          </table:table-cell>
          <table:table-cell table:style-name="ce1" table:number-columns-repeated="2"/>
          <table:table-cell table:style-name="ce1" office:value-type="string" calcext:value-type="string">
            <text:p>314</text:p>
          </table:table-cell>
          <table:table-cell table:style-name="ce1" table:number-columns-repeated="3"/>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116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27. August 1925. | Letter from Johann P. Weinhardt to his son, John V. Weinhardt, August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27</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Brief von Johann P. und Margarete Weinhardt an ihren Sohn, John V. Weinhardt, 28. April 1925. | Letter from Johann P. and Margarete Weinhardt to their son, John V. Weinhardt, April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22. September 1925. | Letter from Marie Weinhardt to her brother, John V. Weinhardt, September 22,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9-22</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27. Juli 1925. | Letter from Marie Weinhardt to her brother, John V. Weinhardt, July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7-27</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text:p>
          </table:table-cell>
          <table:table-cell table:style-name="ce1"/>
          <table:table-cell table:style-name="ce1" office:value-type="string" calcext:value-type="string">
            <text:p>Brief von Marie Weinhardt an ihren Bruder, John V. Weinhardt, 14. April 1925. | Letter from Marie Weinhardt to her brother, John V. Weinhardt, April 14,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1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24. August 1924. | Letter from William W. Weinhardt to his cousin, John V. Weinhardt, August 24,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8-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5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24. März 1924. | Letter from William W. Weinhardt to his cousin, John V. Weinhardt, March 24,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3-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25. Oktober 1923. | Letter from John V. Weinhardt to his cousin, William W. Weinhardt, October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10-25 | 25. Oktober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2. September 1927. | Letter from Philipp Weinhardt to his brother, John V. Weinhardt, September 22,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9-22</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10. Juni 1927. | Letter from Johann P. Weinhardt to his son, John V. Weinhardt, June 10,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6-1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9. März 1927. | Letter from Johann P. Weinhardt to his son, John V. Weinhardt, March 9,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3-09</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September 24, 1925. | Brief von Johann P. und Margarete Weinhardt an ihren Sohn, John V. Weinhardt, 24. September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9-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09</text:p>
          </table:table-cell>
          <table:table-cell table:style-name="ce1"/>
          <table:table-cell table:style-name="ce1" office:value-type="string" calcext:value-type="string">
            <text:p>Letter to John V. Weinhardt from his mother, Margarete Weinhardt, and sister Marie Weinhardt, August 30, 1925. | Brief an John V. Weinhardt von seiner Mutter, Margarete Weinhardt, und seiner Schwester Marie Weinhardt, 30. August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0. August 1925. | Letter from Philipp Weinhardt to his brother, John V. Weinhardt, August 20,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2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und die Verwandten William W. und Carrie Weinhardt, 28. Juli 1925. | Letter from Johann P. Weinhardt to his son, John V. Weinhardt, and relatives William W. and Carrie Weinhardt, July 28,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7-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text:p>
          </table:table-cell>
          <table:table-cell table:style-name="ce1"/>
          <table:table-cell table:style-name="ce1" office:value-type="string" calcext:value-type="string">
            <text:p>251 | 314 | 2115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3. Mai 1925. | Letter from Philipp Weinhardt to his brother, John V. Weinhardt, May 3,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0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Letter from Johann P. and Margarete Weinhardt to their son, John V. Weinhardt, April 7, 1925. | Brief von Johann P. und Margarete Weinhardt an ihren Sohn, John V. Weinhardt, 7. April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7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15. März 1925. | Letter from Johann P. Weinhardt to his son, John V. Weinhardt, March 15,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3-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15. Dezember 1924. | Letter from William W. Weinhardt to his cousin, John V. Weinhardt, December 15,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12-1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73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2. September 1924. | Letter from John V. Weinhardt to his cousin, William W. Weinhardt, September 2,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9-02 | 2. September 19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6. Juni 1924. | Letter from William W. Weinhardt to his cousin, John V. Weinhardt, June 6,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6-0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1. April 1924. | Letter from John V. Weinhardt to his cousin, William W. Weinhardt, April 1,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4-01 | 1. April 19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20. März 1924. | Letter from William W. Weinhardt to his cousin, John V. Weinhardt, March 20,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3-2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11. Februar 1924. | Letter from William W. Weinhardt to his cousin, John V. Weinhardt, February 11,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2-11</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7. August 1923. | Letter from John V. Weinhardt to his cousin, William W. Weinhardt, August 7,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7 | 7. August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3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30. August 1924. | Letter from William W. Weinhardt to his cousin, John V. Weinhardt, August 30,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8-3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3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October 17, 1906 | Leopold Haase an Charles Haase, 17. Oktober 1906</text:p>
          </table:table-cell>
          <table:table-cell table:style-name="ce1" office:value-type="string" calcext:value-type="string">
            <text:p>19442</text:p>
          </table:table-cell>
          <table:table-cell table:style-name="ce1"/>
          <table:table-cell table:style-name="ce1" office:value-type="string" calcext:value-type="string">
            <text:p>Letter from Leopold Haase, a fur trader in Reval, Russia (now Tallinn, Estonia), to his cousin Charles Haase, a furrier living in Richmond, Virginia, written in fall 1906. The letter was written on October 4 according to the Julian calendar in use in Reval, but on October 17 according to the Gregorian calendar in use in the United States. | Brief von Leopold Haase, einem Pelzhändler in Reval, Russland (heute Tallinn, Estland), an seinen Cousin Charles Haase, einen in Richmond, Virginia, lebenden Kürschner, geschrieben im Herbst 1906. Der Brief wurde am 4. Oktober nach dem in Reval verwendeten julianischen Kalender, aber am 17. Oktober nach dem in den Vereinigten Staaten verwendeten gregorianischen Kalender verfasst.</text:p>
          </table:table-cell>
          <table:table-cell table:style-name="ce1" office:value-type="string" calcext:value-type="string">
            <text:p>Library of Virginia</text:p>
          </table:table-cell>
          <table:table-cell table:style-name="ce1"/>
          <table:table-cell table:style-name="ce1" office:value-type="string" calcext:value-type="string">
            <text:p>1906-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788</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211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n L. Schulz</text:p>
          </table:table-cell>
          <table:table-cell table:style-name="ce1" table:number-columns-repeated="11"/>
          <table:table-cell table:style-name="ce1" office:value-type="string" calcext:value-type="string">
            <text:p>13594</text:p>
          </table:table-cell>
          <table:table-cell table:style-name="ce1" table:number-columns-repeated="22"/>
          <table:table-cell table:style-name="ce1" office:value-type="string" calcext:value-type="string">
            <text:p>Schulz-John-L.</text:p>
          </table:table-cell>
          <table:table-cell table:style-name="ce1" table:number-columns-repeated="6"/>
          <table:table-cell table:style-name="ce1" office:value-type="string" calcext:value-type="string">
            <text:p>19292</text:p>
          </table:table-cell>
          <table:table-cell table:style-name="ce1" table:number-columns-repeated="5"/>
        </table:table-row>
        <table:table-row table:style-name="ro1">
          <table:table-cell table:style-name="ce1" office:value-type="string" calcext:value-type="string">
            <text:p>2110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n Joseph Wuellner</text:p>
          </table:table-cell>
          <table:table-cell table:style-name="ce1" table:number-columns-repeated="11"/>
          <table:table-cell table:style-name="ce1" office:value-type="string" calcext:value-type="string">
            <text:p>13604</text:p>
          </table:table-cell>
          <table:table-cell table:style-name="ce1" table:number-columns-repeated="20"/>
          <table:table-cell table:style-name="ce1" office:value-type="string" calcext:value-type="string">
            <text:p>21765 | 21763 | 21764 | 21766</text:p>
          </table:table-cell>
          <table:table-cell table:style-name="ce1"/>
          <table:table-cell table:style-name="ce1" office:value-type="string" calcext:value-type="string">
            <text:p>Wuellner-John-Joseph</text:p>
          </table:table-cell>
          <table:table-cell table:style-name="ce1" table:number-columns-repeated="6"/>
          <table:table-cell table:style-name="ce1" office:value-type="string" calcext:value-type="string">
            <text:p>19285</text:p>
          </table:table-cell>
          <table:table-cell table:style-name="ce1" table:number-columns-repeated="5"/>
        </table:table-row>
        <table:table-row table:style-name="ro1">
          <table:table-cell table:style-name="ce1" office:value-type="string" calcext:value-type="string">
            <text:p>194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e Versen (Schröder Classen)</text:p>
          </table:table-cell>
          <table:table-cell table:style-name="ce1" table:number-columns-repeated="2"/>
          <table:table-cell table:style-name="ce1" office:value-type="string" calcext:value-type="string">
            <text:p>Margarete Versen (Schröder) wandert mit ihren Kindern Christiane und Hermann 1835 in die USA aus. Später heiratet sie ihren zweiten Ehemann John Classen/Clasen und leben in der Nähe von St. Louis, Siedlung Westphalia, Missouri. | Margarete Versen (Schröder) emigrated to the USA with her children Christiane and Hermann in 1835. She later marries her second husband John Classen/Clasen and lives near St. Louis, Westphalia Settlement, Missouri.</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Immigrant to the United States; grandmother of Hermann Crede | immigrierte in die Vereinigten Staaten; Großmutter von Hermann Crede</text:p>
          </table:table-cell>
          <table:table-cell table:style-name="ce1" table:number-columns-repeated="2"/>
          <table:table-cell table:style-name="ce1" office:value-type="string" calcext:value-type="string">
            <text:p>1959</text:p>
          </table:table-cell>
          <table:table-cell table:style-name="ce1" table:number-columns-repeated="12"/>
          <table:table-cell table:style-name="ce1" office:value-type="string" calcext:value-type="string">
            <text:p>21843</text:p>
          </table:table-cell>
          <table:table-cell table:style-name="ce1" table:number-columns-repeated="2"/>
          <table:table-cell table:style-name="ce1" office:value-type="string" calcext:value-type="string">
            <text:p>19438 | 21834 | 21836</text:p>
          </table:table-cell>
          <table:table-cell table:style-name="ce1" table:number-columns-repeated="2"/>
          <table:table-cell table:style-name="ce1" office:value-type="string" calcext:value-type="string">
            <text:p>21842</text:p>
          </table:table-cell>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16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 Eltern und Geschwister, Johann P. und Margarete Weinhardt und Marie Weinhardt und Philipp Weinhardt, 11. Januar 1930. | Letter from John V. Weinhardt to his parents and siblings, Johann P. and Margarete Weinhardt and Marie Weinhardt and Philipp Weinhardt, January 11, 1930.</text:p>
          </table:table-cell>
          <table:table-cell table:style-name="ce1" office:value-type="string" calcext:value-type="string">
            <text:p>William J. Weinhardt collection</text:p>
          </table:table-cell>
          <table:table-cell table:style-name="ce1"/>
          <table:table-cell table:style-name="ce1" office:value-type="string" calcext:value-type="string">
            <text:p>1930-01-11 | 11. Januar 19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 | 309 | 311 | 31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30-1939 | transcription in progress</text:p>
          </table:table-cell>
          <table:table-cell table:style-name="ce1" table:number-columns-repeated="6"/>
        </table:table-row>
        <table:table-row table:style-name="ro1">
          <table:table-cell table:style-name="ce1" office:value-type="string" calcext:value-type="string">
            <text:p>116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August 16, 1927 | Weinhardt family letter, August 16, 1927</text:p>
          </table:table-cell>
          <table:table-cell table:style-name="ce1" office:value-type="string" calcext:value-type="string">
            <text:p>310 | 312 | 309</text:p>
          </table:table-cell>
          <table:table-cell table:style-name="ce1"/>
          <table:table-cell table:style-name="ce1" office:value-type="string" calcext:value-type="string">
            <text:p>Brief an John V. Weinhardt von seinen Eltern, Margarete und Johann P. Weinhardt, und seinem Bruder, Philipp Weinhardt, 16. August 1927. | Letter to John V. Weinhardt from his parents, Margarete and Johann P. Weinhardt, and his brother, Philipp Weinhardt, August 16,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8-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10 | 309</text:p>
          </table:table-cell>
          <table:table-cell table:style-name="ce1"/>
          <table:table-cell table:style-name="ce1" office:value-type="string" calcext:value-type="string">
            <text:p>Brief an John V. Weinhardt von seinen Eltern, Margarete und Johann P. Weinhardt, und seiner Schwester, Marie Weinhardt, 10. Mai 1927. Der erste Teil des Briefes wurde von seiner Mutter geschrieben, der zweite Teil von seiner Schwester und der letzte von seinem Vater. | Letter to John V. Weinhardt from his parents, Margarete and Johann P. Weinhardt, and his sister, Marie Weinhardt, May 10, 1927. The first section of the letter was written by his mother, the second section by his sister, and the last by his father.</text:p>
          </table:table-cell>
          <table:table-cell table:style-name="ce1" office:value-type="string" calcext:value-type="string">
            <text:p>William J. Weinhardt collection</text:p>
          </table:table-cell>
          <table:table-cell table:style-name="ce1"/>
          <table:table-cell table:style-name="ce1" office:value-type="string" calcext:value-type="string">
            <text:p>1927-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16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25. April 1927 | Weinhardt family letter, April 25, 1927</text:p>
          </table:table-cell>
          <table:table-cell table:style-name="ce1" office:value-type="string" calcext:value-type="string">
            <text:p>312 | 311 | 309</text:p>
          </table:table-cell>
          <table:table-cell table:style-name="ce1"/>
          <table:table-cell table:style-name="ce1" office:value-type="string" calcext:value-type="string">
            <text:p>Brief an John V. Weinhardt von seiner Mutter, Margarete Weinhardt, und seinen Geschwistern Philipp und Marie Weinhardt, 25. April 1927. Die ersten drei Seiten des Briefes wurden von Philipp geschrieben; die vierte Seite und ein Teil der fünften Seite wurden von Margarete geschrieben, und Maries Nachricht steht auf der fünften Seite. | Letter to John V. Weinhardt from his mother, Margarete Weinhardt, and his siblings Philipp and Marie Weinhardt, April 25, 1927. The first three pages of the letter were written by Philipp; the fourth page and part of the fifth page were written by Margarete, and Marie's message is on the fifth page.</text:p>
          </table:table-cell>
          <table:table-cell table:style-name="ce1" office:value-type="string" calcext:value-type="string">
            <text:p>William J. Weinhardt collection</text:p>
          </table:table-cell>
          <table:table-cell table:style-name="ce1"/>
          <table:table-cell table:style-name="ce1" office:value-type="string" calcext:value-type="string">
            <text:p>1927-04-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4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ans V. Weinhardt an William W. Weinhardt, 25. Juni 1923 | John V. Weinhardt to William W. Weinhardt, June 25, 1923</text:p>
          </table:table-cell>
          <table:table-cell table:style-name="ce1" office:value-type="string" calcext:value-type="string">
            <text:p>251</text:p>
          </table:table-cell>
          <table:table-cell table:style-name="ce1"/>
          <table:table-cell table:style-name="ce1" office:value-type="string" calcext:value-type="string">
            <text:p>Brief von Hans V. Weinhardt an William W. Weinhardt, 25. Juni 1923. | Letter from John V. Weinhardt to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 | 25. Juni 1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9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EST) William Swain to John Wayne</text:p>
          </table:table-cell>
          <table:table-cell table:style-name="ce1" office:value-type="string" calcext:value-type="string">
            <text:p>William Swain</text:p>
          </table:table-cell>
          <table:table-cell table:style-name="ce1" table:number-columns-repeated="4"/>
          <table:table-cell table:style-name="ce1" office:value-type="string" calcext:value-type="string">
            <text:p>1904-04-10</text:p>
          </table:table-cell>
          <table:table-cell table:style-name="ce1" office:value-type="string" calcext:value-type="string">
            <text:p>letter</text:p>
          </table:table-cell>
          <table:table-cell table:style-name="ce1" table:number-columns-repeated="3"/>
          <table:table-cell table:style-name="ce1" office:value-type="string" calcext:value-type="string">
            <text:p>English</text:p>
          </table:table-cell>
          <table:table-cell table:style-name="ce1" table:number-columns-repeated="3"/>
          <table:table-cell table:style-name="ce1" office:value-type="string" calcext:value-type="string">
            <text:p>John Wayne</text:p>
          </table:table-cell>
          <table:table-cell table:style-name="ce1" table:number-columns-repeated="32"/>
        </table:table-row>
        <table:table-row table:style-name="ro1">
          <table:table-cell table:style-name="ce1" office:value-type="string" calcext:value-type="string">
            <text:p>3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liam W. Weinhardt</text:p>
          </table:table-cell>
          <table:table-cell table:style-name="ce1" table:number-columns-repeated="11"/>
          <table:table-cell table:style-name="ce1" office:value-type="string" calcext:value-type="string">
            <text:p>13597</text:p>
          </table:table-cell>
          <table:table-cell table:style-name="ce1" table:number-columns-repeated="4"/>
          <table:table-cell table:style-name="ce1" office:value-type="string" calcext:value-type="string">
            <text:p>Descendant of Weinhardt family members who had immigrated to Indiana from Bavaria; sponsor of John Weinhardt's immigration to Indiana. | Nachkomme von Mitgliedern der Familie Weinhardt, die aus Bayern nach Indiana eingewandert waren; Förderer der Einwanderung von John Weinhardt nach Indiana.</text:p>
          </table:table-cell>
          <table:table-cell table:style-name="ce1" table:number-columns-repeated="20"/>
          <table:table-cell table:style-name="ce1" office:value-type="string" calcext:value-type="string">
            <text:p>251</text:p>
          </table:table-cell>
          <table:table-cell table:style-name="ce1" table:number-columns-repeated="3"/>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19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text:p>
          </table:table-cell>
          <table:table-cell table:style-name="ce1" table:number-columns-repeated="11"/>
          <table:table-cell table:style-name="ce1" office:value-type="string" calcext:value-type="string">
            <text:p>19651</text:p>
          </table:table-cell>
          <table:table-cell table:style-name="ce1" table:number-columns-repeated="29"/>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1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Heinrich Schlee</text:p>
          </table:table-cell>
          <table:table-cell table:style-name="ce1" table:number-columns-repeated="11"/>
          <table:table-cell table:style-name="ce1" office:value-type="string" calcext:value-type="string">
            <text:p>13597</text:p>
          </table:table-cell>
          <table:table-cell table:style-name="ce1" table:number-columns-repeated="4"/>
          <table:table-cell table:style-name="ce1" office:value-type="string" calcext:value-type="string">
            <text:p>Heinrich Schlee is a friend of John V. Weinhardt, the latter was born under the name of Hans V. Weinhardt. | Heinrich Schlee ist ein Freund von John V. Weinhardt, letzterer wurde unter dem Namen Hans V. Weinhardt geboren.</text:p>
          </table:table-cell>
          <table:table-cell table:style-name="ce1" table:number-columns-repeated="17"/>
          <table:table-cell table:style-name="ce1" office:value-type="string" calcext:value-type="string">
            <text:p>Schlee-Heinrich</text:p>
          </table:table-cell>
          <table:table-cell table:style-name="ce1" table:number-columns-repeated="6"/>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027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Dösch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27-12-10 | 1827-12-10</text:p>
          </table:table-cell>
          <table:table-cell table:style-name="ce1" table:number-columns-repeated="23"/>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30-12-17</text:p>
          </table:table-cell>
          <table:table-cell table:style-name="ce1"/>
          <table:table-cell table:style-name="ce1" office:value-type="string" calcext:value-type="string">
            <text:p>1906-12-22</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12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Brief von Johann P. Weinhardt und Margarete Weinhardt an Hans V. Weinhardt, 27. Mai 1925. | Letter from Johann P. Weinhardt and Margarete Weinhardt to John V. Weinhardt, May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5-27 | 27. Mai 19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17"/>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4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Hans V. Weinhardt an William W. Weinhardt, 26. April 1923. Dieser Brief kennzeichnete den ersten Kontakt zwischen der Familie Weinhardt in Schwabach und ihren Verwandten in Indiana seit mehreren Jahrzehnten. In dem Brief erklärt Hans, dass er im Schwabacher Rathaus Hinweise darauf gefunden habe, dass Mitglieder der Familie Weinhardt 1848 nach Fort Wayne, Indiana, eingewandert seien, und fragt, ob William W. Weinhardt von ihnen abstamme. Es wurde schließlich festgestellt, dass Hans' Vater William Weinhardts Cousin dritten Grades war. | Letter from John V. Weinhardt to William W. Weinhardt, April 26, 1923. The letter marked the first contact between the Weinhardt family in Schwabach and their relatives in Indiana in several decades. In the letter, Hans explains that he had found evidence at the Schwabach town hall that members of the Weinhardt family had immigrated to Fort Wayne, Indiana in 1848 and asks if William W. Weinhardt is descended from them. It was eventually determined that Hans' father was William Weinhardt's third cousin.</text:p>
          </table:table-cell>
          <table:table-cell table:style-name="ce1" office:value-type="string" calcext:value-type="string">
            <text:p>William J. Weinhardt collection</text:p>
          </table:table-cell>
          <table:table-cell table:style-name="ce1"/>
          <table:table-cell table:style-name="ce1" office:value-type="string" calcext:value-type="string">
            <text:p>1923-04-26 | 26. April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3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eopold Haase to Charles Haase, December 6, 1905 | Leopold Haase an Charles Haase, 6. Dezember 1905</text:p>
          </table:table-cell>
          <table:table-cell table:style-name="ce1" office:value-type="string" calcext:value-type="string">
            <text:p>19442</text:p>
          </table:table-cell>
          <table:table-cell table:style-name="ce1"/>
          <table:table-cell table:style-name="ce1" office:value-type="string" calcext:value-type="string">
            <text:p>These pages represent a fragment of a longer letter sent from Leopold Haase in Reval to his cousin Charles Haase in Richmond. | Diese Seiten sind ein Fragment eines längeren Briefes von Leopold Haase in Reval an seinen Cousin Charles Haase in Richmond.</text:p>
          </table:table-cell>
          <table:table-cell table:style-name="ce1" office:value-type="string" calcext:value-type="string">
            <text:p>Library of Virginia</text:p>
          </table:table-cell>
          <table:table-cell table:style-name="ce1"/>
          <table:table-cell table:style-name="ce1" office:value-type="string" calcext:value-type="string">
            <text:p>1905-12-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German | deutsch</text:p>
          </table:table-cell>
          <table:table-cell table:style-name="ce1"/>
          <table:table-cell table:style-name="ce1" office:value-type="string" calcext:value-type="string">
            <text:p>Reval, Russia (now Tallinn, Estonia) | Reval, Russland (jetzt Tallinn, Estland)</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Estonia | Estland</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25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V. Weinhardt | Hans V. Weinhardt</text:p>
          </table:table-cell>
          <table:table-cell table:style-name="ce1" table:number-columns-repeated="16"/>
          <table:table-cell table:style-name="ce1" office:value-type="string" calcext:value-type="string">
            <text:p>Born Hans Weinhardt; grew up in Schwabach; immigrated to Indiana in the 1920s. | Gebürtig Hans Weinhardt; wuchs in Schwabach auf; wanderte in den 1920er Jahren nach Indiana aus.</text:p>
          </table:table-cell>
          <table:table-cell table:style-name="ce1" table:number-columns-repeated="15"/>
          <table:table-cell table:style-name="ce1" office:value-type="string" calcext:value-type="string">
            <text:p>312 | 311</text:p>
          </table:table-cell>
          <table:table-cell table:style-name="ce1" table:number-columns-repeated="4"/>
          <table:table-cell table:style-name="ce1" office:value-type="string" calcext:value-type="string">
            <text:p>314</text:p>
          </table:table-cell>
          <table:table-cell table:style-name="ce1"/>
          <table:table-cell table:style-name="ce1" office:value-type="string" calcext:value-type="string">
            <text:p>310 | 309</text:p>
          </table:table-cell>
          <table:table-cell table:style-name="ce1"/>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2186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Stefan Anton Crede</text:p>
          </table:table-cell>
          <table:table-cell table:style-name="ce1" table:number-columns-repeated="32"/>
          <table:table-cell table:style-name="ce1" office:value-type="string" calcext:value-type="string">
            <text:p>21862 | 21861 | 21860 | 21859 | 21850 | 21848 | 21847</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1 | 21860 | 21859 | 21850 | 21848 | 21847 | 21868</text:p>
          </table:table-cell>
          <table:table-cell table:style-name="ce1"/>
          <table:table-cell table:style-name="ce1" office:value-type="string" calcext:value-type="string">
            <text:p>Crede-Hermann</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0 | 21859 | 21850 | 21848 | 21847 | 21868</text:p>
          </table:table-cell>
          <table:table-cell table:style-name="ce1"/>
          <table:table-cell table:style-name="ce1" office:value-type="string" calcext:value-type="string">
            <text:p>Crede-Stefan-Franz</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ustav Adolf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62 | 21861 | 21859 | 21850 | 21848 | 21847 | 21868</text:p>
          </table:table-cell>
          <table:table-cell table:style-name="ce1"/>
          <table:table-cell table:style-name="ce1" office:value-type="string" calcext:value-type="string">
            <text:p>Crede-Adolf-Gustav</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Hermann &amp; Maria Crede)</text:p>
          </table:table-cell>
          <table:table-cell table:style-name="ce1" table:number-columns-repeated="2"/>
          <table:table-cell table:style-name="ce1" office:value-type="string" calcext:value-type="string">
            <text:p>Tochter von Hermann Carl und Maria Crede, die  früh verstarb. | Daughter of Hermann Carl and Maria Crede, who died young.</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62 | 21861 | 21860 | 21850 | 21848 | 21847 | 2186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liam Crede</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48 | 21847 | 21862 | 21861 | 21860 | 21859 | 21868</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number-columns-repeated="12"/>
          <table:table-cell table:style-name="ce1" office:value-type="string" calcext:value-type="string">
            <text:p>13583</text:p>
          </table:table-cell>
          <table:table-cell table:style-name="ce1" table:number-columns-repeated="20"/>
          <table:table-cell table:style-name="ce1" office:value-type="string" calcext:value-type="string">
            <text:p>21847 | 21850 | 21862 | 21861 | 21860 | 21859</text:p>
          </table:table-cell>
          <table:table-cell table:style-name="ce1" table:number-columns-repeated="6"/>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59-12-12</text:p>
          </table:table-cell>
          <table:table-cell table:style-name="ce1" table:number-columns-repeated="14"/>
          <table:table-cell table:style-name="ce1" office:value-type="string" calcext:value-type="string">
            <text:p>21848 | 21850 | 21862 | 21861 | 21860 | 21859</text:p>
          </table:table-cell>
          <table:table-cell table:style-name="ce1"/>
          <table:table-cell table:style-name="ce1" office:value-type="string" calcext:value-type="string">
            <text:p>Crede-Karl</text:p>
          </table:table-cell>
          <table:table-cell table:style-name="ce1" office:value-type="string" calcext:value-type="string">
            <text:p>21865</text:p>
          </table:table-cell>
          <table:table-cell table:style-name="ce1" table:number-columns-repeated="2"/>
          <table:table-cell table:style-name="ce1" office:value-type="string" calcext:value-type="string">
            <text:p>21864</text:p>
          </table:table-cell>
          <table:table-cell table:style-name="ce1" office:value-type="string" calcext:value-type="string">
            <text:p>19436 | 21844</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pöhler (Crede)</text:p>
          </table:table-cell>
          <table:table-cell table:style-name="ce1" table:number-columns-repeated="2"/>
          <table:table-cell table:style-name="ce1" office:value-type="string" calcext:value-type="string">
            <text:p>Marie Spöhler (Crede) ist die erste Ehefrau von Hermann Crede. Sie gebiert acht Kinder, von denen nur drei das Erwachsenenalter erreichen werden. | Marie Spöhler (Crede) is the first wife of Hermann Crede. She gives birth to eight children, only three of whom will reach adulthood.</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79</text:p>
          </table:table-cell>
          <table:table-cell table:style-name="ce1" table:number-columns-repeated="14"/>
          <table:table-cell table:style-name="ce1" office:value-type="string" calcext:value-type="string">
            <text:p>Crede-Marie</text:p>
          </table:table-cell>
          <table:table-cell table:style-name="ce1" office:value-type="string" calcext:value-type="string">
            <text:p>21847 | 21850 | 21848 | 21862 | 21861 | 21860 | 21859 | 21868</text:p>
          </table:table-cell>
          <table:table-cell table:style-name="ce1" table:number-columns-repeated="2"/>
          <table:table-cell table:style-name="ce1" office:value-type="string" calcext:value-type="string">
            <text:p>19436</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1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Carrie Weinhardt</text:p>
          </table:table-cell>
          <table:table-cell table:style-name="ce1" table:number-columns-repeated="11"/>
          <table:table-cell table:style-name="ce1" office:value-type="string" calcext:value-type="string">
            <text:p>13597</text:p>
          </table:table-cell>
          <table:table-cell table:style-name="ce1" table:number-columns-repeated="22"/>
          <table:table-cell table:style-name="ce1" office:value-type="string" calcext:value-type="string">
            <text:p>Weinhardt-Carrie</text:p>
          </table:table-cell>
          <table:table-cell table:style-name="ce1" table:number-columns-repeated="2"/>
          <table:table-cell table:style-name="ce1" office:value-type="string" calcext:value-type="string">
            <text:p>251 | 310</text:p>
          </table:table-cell>
          <table:table-cell table:style-name="ce1" office:value-type="string" calcext:value-type="string">
            <text:p>314</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26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July 11, year unknown | Briefe der Familie Wuellner, 11. Juli Jahr unbekannt</text:p>
          </table:table-cell>
          <table:table-cell table:style-name="ce1" office:value-type="string" calcext:value-type="string">
            <text:p>21764</text:p>
          </table:table-cell>
          <table:table-cell table:style-name="ce1"/>
          <table:table-cell table:style-name="ce1" office:value-type="string" calcext:value-type="string">
            <text:p>Wuellner family letter, July 11, year unknown. | Briefe der Familie Wuellner, 11. Juli Jahr unbekannt.</text:p>
          </table:table-cell>
          <table:table-cell table:style-name="ce1" office:value-type="string" calcext:value-type="string">
            <text:p>Mackowiak family collection</text:p>
          </table:table-cell>
          <table:table-cell table:style-name="ce1"/>
          <table:table-cell table:style-name="ce1" office:value-type="string" calcext:value-type="string">
            <text:p>July 11, year unknown</text:p>
          </table:table-cell>
          <table:table-cell table:style-name="ce1" office:value-type="string" calcext:value-type="string">
            <text:p>Brief | letter</text:p>
          </table:table-cell>
          <table:table-cell table:style-name="ce1"/>
          <table:table-cell table:style-name="ce1" office:value-type="string" calcext:value-type="string">
            <text:p>Wuellner_0014</text:p>
          </table:table-cell>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table-cell table:style-name="ce1" office:value-type="string" calcext:value-type="string">
            <text:p>Schwaney, Westphalen | Schwaney, Westphalia</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4</text:p>
          </table:table-cell>
          <table:table-cell table:style-name="ce1" table:number-columns-repeated="17"/>
          <table:table-cell table:style-name="ce1" office:value-type="string" calcext:value-type="string">
            <text:p>transcription under review</text:p>
          </table:table-cell>
          <table:table-cell table:style-name="ce1" table:number-columns-repeated="6"/>
        </table:table-row>
        <table:table-row table:style-name="ro1">
          <table:table-cell table:style-name="ce1" office:value-type="string" calcext:value-type="string">
            <text:p>126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December 2, 1894 | Briefe der Familie Wuellner, 2. Dezember 1894</text:p>
          </table:table-cell>
          <table:table-cell table:style-name="ce1" office:value-type="string" calcext:value-type="string">
            <text:p>21765</text:p>
          </table:table-cell>
          <table:table-cell table:style-name="ce1"/>
          <table:table-cell table:style-name="ce1" office:value-type="string" calcext:value-type="string">
            <text:p>Wuellner family letter, December 2, 1894. | Briefe der Familie Wuellner, 2. Dezember 1894.</text:p>
          </table:table-cell>
          <table:table-cell table:style-name="ce1" office:value-type="string" calcext:value-type="string">
            <text:p>Mackowiak family collection</text:p>
          </table:table-cell>
          <table:table-cell table:style-name="ce1"/>
          <table:table-cell table:style-name="ce1" office:value-type="string" calcext:value-type="string">
            <text:p>1894-12-02</text:p>
          </table:table-cell>
          <table:table-cell table:style-name="ce1" office:value-type="string" calcext:value-type="string">
            <text:p>Brief | letter</text:p>
          </table:table-cell>
          <table:table-cell table:style-name="ce1"/>
          <table:table-cell table:style-name="ce1" office:value-type="string" calcext:value-type="string">
            <text:p>Wuellner_0012</text:p>
          </table:table-cell>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table-cell table:style-name="ce1" office:value-type="string" calcext:value-type="string">
            <text:p>Wolfach, Baden | Wolfach, Bad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6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March 1, 1889 | Briefe der Familie Wuellner, 1. März 1889</text:p>
          </table:table-cell>
          <table:table-cell table:style-name="ce1" office:value-type="string" calcext:value-type="string">
            <text:p>21766</text:p>
          </table:table-cell>
          <table:table-cell table:style-name="ce1"/>
          <table:table-cell table:style-name="ce1" office:value-type="string" calcext:value-type="string">
            <text:p>Wuellner family letter, March 1, 1889. | Briefe der Familie Wuellner, 1. März 1889.</text:p>
          </table:table-cell>
          <table:table-cell table:style-name="ce1" office:value-type="string" calcext:value-type="string">
            <text:p>Mackowiak family collection</text:p>
          </table:table-cell>
          <table:table-cell table:style-name="ce1"/>
          <table:table-cell table:style-name="ce1" office:value-type="string" calcext:value-type="string">
            <text:p>1889-03-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Schwaney, North Rhine-Westphalia | Schwaney, Nordrhein-Westfal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6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October 21, 1888 | Briefe der Familie Wuellner, 21. Oktober 1888</text:p>
          </table:table-cell>
          <table:table-cell table:style-name="ce1" office:value-type="string" calcext:value-type="string">
            <text:p>21763</text:p>
          </table:table-cell>
          <table:table-cell table:style-name="ce1"/>
          <table:table-cell table:style-name="ce1" office:value-type="string" calcext:value-type="string">
            <text:p>Briefe der Familie Wuellner, 21. Oktober 1888. | Wuellner family letter, October 21, 1888.</text:p>
          </table:table-cell>
          <table:table-cell table:style-name="ce1" office:value-type="string" calcext:value-type="string">
            <text:p>Mackowiak family collection</text:p>
          </table:table-cell>
          <table:table-cell table:style-name="ce1"/>
          <table:table-cell table:style-name="ce1" office:value-type="string" calcext:value-type="string">
            <text:p>1888-10-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Neuenbeken, North Rhine-Westphalia | Neuenbeken, Nordrhein-Westfal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6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October 14, 1888 | Briefe der Familie Wuellner, 14. Oktober 1888</text:p>
          </table:table-cell>
          <table:table-cell table:style-name="ce1" office:value-type="string" calcext:value-type="string">
            <text:p>21765</text:p>
          </table:table-cell>
          <table:table-cell table:style-name="ce1"/>
          <table:table-cell table:style-name="ce1" office:value-type="string" calcext:value-type="string">
            <text:p>Wuellner family letter, October 14, 1888. | Briefe der Familie Wuellner, 14. Oktober 1888.</text:p>
          </table:table-cell>
          <table:table-cell table:style-name="ce1" office:value-type="string" calcext:value-type="string">
            <text:p>Mackowiak family collection</text:p>
          </table:table-cell>
          <table:table-cell table:style-name="ce1"/>
          <table:table-cell table:style-name="ce1" office:value-type="string" calcext:value-type="string">
            <text:p>1888-10-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Strassburg, Elsaß | Strasbourg, Alsace</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France | Frankreich</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26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August, 1888 | Briefe der Familie Wuellner, August 1888</text:p>
          </table:table-cell>
          <table:table-cell table:style-name="ce1" office:value-type="string" calcext:value-type="string">
            <text:p>21763</text:p>
          </table:table-cell>
          <table:table-cell table:style-name="ce1"/>
          <table:table-cell table:style-name="ce1" office:value-type="string" calcext:value-type="string">
            <text:p>Wuellner family letter, August, 1888. | Briefe der Familie Wuellner, August 1888.</text:p>
          </table:table-cell>
          <table:table-cell table:style-name="ce1" office:value-type="string" calcext:value-type="string">
            <text:p>Mackowiak family collection</text:p>
          </table:table-cell>
          <table:table-cell table:style-name="ce1"/>
          <table:table-cell table:style-name="ce1" office:value-type="string" calcext:value-type="string">
            <text:p>188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table-cell table:style-name="ce1" office:value-type="string" calcext:value-type="string">
            <text:p>Neuenbeken, North Rhine-Westphalia | Neuenbeken, Nordrhein-Westfal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6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July 29, 1888 | Briefe der Familie Wuellner, 29. Juli 1888</text:p>
          </table:table-cell>
          <table:table-cell table:style-name="ce1" office:value-type="string" calcext:value-type="string">
            <text:p>21763</text:p>
          </table:table-cell>
          <table:table-cell table:style-name="ce1"/>
          <table:table-cell table:style-name="ce1" office:value-type="string" calcext:value-type="string">
            <text:p>Wuellner family letter, July 29, 1888. | Briefe der Familie Wuellner, 29. Juli 1888.</text:p>
          </table:table-cell>
          <table:table-cell table:style-name="ce1" office:value-type="string" calcext:value-type="string">
            <text:p>Mackowiak family collection</text:p>
          </table:table-cell>
          <table:table-cell table:style-name="ce1"/>
          <table:table-cell table:style-name="ce1" office:value-type="string" calcext:value-type="string">
            <text:p>1888-07-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table-cell table:style-name="ce1" office:value-type="string" calcext:value-type="string">
            <text:p>Neuenbeken, North Rhine-Westphalia | Neuenbeken, Nordrhein-Westfal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6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July 2, 1887 | Briefe der Familie Wuellner, 2. Juli 1887</text:p>
          </table:table-cell>
          <table:table-cell table:style-name="ce1" office:value-type="string" calcext:value-type="string">
            <text:p>21763</text:p>
          </table:table-cell>
          <table:table-cell table:style-name="ce1"/>
          <table:table-cell table:style-name="ce1" office:value-type="string" calcext:value-type="string">
            <text:p>Wuellner family letter, July 2, 1887. | Briefe der Familie Wuellner, 2. Juli 1887.</text:p>
          </table:table-cell>
          <table:table-cell table:style-name="ce1" office:value-type="string" calcext:value-type="string">
            <text:p>Mackowiak family collection</text:p>
          </table:table-cell>
          <table:table-cell table:style-name="ce1"/>
          <table:table-cell table:style-name="ce1" office:value-type="string" calcext:value-type="string">
            <text:p>1887-07-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Neuenbeken, Nordrhein-Westfalen | Neuenbeken, North Rhine-Westphalia</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26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April 15, 1883 | Briefe der Familie Wuellner, 15. April 1883</text:p>
          </table:table-cell>
          <table:table-cell table:style-name="ce1" office:value-type="string" calcext:value-type="string">
            <text:p>21763</text:p>
          </table:table-cell>
          <table:table-cell table:style-name="ce1"/>
          <table:table-cell table:style-name="ce1" office:value-type="string" calcext:value-type="string">
            <text:p>Wuellner family letter, April 15, 1883. | Briefe der Familie Wuellner, 15. April 1883.</text:p>
          </table:table-cell>
          <table:table-cell table:style-name="ce1" office:value-type="string" calcext:value-type="string">
            <text:p>Mackowiak family collection</text:p>
          </table:table-cell>
          <table:table-cell table:style-name="ce1"/>
          <table:table-cell table:style-name="ce1" office:value-type="string" calcext:value-type="string">
            <text:p>1883-04-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text:p>
          </table:table-cell>
          <table:table-cell table:style-name="ce1"/>
          <table:table-cell table:style-name="ce1" office:value-type="string" calcext:value-type="string">
            <text:p>Neuenbeken, Nordrhein-Westfalen | Neuenbeken, North Rhine-Westphalia</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126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January 9, 1881 | Briefe der Familie Wuellner, 9. Januar 1881</text:p>
          </table:table-cell>
          <table:table-cell table:style-name="ce1" table:number-columns-repeated="2"/>
          <table:table-cell table:style-name="ce1" office:value-type="string" calcext:value-type="string">
            <text:p>Wuellner family letter, January 9, 1881. | Briefe der Familie Wuellner, 9. Januar 1881.</text:p>
          </table:table-cell>
          <table:table-cell table:style-name="ce1" office:value-type="string" calcext:value-type="string">
            <text:p>Mackowiak family collection</text:p>
          </table:table-cell>
          <table:table-cell table:style-name="ce1"/>
          <table:table-cell table:style-name="ce1" office:value-type="string" calcext:value-type="string">
            <text:p>1881-01-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German | Deutsch</text:p>
          </table:table-cell>
          <table:table-cell table:style-name="ce1"/>
          <table:table-cell table:style-name="ce1" office:value-type="string" calcext:value-type="string">
            <text:p>Schwaney, Nordrhein-Westfalen | Schwaney, North Rhine-Westphalia</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64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8. Dezember 1904 | Schulz family letter, December 28, 1904</text:p>
          </table:table-cell>
          <table:table-cell table:style-name="ce1" table:number-columns-repeated="2"/>
          <table:table-cell table:style-name="ce1" office:value-type="string" calcext:value-type="string">
            <text:p>Brief der Familie Schulz, 28. Dezember 1904. | Schulz family letter, December 28, 1904.</text:p>
          </table:table-cell>
          <table:table-cell table:style-name="ce1" office:value-type="string" calcext:value-type="string">
            <text:p>Whitton family collection</text:p>
          </table:table-cell>
          <table:table-cell table:style-name="ce1"/>
          <table:table-cell table:style-name="ce1" office:value-type="string" calcext:value-type="string">
            <text:p>1904-12-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64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7. November 1901 | Schulz family letter, November 27, 1901</text:p>
          </table:table-cell>
          <table:table-cell table:style-name="ce1" table:number-columns-repeated="2"/>
          <table:table-cell table:style-name="ce1" office:value-type="string" calcext:value-type="string">
            <text:p>Brief der Familie Schulz, 27. November 1901. | Schulz family letter, November 27, 1901.</text:p>
          </table:table-cell>
          <table:table-cell table:style-name="ce1" office:value-type="string" calcext:value-type="string">
            <text:p>Whitton family collection</text:p>
          </table:table-cell>
          <table:table-cell table:style-name="ce1"/>
          <table:table-cell table:style-name="ce1" office:value-type="string" calcext:value-type="string">
            <text:p>1901-11-27</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64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2. September 1899 | Schulz family letter, September 12, 1899</text:p>
          </table:table-cell>
          <table:table-cell table:style-name="ce1" table:number-columns-repeated="2"/>
          <table:table-cell table:style-name="ce1" office:value-type="string" calcext:value-type="string">
            <text:p>Brief der Familie Schulz, 12. September 1899. | Schulz family letter, September 12, 1899.</text:p>
          </table:table-cell>
          <table:table-cell table:style-name="ce1" office:value-type="string" calcext:value-type="string">
            <text:p>Whitton family collection</text:p>
          </table:table-cell>
          <table:table-cell table:style-name="ce1"/>
          <table:table-cell table:style-name="ce1" office:value-type="string" calcext:value-type="string">
            <text:p>1899-09-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 | Issigau, Bavaria</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 Januar 1898 | Schulz family letter, January 3, 1898</text:p>
          </table:table-cell>
          <table:table-cell table:style-name="ce1" table:number-columns-repeated="2"/>
          <table:table-cell table:style-name="ce1" office:value-type="string" calcext:value-type="string">
            <text:p>Brief der Familie Schulz, 3. Januar 1898. | Schulz family letter, January 3, 1898.</text:p>
          </table:table-cell>
          <table:table-cell table:style-name="ce1" office:value-type="string" calcext:value-type="string">
            <text:p>Whitton family collection</text:p>
          </table:table-cell>
          <table:table-cell table:style-name="ce1"/>
          <table:table-cell table:style-name="ce1" office:value-type="string" calcext:value-type="string">
            <text:p>1898-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4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0. Dezember 1893 | Schulz family letter, December 30, 1893</text:p>
          </table:table-cell>
          <table:table-cell table:style-name="ce1" table:number-columns-repeated="2"/>
          <table:table-cell table:style-name="ce1" office:value-type="string" calcext:value-type="string">
            <text:p>Brief der Familie Schulz, 30. Dezember 1893. | Schulz family letter, December 30, 1893.</text:p>
          </table:table-cell>
          <table:table-cell table:style-name="ce1" office:value-type="string" calcext:value-type="string">
            <text:p>Whitton family collection</text:p>
          </table:table-cell>
          <table:table-cell table:style-name="ce1"/>
          <table:table-cell table:style-name="ce1" office:value-type="string" calcext:value-type="string">
            <text:p>1893-12-30</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4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0. November 1891 | Schulz family letter, November 10, 1891</text:p>
          </table:table-cell>
          <table:table-cell table:style-name="ce1" office:value-type="string" calcext:value-type="string">
            <text:p>21144</text:p>
          </table:table-cell>
          <table:table-cell table:style-name="ce1"/>
          <table:table-cell table:style-name="ce1" office:value-type="string" calcext:value-type="string">
            <text:p>Brief der Familie Schulz, 10. November 1891. | Schulz family letter, November 10, 1891.</text:p>
          </table:table-cell>
          <table:table-cell table:style-name="ce1" office:value-type="string" calcext:value-type="string">
            <text:p>Whitton family collection</text:p>
          </table:table-cell>
          <table:table-cell table:style-name="ce1"/>
          <table:table-cell table:style-name="ce1" office:value-type="string" calcext:value-type="string">
            <text:p>1891-11-10</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4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Juni 22, 1890 | Schulz family letter, June 22, 1890</text:p>
          </table:table-cell>
          <table:table-cell table:style-name="ce1" office:value-type="string" calcext:value-type="string">
            <text:p>21143</text:p>
          </table:table-cell>
          <table:table-cell table:style-name="ce1"/>
          <table:table-cell table:style-name="ce1" office:value-type="string" calcext:value-type="string">
            <text:p>Brief der Familie Schulz, 22. Juni 1890. | Schulz family letter, June 22, 1890.</text:p>
          </table:table-cell>
          <table:table-cell table:style-name="ce1" office:value-type="string" calcext:value-type="string">
            <text:p>Whitton family collection</text:p>
          </table:table-cell>
          <table:table-cell table:style-name="ce1"/>
          <table:table-cell table:style-name="ce1" office:value-type="string" calcext:value-type="string">
            <text:p>1890-06-22</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4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7. November 1889 | Schulz family letter, November 27, 1889</text:p>
          </table:table-cell>
          <table:table-cell table:style-name="ce1" office:value-type="string" calcext:value-type="string">
            <text:p>21143</text:p>
          </table:table-cell>
          <table:table-cell table:style-name="ce1"/>
          <table:table-cell table:style-name="ce1" office:value-type="string" calcext:value-type="string">
            <text:p>Brief der Familie Schulz, 27. November 1889. | Schulz family letter, November 27, 1889.</text:p>
          </table:table-cell>
          <table:table-cell table:style-name="ce1" office:value-type="string" calcext:value-type="string">
            <text:p>Whitton family collection</text:p>
          </table:table-cell>
          <table:table-cell table:style-name="ce1"/>
          <table:table-cell table:style-name="ce1" office:value-type="string" calcext:value-type="string">
            <text:p>1889-11-27</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4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 Dezember 1888 | Schulz family letter, December 1, 1888</text:p>
          </table:table-cell>
          <table:table-cell table:style-name="ce1" table:number-columns-repeated="2"/>
          <table:table-cell table:style-name="ce1" office:value-type="string" calcext:value-type="string">
            <text:p>Brief der Familie Schulz, 1. Dezember 1888. | Schulz family letter, December 1, 1888.</text:p>
          </table:table-cell>
          <table:table-cell table:style-name="ce1" office:value-type="string" calcext:value-type="string">
            <text:p>Whitton family collection</text:p>
          </table:table-cell>
          <table:table-cell table:style-name="ce1"/>
          <table:table-cell table:style-name="ce1" office:value-type="string" calcext:value-type="string">
            <text:p>1888-12-01</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9. Juli 1888 | Schulz family letter, July 29, 1888</text:p>
          </table:table-cell>
          <table:table-cell table:style-name="ce1" table:number-columns-repeated="2"/>
          <table:table-cell table:style-name="ce1" office:value-type="string" calcext:value-type="string">
            <text:p>Brief der Familie Schulz, 29. Juli 1888. | Schulz family letter, July 29, 1888.</text:p>
          </table:table-cell>
          <table:table-cell table:style-name="ce1" office:value-type="string" calcext:value-type="string">
            <text:p>Whitton family collection</text:p>
          </table:table-cell>
          <table:table-cell table:style-name="ce1"/>
          <table:table-cell table:style-name="ce1" office:value-type="string" calcext:value-type="string">
            <text:p>1888-07-29</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 | transcription under review</text:p>
          </table:table-cell>
          <table:table-cell table:style-name="ce1" table:number-columns-repeated="6"/>
        </table:table-row>
        <table:table-row table:style-name="ro1">
          <table:table-cell table:style-name="ce1" office:value-type="string" calcext:value-type="string">
            <text:p>63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0. März 1888 | Schulz family letter, March 10, 1888</text:p>
          </table:table-cell>
          <table:table-cell table:style-name="ce1" office:value-type="string" calcext:value-type="string">
            <text:p>21143</text:p>
          </table:table-cell>
          <table:table-cell table:style-name="ce1"/>
          <table:table-cell table:style-name="ce1" office:value-type="string" calcext:value-type="string">
            <text:p>Brief der Familie Schulz, 10. März 1888. | Schulz family letter, March 10, 1888.</text:p>
          </table:table-cell>
          <table:table-cell table:style-name="ce1" office:value-type="string" calcext:value-type="string">
            <text:p>Whitton family collection</text:p>
          </table:table-cell>
          <table:table-cell table:style-name="ce1"/>
          <table:table-cell table:style-name="ce1" office:value-type="string" calcext:value-type="string">
            <text:p>1888-03-10</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November 13, 1887 | Schulz family letter, November 13, 1887</text:p>
          </table:table-cell>
          <table:table-cell table:style-name="ce1" table:number-columns-repeated="2"/>
          <table:table-cell table:style-name="ce1" office:value-type="string" calcext:value-type="string">
            <text:p>Brief der Familie Schulz, 13. November 1887. | Schulz family letter, November 13, 1887.</text:p>
          </table:table-cell>
          <table:table-cell table:style-name="ce1" office:value-type="string" calcext:value-type="string">
            <text:p>Whitton family collection</text:p>
          </table:table-cell>
          <table:table-cell table:style-name="ce1"/>
          <table:table-cell table:style-name="ce1" office:value-type="string" calcext:value-type="string">
            <text:p>1887-1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 April 2, 1877 | Brief der Familie Schulz, 2. April 1877</text:p>
          </table:table-cell>
          <table:table-cell table:style-name="ce1" office:value-type="string" calcext:value-type="string">
            <text:p>21142 | 21141</text:p>
          </table:table-cell>
          <table:table-cell table:style-name="ce1"/>
          <table:table-cell table:style-name="ce1" office:value-type="string" calcext:value-type="string">
            <text:p>Schulz family letter, April 2, 1877. | Brief der Familie Schulz, 2. April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German | deutsch</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5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to Hermann Crede, February 10, 1886 | Brief der Familie Crede an Hermann Crede, 10. Februar 1886</text:p>
          </table:table-cell>
          <table:table-cell table:style-name="ce1" office:value-type="string" calcext:value-type="string">
            <text:p>19437 | 19439 | 19438</text:p>
          </table:table-cell>
          <table:table-cell table:style-name="ce1"/>
          <table:table-cell table:style-name="ce1" office:value-type="string" calcext:value-type="string">
            <text:p>Letter to Hermann Crede written by his sister Therese (pp. 1-3), mother Clothilde (pp. 3-4), and father Heinrich Carl (p. 5), dated February 10, 1886. | Brief an Hermann Crede von seiner Schwester Therese (S. 1-3), seiner Mutter Clothilde (S. 3-4) und seinem Vater Heinrich Carl (S. 5), vom 10. Febr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2-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4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847 | 21864</text:p>
          </table:table-cell>
          <table:table-cell table:style-name="ce1"/>
          <table:table-cell table:style-name="ce1" office:value-type="string" calcext:value-type="string">
            <text:p>Letter from Karl Crede and his wife Anna Crede to Karl's father, Hermann Carl Crede, June 28, 1885. | Karl und Anna Crede an Hermann Carl Crede, 2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Denver, Colorado</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54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9. Juni 1885. | Crede family letter, June 19,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and Heinrich Carl Crede to Hermann Crede, February 6, 1885 | Clothilde und Heinrich Carl Crede an Hermann Crede, 6. Februar 1885</text:p>
          </table:table-cell>
          <table:table-cell table:style-name="ce1" office:value-type="string" calcext:value-type="string">
            <text:p>19439 | 19438</text:p>
          </table:table-cell>
          <table:table-cell table:style-name="ce1"/>
          <table:table-cell table:style-name="ce1" office:value-type="string" calcext:value-type="string">
            <text:p>Letter from Clothilde and Heinrich Carl Crede to their son Hermann Crede, February 6, 1885 | Brief von Clothilde und Heinrich Carl Crede an ihren Sohn Hermann Crede, 6. Febru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80 | Clotilde Crede an Hermann Crede, 11. Februar 1880</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80. | Brief an Hermann Crede, 11. Februar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79 | Brief der Familie Crede, 11. Februar 1879</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79. | Brief an Hermann Crede, 11. Februa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France | Frankreich</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30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4. Juli 1892 | Schulz family letter, July 14, 1892</text:p>
          </table:table-cell>
          <table:table-cell table:style-name="ce1" office:value-type="string" calcext:value-type="string">
            <text:p>Familie Schulz</text:p>
          </table:table-cell>
          <table:table-cell table:style-name="ce1"/>
          <table:table-cell table:style-name="ce1" office:value-type="string" calcext:value-type="string">
            <text:p>Brief der Familie Schulz, 14. Juli 1892. | Schulz family letter, July 14, 1892.</text:p>
          </table:table-cell>
          <table:table-cell table:style-name="ce1" office:value-type="string" calcext:value-type="string">
            <text:p>Whitton family collection</text:p>
          </table:table-cell>
          <table:table-cell table:style-name="ce1"/>
          <table:table-cell table:style-name="ce1" office:value-type="string" calcext:value-type="string">
            <text:p>1892-07-14</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3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5. März 1892 | Schulz family letter, March 25, 1892</text:p>
          </table:table-cell>
          <table:table-cell table:style-name="ce1" office:value-type="string" calcext:value-type="string">
            <text:p>21145</text:p>
          </table:table-cell>
          <table:table-cell table:style-name="ce1"/>
          <table:table-cell table:style-name="ce1" office:value-type="string" calcext:value-type="string">
            <text:p>Brief der Familie Schulz, 25. März 1892. | Schulz family letter, March 25, 1892.</text:p>
          </table:table-cell>
          <table:table-cell table:style-name="ce1" office:value-type="string" calcext:value-type="string">
            <text:p>Whitton family collection</text:p>
          </table:table-cell>
          <table:table-cell table:style-name="ce1"/>
          <table:table-cell table:style-name="ce1" office:value-type="string" calcext:value-type="string">
            <text:p>1892-03-25</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82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Share Your Collections With Us!</text:p>
          </table:table-cell>
          <table:table-cell table:style-name="ce1" table:number-columns-repeated="47"/>
        </table:table-row>
        <table:table-row table:style-name="ro1">
          <table:table-cell table:style-name="ce1" office:value-type="string" calcext:value-type="string">
            <text:p>3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21141</text:p>
          </table:table-cell>
          <table:table-cell table:style-name="ce1" office:value-type="string" calcext:value-type="string">
            <text:p>1870-1879,transcribed</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 | Issigau, Bavaria</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3"/>
          <table:table-cell table:style-name="ce1" office:value-type="string" calcext:value-type="string">
            <text:p>Barbara Baeuerle</text:p>
          </table:table-cell>
          <table:table-cell table:style-name="ce1" table:number-columns-repeated="3"/>
          <table:table-cell table:style-name="ce1" office:value-type="string" calcext:value-type="string">
            <text:p>Sappington, Missouri</text:p>
          </table:table-cell>
          <table:table-cell table:style-name="ce1" table:number-columns-repeated="13"/>
        </table:table-row>
        <table:table-row table:style-name="ro1">
          <table:table-cell table:style-name="ce1" office:value-type="string" calcext:value-type="string">
            <text:p>31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hilipp Weinhardt</text:p>
          </table:table-cell>
          <table:table-cell table:style-name="ce1" table:number-columns-repeated="32"/>
          <table:table-cell table:style-name="ce1" office:value-type="string" calcext:value-type="string">
            <text:p>311 | 251</text:p>
          </table:table-cell>
          <table:table-cell table:style-name="ce1" table:number-columns-repeated="6"/>
          <table:table-cell table:style-name="ce1" office:value-type="string" calcext:value-type="string">
            <text:p>310 | 309</text:p>
          </table:table-cell>
          <table:table-cell table:style-name="ce1" table:number-columns-repeated="7"/>
        </table:table-row>
        <table:table-row table:style-name="ro1">
          <table:table-cell table:style-name="ce1" office:value-type="string" calcext:value-type="string">
            <text:p>31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P. Weinhardt</text:p>
          </table:table-cell>
          <table:table-cell table:style-name="ce1" table:number-columns-repeated="11"/>
          <table:table-cell table:style-name="ce1" office:value-type="string" calcext:value-type="string">
            <text:p>13597</text:p>
          </table:table-cell>
          <table:table-cell table:style-name="ce1" table:number-columns-repeated="23"/>
          <table:table-cell table:style-name="ce1" office:value-type="string" calcext:value-type="string">
            <text:p>312 | 311 | 251</text:p>
          </table:table-cell>
          <table:table-cell table:style-name="ce1" table:number-columns-repeated="2"/>
          <table:table-cell table:style-name="ce1" office:value-type="string" calcext:value-type="string">
            <text:p>309</text:p>
          </table:table-cell>
          <table:table-cell table:style-name="ce1" table:number-columns-repeated="2"/>
          <table:table-cell table:style-name="ce1" office:value-type="string" calcext:value-type="string">
            <text:p>313</text:p>
          </table:table-cell>
          <table:table-cell table:style-name="ce1" table:number-columns-repeated="5"/>
        </table:table-row>
        <table:table-row table:style-name="ro1">
          <table:table-cell table:style-name="ce1" office:value-type="string" calcext:value-type="string">
            <text:p>30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e Riebel (Weinhardt)</text:p>
          </table:table-cell>
          <table:table-cell table:style-name="ce1" table:number-columns-repeated="11"/>
          <table:table-cell table:style-name="ce1" office:value-type="string" calcext:value-type="string">
            <text:p>13597</text:p>
          </table:table-cell>
          <table:table-cell table:style-name="ce1" table:number-columns-repeated="23"/>
          <table:table-cell table:style-name="ce1" office:value-type="string" calcext:value-type="string">
            <text:p>312 | 311 | 251</text:p>
          </table:table-cell>
          <table:table-cell table:style-name="ce1" table:number-columns-repeated="2"/>
          <table:table-cell table:style-name="ce1" office:value-type="string" calcext:value-type="string">
            <text:p>310</text:p>
          </table:table-cell>
          <table:table-cell table:style-name="ce1" table:number-columns-repeated="2"/>
          <table:table-cell table:style-name="ce1" office:value-type="string" calcext:value-type="string">
            <text:p>313</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22:23:35+00:00</meta:creation-date>
    <dc:date>2024-10-18T22:23:35+00:00</dc:date>
  </office:meta>
</office:document-meta>
</file>