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Immanuel Gottlob Christian Enslin | Death of Immanuel Gottlob Christian Enslin | Tod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Immanuel Gottlob Christian Enslin | Birth of Immanuel Gottlob Christian Enslin | Geburt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21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Immanuel G.C. Enslin and Julie Fischer | Heirat von Immanuel G.C. Enslin und Julie Fischer</text:p>
          </table:table-cell>
          <table:table-cell table:style-name="ce1" table:number-columns-repeated="4"/>
          <table:table-cell table:style-name="ce1" office:value-type="string" calcext:value-type="string">
            <text:p>31 | 50</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9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e Enslin | Birth of Johanne Enslin | Geburt von Johanne Enslin</text:p>
          </table:table-cell>
          <table:table-cell table:style-name="ce1" office:value-type="string" calcext:value-type="string">
            <text:p>75</text:p>
          </table:table-cell>
          <table:table-cell table:style-name="ce1" table:number-columns-repeated="3"/>
          <table:table-cell table:style-name="ce1" office:value-type="string" calcext:value-type="string">
            <text:p>31 | 50</text:p>
          </table:table-cell>
          <table:table-cell table:style-name="ce1"/>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Gottlob Christian Enslin</text:p>
          </table:table-cell>
          <table:table-cell table:style-name="ce1" table:number-columns-repeated="2"/>
          <table:table-cell table:style-name="ce1" office:value-type="string" calcext:value-type="string">
            <text:p>Husband of Julie Fischer, Charlotte's sister</text:p>
          </table:table-cell>
          <table:table-cell table:style-name="ce1" table:number-columns-repeated="13"/>
          <table:table-cell table:style-name="ce1" office:value-type="string" calcext:value-type="string">
            <text:p>Charlotte Fischer's brother-in-law</text:p>
          </table:table-cell>
          <table:table-cell table:style-name="ce1" office:value-type="string" calcext:value-type="string">
            <text:p>1800-02-14</text:p>
          </table:table-cell>
          <table:table-cell table:style-name="ce1"/>
          <table:table-cell table:style-name="ce1" office:value-type="string" calcext:value-type="string">
            <text:p>1856-03-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Enslin an Charlotte von Höfeln, 20. März 1853 | Pauline Enslin to Charlotte von Höfeln, March 20, 1853</text:p>
          </table:table-cell>
          <table:table-cell table:style-name="ce1" office:value-type="string" calcext:value-type="string">
            <text:p>36</text:p>
          </table:table-cell>
          <table:table-cell table:style-name="ce1"/>
          <table:table-cell table:style-name="ce1" office:value-type="string" calcext:value-type="string">
            <text:p>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1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e Enslin | Death of Johanne Enslin | Tod von Johanne Enslin</text:p>
          </table:table-cell>
          <table:table-cell table:style-name="ce1" office:value-type="string" calcext:value-type="string">
            <text:p>75</text:p>
          </table:table-cell>
          <table:table-cell table:style-name="ce1" table:number-columns-repeated="4"/>
          <table:table-cell table:style-name="ce1" office:value-type="string" calcext:value-type="string">
            <text:p>1923-06-1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9. August 1860 | Schweitzer family letter, August 9, 1860</text:p>
          </table:table-cell>
          <table:table-cell table:style-name="ce1" office:value-type="string" calcext:value-type="string">
            <text:p>21322</text:p>
          </table:table-cell>
          <table:table-cell table:style-name="ce1"/>
          <table:table-cell table:style-name="ce1" office:value-type="string" calcext:value-type="string">
            <text:p>Brief der Familie Schweitzer, 9. August 1860. | Schweitzer family letter, August 9,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text:p>
          </table:table-cell>
          <table:table-cell table:style-name="ce1"/>
          <table:table-cell table:style-name="ce1" office:value-type="string" calcext:value-type="string">
            <text:p>21323 | 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March 28, 1906 | Christian Benedix an Ernst Neumann, 28. März 1906</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and other family members, March 28, 1906. | Brief von Christian Benedix an seinen Cousin Ernst Neumann und weitere Familienmitglieder, 28. März 1906.</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6-03-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Moline,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ugust 16, 1901 | Brief von Christian Benedix, 16. August 1901</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ugust 16, 1901. | Brief von Christian Benedix an seine Tante, 16. August 1901.</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1-08-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December 19, 1900 | Christian Benedix an Ernst Neumann, 19. Dezember 1900</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December 19, 1900. | Brief von Christian Benedix an seinen Cousin Ernst Neumann, 19. Dezember 1900.</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0-1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199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pril 14, 1893 | Brief von Christian Benedix, 14. April 1893</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pril 14, 1893. | Brief von Christian Benedix an seine Tante, 14. April 1893.</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893-04-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20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n.d. | Brief an Christian Conz, ohne Date</text:p>
          </table:table-cell>
          <table:table-cell table:style-name="ce1" table:number-columns-repeated="2"/>
          <table:table-cell table:style-name="ce1" office:value-type="string" calcext:value-type="string">
            <text:p>Letter to Christian Conz, n.d. | Brief a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d. | Sigmund Conz an Christian Conz, ohne Date</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d. | Brief von Sigmund Conz an sein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ovember 2, 1902 | Johanna Conz Pissot an Christian Conz, 2. Novembe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ovember 2, 1902. | Brief von Johanna Conz Pissot an ihren Bruder Christian Conz, 2. Novembe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11-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February 20, 1902 | Johanna Conz Pissot an Christian Conz, 20. Februa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February 20, 1902. | Brief von Johanna Conz Pissot an ihren Bruder Christian Conz, 20. Februa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June 5, 1898 | Johanna Conz Pissot an Christian Conz, 5. Juni 1898</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June 5, 1898. | Brief von Johanna Conz Pissot an ihren Bruder Christian Conz, 5. Juni 1898.</text:p>
          </table:table-cell>
          <table:table-cell table:style-name="ce1" office:value-type="string" calcext:value-type="string">
            <text:p>Christine Conz Moll collection</text:p>
          </table:table-cell>
          <table:table-cell table:style-name="ce1"/>
          <table:table-cell table:style-name="ce1" office:value-type="string" calcext:value-type="string">
            <text:p>1898-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d. | Johanna Conz Pissot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d. | Brief von Johanna Conz Pissot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October 5, 1895 | Johanna Conz Pissot an Christian Conz, 5. Oktober 1895</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October 5, 1895. | Brief von Johanna Conz Pissot an ihren Bruder Christian Conz, 5. Oktober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10-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20, 1895 | Johanna Conz an Christian Conz, 20. Juni 189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20, 1895. | Brief von Johanna Conz an ihren Bruder Christian Conz, 20. Juni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06-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December 2, 1894 | Johanna Conz an Christian Conz, 2. Dezember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December 2, 1894. | Brief von Johanna Conz an ihren Bruder Christian Conz, 2. Dezem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October 1, 1894 | Brief an Christian Conz, 1. Oktober 1894</text:p>
          </table:table-cell>
          <table:table-cell table:style-name="ce1" table:number-columns-repeated="2"/>
          <table:table-cell table:style-name="ce1" office:value-type="string" calcext:value-type="string">
            <text:p>Letter to Christian Conz, October 1, 1894. | Brief an Christian Conz, 1. Okto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0-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March 6, 1894 | Brief an Christian Conz, 6. März 1894</text:p>
          </table:table-cell>
          <table:table-cell table:style-name="ce1" table:number-columns-repeated="2"/>
          <table:table-cell table:style-name="ce1" office:value-type="string" calcext:value-type="string">
            <text:p>Letter to Christian Conz, March 6, 1894. | Brief an Christian Conz, 6. März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10, 1894 | Johanna Conz an Christian Conz, 10. Juni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10, 1894. | Brief von Johanna Conz an ihren Bruder Christian Conz, 10. Juni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May 31, 1893 | Johanna Conz an Christian Conz, 31. Mai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May 31, 1893. | Brief von Johanna Conz an ihren Bruder Christian Conz, 31.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February 19, 1893 | Johanna Conz an Christian Conz, 19. Februar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February 19, 1893. | Brief von Johanna Conz an ihren Bruder Christian Conz, 19. Februar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May 2, 1893 | David Siffring an Christian Conz, 2. Mai 1893</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May 2, 1893. | Brief von David Siffring an seinen Freund Christian Conz, 2.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1, 1892 | Johanna Conz an Christian Conz, 31. Juli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1, 1892. | Brief von Johanna Conz an ihren Bruder Christian Conz, 31. Juli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07-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ovember 15, 1892 | Johanna Conz an Christian Conz, 15. November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ovember 15, 1892. | Brief von Johanna Conz an ihren Bruder Christian Conz, 15. November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August 10, 1891 | David Siffring an Christian Conz, 10. August 1891</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August 10, 1891. | Brief von David Siffring an seinen Freund Christian Conz, 10. August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December 16, 1891 | W. Bromm an Christian Conz, 16. Dezember 1891</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December 16, 1891. | Brief von W. Bromm an seinen Freund Christian Conz, 16. Dezember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n.d. | David Siffring an Christian Conz, ohne Date</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n.d. | Brief von David Siffring an seinen Freund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28, 1890 | David Siffring an Christian Conz, 28. Oktober 1890</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28, 1890. | Brief von David Siffring an seinen Freund Christian Conz, 28.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e Siffring to Christian Conz, October 20, 1890 | Christine Siffring an Christian Conz, 20. Oktober 1890</text:p>
          </table:table-cell>
          <table:table-cell table:style-name="ce1" office:value-type="string" calcext:value-type="string">
            <text:p>20594</text:p>
          </table:table-cell>
          <table:table-cell table:style-name="ce1"/>
          <table:table-cell table:style-name="ce1" office:value-type="string" calcext:value-type="string">
            <text:p>Letter from Christine Siffring to her friend Christian Conz, October 20, 1890. | Brief von Christine Siffring an ihren Freund Christian Conz, 20.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Pittsfield, Illinois</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0, 1889 | David Siffring an Christian Conz, 10.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0, 1889. | Brief von David Siffring an seinen Freund Christian Conz, 10.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November 27, 1889 | W. Bromm an Christian Conz, 27. November 1889</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November 27, 1889. | Brief von W. Bromm an seinen Freund Christian Conz, 27. Novembe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1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May 26, 1889 | Sigmund Conz an Christian Conz, 26. Mai 1889</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May 26, 1889. | Brief von Sigmund Conz an seinen Bruder Christian Conz, 26. Mai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5-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28, 1889 | David Siffring an Christian Conz, 28.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28, 1889. | Brief von David Siffring an seinen Freund Christian Conz, 28.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August 26, 1889 | Christoph Conz an Christian Conz, 26. August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August 26, 1889. | Brief von Christoph Conz an seinen Bruder Christian Conz, 26. August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0, 1889 | Christoph Conz an Christian Conz, 20. Januar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0, 1889. | Brief von Christoph Conz an seinen Bruder Christian Conz, 20. Jan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2, 1888 | David Siffring an Christian Conz, 12.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2, 1888. | Brief von David Siffring an seinen Freund Christian Conz, 12.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7, 1888 | Christoph Conz an Christian Conz, 17. November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7, 1888. | Brief von Christoph Conz an seinen Bruder Christian Conz, 17. Nov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5, 1888 | David Siffring an Christian Conz, 5.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5, 1888. | Brief von David Siffring an seinen Freund Christian Conz, 5.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January 27, 1888 | David Siffring an Christian Conz, 27. Jan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January 27, 1888. | Brief von David Siffring an seinen Freund Christian Conz, 27. Jan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25, 1888 | Christoph Conz an Christian Conz, 25. März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25, 1888. | Brief von Christoph Conz an seinen Bruder Christian Conz, 25. März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December 21, 1886 | Christoph Conz an Christian Conz, 21. Dezembe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December 21, 1886. | Brief von Christoph Conz an seinen Bruder Christian Conz, 21. Dezem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14, 1886 | Christoph Conz an Christian Conz, 14. März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14, 1886. | Brief von Christoph Conz an seinen Bruder Christian Conz, 14. März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3-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6, 1886 | Christoph Conz an Christian Conz, 26. Janua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6, 1886. | Brief von Christoph Conz an seinen Bruder Christian Conz, 26. Janua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10, 1886 | David Siffring an Christian Conz, 10. Oktober 1886</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10, 1886. | Brief von David Siffring an seinen Freund Christian Conz, 10. Okto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 1885 | Christoph Conz an Christian Conz, 1. Nov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 1885. | Brief von Christoph Conz an seinen Bruder Christian Conz, 1. Nov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February 10, 1885 | Christina Conz an Christian Conz, 10. Februar 1885</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February 10, 1885. | Brief von Christina Conz an ihren Sohn Christian Conz, 10. Februa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September 1, 1885 | Christoph Conz an Christian Conz, 1. Sept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September 1, 1885. | Brief von Christoph Conz an seinen Bruder Christian Conz, 1.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September 7, 1885 | Johanna Conz an Christian Conz, 7. September 188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September 7, 1885. | Brief von Johanna Conz an ihren Bruder Christian Conz, 7.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 1884 | Johanna Conz an Christian Conz, 3. Juli 188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 1884. | Brief von Johanna Conz an ihren Bruder Christian Conz, 3. Jul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y 1, 1884 | Christoph Conz an Christian Conz, 1. Mai 1884</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y 1, 1884. | Brief von Christoph Conz an seinen Bruder Christian Conz, 1.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May 27, 1884 | Christina Conz an Christian Conz, 27. Mai 1884</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May 27, 1884. | Brief von Christina Conz an ihren Sohn Christian Conz, 27.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ovember 30, 1884 | Sigmund Conz an Christian Conz, 30. November 1884</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ovember 30, 1884. | Brief von Sigmund Conz an seinen Bruder Christian Conz, 30. November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11-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June 3, 1883 | Sigmund Conz an Christian Conz, 3. Juni 1883</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June 3, 1883. | Brief von Sigmund Conz an seinen Bruder Christian Conz, 3. Juni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August 12, 1883 | Christina Conz an Christian Conz, 12. August 1883</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August 12, 1883. | Brief von Christina Conz an ihren Sohn Christian Conz, 12. August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Unidentified friend to Christian Conz, March 15, 1883 | Brief an Christian Conz, 15. März 1883</text:p>
          </table:table-cell>
          <table:table-cell table:style-name="ce1" table:number-columns-repeated="2"/>
          <table:table-cell table:style-name="ce1" office:value-type="string" calcext:value-type="string">
            <text:p>Letter from an unidentified friend to Christian Conz, March 15, 1883. | Brief an Christian Conz, 15. März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3-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Buffalo,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e Enslin (Flagg)</text:p>
          </table:table-cell>
          <table:table-cell table:style-name="ce1" table:number-columns-repeated="16"/>
          <table:table-cell table:style-name="ce1" office:value-type="string" calcext:value-type="string">
            <text:p>Daughter of Julie Enslin, niece of Charlotte Fischer</text:p>
          </table:table-cell>
          <table:table-cell table:style-name="ce1" office:value-type="string" calcext:value-type="string">
            <text:p>1852-11-07</text:p>
          </table:table-cell>
          <table:table-cell table:style-name="ce1"/>
          <table:table-cell table:style-name="ce1" office:value-type="string" calcext:value-type="string">
            <text:p>1923-06-1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n.d. | Jacob und Wilhelmina (“Mina”) Gross an Christian Conz, ohne Date</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n.d. | Brief von Jacob und Wilhelmina (“Mina”) Gross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rch 24, 1890 | Jacob und Wilhelmina (“Mina”) Gross an Christian Conz, 24. März 1890</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rch 24, 1890. | Brief von Jacob und Wilhelmina (“Mina”) GrossChristian Conz, 24. März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03-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19, 1889 | Jacob und Wilhelmina (“Mina”) Gross an Christian Conz, 19. Februar 1889</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19, 1889. | Brief von Jacob und Wilhelmina (“Mina”) GrossChristian Conz, 19.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December 16, 1888 | Jacob und Wilhelmina (“Mina”) Gross an Christian Conz, 16. Dezember 1888</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December 16, 1888. | Brief von Jacob und Wilhelmina (“Mina”) GrossChristian Conz, 16. Dez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24, 1887 | Jacob und Wilhelmina (“Mina”) Gross an Christian Conz, 24. Februar 1887</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24, 1887. | Brief von Jacob und Wilhelmina (“Mina”) GrossChristian Conz, 24. Februar 1887.</text:p>
          </table:table-cell>
          <table:table-cell table:style-name="ce1" office:value-type="string" calcext:value-type="string">
            <text:p>Christine Conz Moll collection</text:p>
          </table:table-cell>
          <table:table-cell table:style-name="ce1"/>
          <table:table-cell table:style-name="ce1" office:value-type="string" calcext:value-type="string">
            <text:p>1887-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y 30, 1886 | Jacob und Wilhelmina (“Mina”) Gross an Christian Conz, 30. Mai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y 30, 1886. | Brief von Jacob und Wilhelmina (“Mina”) GrossChristian Conz, 30. Mai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April 18, 1886 | Jacob und Wilhelmina (“Mina”) Gross an Christian Conz, 18. April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April 18, 1886. | Brief von Jacob und Wilhelmina (“Mina”) GrossChristian Conz, 18. April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e Siffring to Christian Conz, May 18, 1885 | Nane Siffring an Christian Conz, 18. Mai 1885</text:p>
          </table:table-cell>
          <table:table-cell table:style-name="ce1" table:number-columns-repeated="2"/>
          <table:table-cell table:style-name="ce1" office:value-type="string" calcext:value-type="string">
            <text:p>Letter from Nane Siffring to Christian Conz, May 18,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5-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Niagara Falls,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Clostermeyer</text:p>
          </table:table-cell>
          <table:table-cell table:style-name="ce1" table:number-columns-repeated="16"/>
          <table:table-cell table:style-name="ce1" office:value-type="string" calcext:value-type="string">
            <text:p>Son of Pauline Enslin</text:p>
          </table:table-cell>
          <table:table-cell table:style-name="ce1" table:number-columns-repeated="15"/>
          <table:table-cell table:style-name="ce1" office:value-type="string" calcext:value-type="string">
            <text:p>115</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Eduard Clostermeyer</text:p>
          </table:table-cell>
          <table:table-cell table:style-name="ce1" table:number-columns-repeated="16"/>
          <table:table-cell table:style-name="ce1" office:value-type="string" calcext:value-type="string">
            <text:p>Husband of Pauline Enslin</text:p>
          </table:table-cell>
          <table:table-cell table:style-name="ce1" table:number-columns-repeated="18"/>
          <table:table-cell table:style-name="ce1" office:value-type="string" calcext:value-type="string">
            <text:p>78 | 115</text:p>
          </table:table-cell>
          <table:table-cell table:style-name="ce1" table:number-columns-repeated="2"/>
          <table:table-cell table:style-name="ce1" office:value-type="string" calcext:value-type="string">
            <text:p>3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Christian</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Christian Dobberpuhl</text:p>
          </table:table-cell>
          <table:table-cell table:style-name="ce1" table:number-columns-repeated="11"/>
          <table:table-cell table:style-name="ce1" office:value-type="string" calcext:value-type="string">
            <text:p>13599</text:p>
          </table:table-cell>
          <table:table-cell table:style-name="ce1" table:number-columns-repeated="22"/>
          <table:table-cell table:style-name="ce1" office:value-type="string" calcext:value-type="string">
            <text:p>Dobberpuhl-Carl-Christian</text:p>
          </table:table-cell>
          <table:table-cell table:style-name="ce1" table:number-columns-repeated="6"/>
          <table:table-cell table:style-name="ce1" office:value-type="string" calcext:value-type="string">
            <text:p>21105</text:p>
          </table:table-cell>
          <table:table-cell table:style-name="ce1" table:number-columns-repeated="5"/>
        </table:table-row>
        <table:table-row table:style-name="ro1">
          <table:table-cell table:style-name="ce1" office:value-type="string" calcext:value-type="string">
            <text:p>199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W.T. Benedix</text:p>
          </table:table-cell>
          <table:table-cell table:style-name="ce1" table:number-columns-repeated="2"/>
          <table:table-cell table:style-name="ce1" office:value-type="string" calcext:value-type="string">
            <text:p>Christian William Theodor Benedix was born in Germany in 1839 and immigrated to the United States with his parents in 1852. He served in the U.S. Army in the Civil War and eventually settled in California in the late 1860s. He became a farmer in the community of Franklin, located in Sacramento County, and eventually married and raised his family there.</text:p>
          </table:table-cell>
          <table:table-cell table:style-name="ce1" table:number-columns-repeated="8"/>
          <table:table-cell table:style-name="ce1" office:value-type="string" calcext:value-type="string">
            <text:p>19985</text:p>
          </table:table-cell>
          <table:table-cell table:style-name="ce1" table:number-columns-repeated="29"/>
          <table:table-cell table:style-name="ce1" office:value-type="string" calcext:value-type="string">
            <text:p>19986</text:p>
          </table:table-cell>
          <table:table-cell table:style-name="ce1" table:number-columns-repeated="5"/>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0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text:p>
          </table:table-cell>
          <table:table-cell table:style-name="ce1" office:value-type="string" calcext:value-type="string">
            <text:p>35</text:p>
          </table:table-cell>
          <table:table-cell table:style-name="ce1" table:number-columns-repeated="4"/>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 | Tod von Christian Friedrich Finckh</text:p>
          </table:table-cell>
          <table:table-cell table:style-name="ce1" table:number-columns-repeated="5"/>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7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10. Mai 1925 | Eugen Haas to Eugen Klee, May 10, 1925</text:p>
          </table:table-cell>
          <table:table-cell table:style-name="ce1" office:value-type="string" calcext:value-type="string">
            <text:p>Eugen Haas | 19322</text:p>
          </table:table-cell>
          <table:table-cell table:style-name="ce1"/>
          <table:table-cell table:style-name="ce1" office:value-type="string" calcext:value-type="string">
            <text:p>Brief von Eugen Haas an Eugen Klee, 10. Mai 1925. Eugen Haas war der Neffe von Eugen Klee. | Letter from Eugen Haas to Eugen Klee, May 10, 1925. Eugen Haas was the nephew of Eugen Klee.</text:p>
          </table:table-cell>
          <table:table-cell table:style-name="ce1" office:value-type="string" calcext:value-type="string">
            <text:p>Horner Library</text:p>
          </table:table-cell>
          <table:table-cell table:style-name="ce1"/>
          <table:table-cell table:style-name="ce1" office:value-type="string" calcext:value-type="string">
            <text:p>1925-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Berdel an Eugen Klee, 22. November 1919 | Lenchen Berdel to Eugen Klee, November 22, 1919</text:p>
          </table:table-cell>
          <table:table-cell table:style-name="ce1" office:value-type="string" calcext:value-type="string">
            <text:p>19327</text:p>
          </table:table-cell>
          <table:table-cell table:style-name="ce1"/>
          <table:table-cell table:style-name="ce1" office:value-type="string" calcext:value-type="string">
            <text:p>Brief von Magdalena ("Lenchen") Berdel an Eugen Klee, 22. November 1919. "Lenchen" Berdel war eine Tochter von Eugen Klees Cousine ersten Grades Magdalena "Lenchen" Cherdron. | Letter from Magdalena (“Lenchen”) Berdel to Eugen Klee, November 22, 1919. “Lenchen” Berdel was a daughter of Eugen Klee's first cousin Magdalena “Lenchen” Cherdron.</text:p>
          </table:table-cell>
          <table:table-cell table:style-name="ce1" office:value-type="string" calcext:value-type="string">
            <text:p>Horner Library</text:p>
          </table:table-cell>
          <table:table-cell table:style-name="ce1"/>
          <table:table-cell table:style-name="ce1" office:value-type="string" calcext:value-type="string">
            <text:p>1919-1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58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3, 1874 | Marie Taylor an Lina Hansen, 13. Nov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3, 1874.</text:p>
          </table:table-cell>
          <table:table-cell table:style-name="ce1" table:number-columns-repeated="2"/>
          <table:table-cell table:style-name="ce1" office:value-type="string" calcext:value-type="string">
            <text:p>1874-11-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6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Schorss to Louis Benecke, December 3, 1909 | Frieda Schorss an Louis Benecke, 3. Dezember 1909</text:p>
          </table:table-cell>
          <table:table-cell table:style-name="ce1" office:value-type="string" calcext:value-type="string">
            <text:p>19577</text:p>
          </table:table-cell>
          <table:table-cell table:style-name="ce1"/>
          <table:table-cell table:style-name="ce1" office:value-type="string" calcext:value-type="string">
            <text:p>Letter from Frieda Schorss to Louis Benecke, the widower of her aunt Josephine Amerlan Benecke, December 3, 1909. | Brief von Frieda Schorss an Louis Benecke, den Witwer ihrer Tante Josephine Amerlan Benecke, am 3. Dezember 1909.</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9-12-0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Wernigerode, Saxony | Wernigerode, Sachsen-Anhalt</text:p>
          </table:table-cell>
          <table:table-cell table:style-name="ce1"/>
          <table:table-cell table:style-name="ce1" office:value-type="string" calcext:value-type="string">
            <text:p>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8, 1871 | Marie Taylor an Lina Hansen, 2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8, 1871.</text:p>
          </table:table-cell>
          <table:table-cell table:style-name="ce1" table:number-columns-repeated="2"/>
          <table:table-cell table:style-name="ce1" office:value-type="string" calcext:value-type="string">
            <text:p>1871-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November 4, 1852 | Marie Eversmann an Lewis Eversmann, 4. November 1852</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November 4, 1852. | Brief von Marie Eversmann an Lewis Eversmann, 4. November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rch 25, 1867 | Isaac Schweitzer an Familie Schweitzer, 25. März 1867</text:p>
          </table:table-cell>
          <table:table-cell table:style-name="ce1" office:value-type="string" calcext:value-type="string">
            <text:p>589 | 21322</text:p>
          </table:table-cell>
          <table:table-cell table:style-name="ce1"/>
          <table:table-cell table:style-name="ce1" office:value-type="string" calcext:value-type="string">
            <text:p>Letter from Isaac Schweitzer to Schweitzer family, March 25, 1867. | Brief von Isaac Schweitzer an Familie Schweitzer, 25. März 1867.</text:p>
          </table:table-cell>
          <table:table-cell table:style-name="ce1" office:value-type="string" calcext:value-type="string">
            <text:p>Peter Schweitzer collection</text:p>
          </table:table-cell>
          <table:table-cell table:style-name="ce1"/>
          <table:table-cell table:style-name="ce1" office:value-type="string" calcext:value-type="string">
            <text:p>1867-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22, 1904 | Leopold Haase an Charles Haase, 22. June 1904</text:p>
          </table:table-cell>
          <table:table-cell table:style-name="ce1" office:value-type="string" calcext:value-type="string">
            <text:p>19442</text:p>
          </table:table-cell>
          <table:table-cell table:style-name="ce1"/>
          <table:table-cell table:style-name="ce1" office:value-type="string" calcext:value-type="string">
            <text:p>Letter from Leopold Haase, in Reval, to his cousin Charles Haase, in Richmond, Virginia. This letter was written on June 9 according to the Julian calendar and June 22 according to the Gregorian calendar, hence the double dates. | Brief von Leopold Haase in Reval an seinen Cousin Charles Haase in Richmond, Virginia. Dieser Brief wurde am 9. Juni nach dem julianischen Kalender und am 22. Juni nach dem gregorianischen Kalender geschrieben, daher die doppelten Datumsangaben.</text:p>
          </table:table-cell>
          <table:table-cell table:style-name="ce1" office:value-type="string" calcext:value-type="string">
            <text:p>Library of Virginia</text:p>
          </table:table-cell>
          <table:table-cell table:style-name="ce1"/>
          <table:table-cell table:style-name="ce1" office:value-type="string" calcext:value-type="string">
            <text:p>1904-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rch 9, 1873 | Brief der Familie Schweitzer an Isaac Schweitzerm, 9. März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3-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 | Yiddish | jüdisch</text:p>
          </table:table-cell>
          <table:table-cell table:style-name="ce1" table:number-columns-repeated="3"/>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October 7, 1915 | Eugen Haas an Eugen Klee, 7. Oktober 1915</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October 7, 1915. | Brief von Eugen Haas an Eugen Klee, 7. Oktober 1915.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5-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25. März 1867 | Schweitzer family letter, March 25, 1867</text:p>
          </table:table-cell>
          <table:table-cell table:style-name="ce1" office:value-type="string" calcext:value-type="string">
            <text:p>589 | 21322</text:p>
          </table:table-cell>
          <table:table-cell table:style-name="ce1"/>
          <table:table-cell table:style-name="ce1" office:value-type="string" calcext:value-type="string">
            <text:p>Brief der Familie Schweitzer, 25. März 1867. | Schweitzer family letter, March 25, 1867.</text:p>
          </table:table-cell>
          <table:table-cell table:style-name="ce1" office:value-type="string" calcext:value-type="string">
            <text:p>Peter Schweitzer collection</text:p>
          </table:table-cell>
          <table:table-cell table:style-name="ce1"/>
          <table:table-cell table:style-name="ce1" office:value-type="string" calcext:value-type="string">
            <text:p>1867-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 | Harrisburg, Pa.</text:p>
          </table:table-cell>
          <table:table-cell table:style-name="ce1"/>
          <table:table-cell table:style-name="ce1" office:value-type="string" calcext:value-type="string">
            <text:p>19343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 | 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218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Christian Ludwig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2</text:p>
          </table:table-cell>
          <table:table-cell table:style-name="ce1" table:number-columns-repeated="8"/>
        </table:table-row>
        <table:table-row table:style-name="ro1">
          <table:table-cell table:style-name="ce1" office:value-type="string" calcext:value-type="string">
            <text:p>20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Conz</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9</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193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Lacmann/Lackmann</text:p>
          </table:table-cell>
          <table:table-cell table:style-name="ce1" table:number-columns-repeated="11"/>
          <table:table-cell table:style-name="ce1" office:value-type="string" calcext:value-type="string">
            <text:p>13571 | 13602</text:p>
          </table:table-cell>
          <table:table-cell table:style-name="ce1" table:number-columns-repeated="35"/>
        </table:table-row>
        <table:table-row table:style-name="ro1">
          <table:table-cell table:style-name="ce1" office:value-type="string" calcext:value-type="string">
            <text:p>56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sephine Benecke to Lucia Zillman, June 29, 1907 | Josephine Benecke an Lucia Zillman, 29. Juni 1907</text:p>
          </table:table-cell>
          <table:table-cell table:style-name="ce1" office:value-type="string" calcext:value-type="string">
            <text:p>19307</text:p>
          </table:table-cell>
          <table:table-cell table:style-name="ce1"/>
          <table:table-cell table:style-name="ce2" office:value-type="string" calcext:value-type="string">
            <text:p>Letter from Josephine Benecke to her daughter, Lucia Zillman, June 29, 1907, sent during her trip to Germany in 1907. This trip was Josephine Benecke's first trip back to her homeland in many decades.</text:p>
            <text:p/>
            <text:p>Among the family members mentioned in the letter are Josephine Benecke's daughter Theodora ("Dora") and her husband Frederick ("Fritz") Sasse; Lucia's son Theodore Zillman ("Teddy") and her husband Christian C. H. Zillman ("C.C."); and Josephine Benecke's sister Frieda ("Friedchen"). | Brief von Josephine Benecke an ihre Tochter Lucia Zillman vom 29. Juni 1907, den sie während ihrer Reise nach Deutschland im Jahr 1907 schrieb. Diese Reise war Josephine Beneckes erste Reise zurück in ihr Heimatland seit vielen Jahrzehnten. Zu den im Brief erwähnten Familienmitgliedern gehören Josephine Beneckes Tochter Theodora ("Dora") und ihr Ehemann Frederick ("Fritz") Sasse, Lucias Sohn Theodore Zillman ("Teddy") und ihr Ehemann Christian C. H. Zillman ("C.C.") sowie Josephine Beneckes Schwester Frieda ("Friedch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6-29</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76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6, 1876 | Babette Tritschler an Charlotte von Höfeln, 26. März 1876</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6, 1876. | 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218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unemann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1</text:p>
          </table:table-cell>
          <table:table-cell table:style-name="ce1" table:number-columns-repeated="8"/>
        </table:table-row>
        <table:table-row table:style-name="ro1">
          <table:table-cell table:style-name="ce1" office:value-type="string" calcext:value-type="string">
            <text:p>20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ugust 25, 1845 | Karoline Schlemmer an Sophie Sosnowski, 25. August 1845</text:p>
          </table:table-cell>
          <table:table-cell table:style-name="ce1" table:number-columns-repeated="2"/>
          <table:table-cell table:style-name="ce1" office:value-type="string" calcext:value-type="string">
            <text:p>Letter from Karoline Schlemmer to her sister, Sophie Sosnowski, August 25, 1845. | Brief von Karoline Schlemmer an ihre Schwester Sophie Sosnowski, 25. August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unknown, March 23, 1902 | Johanna Conz Pissot an unknown, 23. März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unknown, March 23, 1902. | Brief von Johanna Conz Pissot an ihren Bruder unknown, 23. März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6</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12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0. Januar 1896 | Klee family letter, January 20, 1896</text:p>
          </table:table-cell>
          <table:table-cell table:style-name="ce1" office:value-type="string" calcext:value-type="string">
            <text:p>19320</text:p>
          </table:table-cell>
          <table:table-cell table:style-name="ce1"/>
          <table:table-cell table:style-name="ce1" office:value-type="string" calcext:value-type="string">
            <text:p>Brief der Familie Klee, 20. Januar 1896. | Klee family letter, January 2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 Lacmann an Eugen Klee, 29. November 1894 | Chr. Lacmann to Eugen Klee, November 29, 1894</text:p>
          </table:table-cell>
          <table:table-cell table:style-name="ce1" office:value-type="string" calcext:value-type="string">
            <text:p>19320</text:p>
          </table:table-cell>
          <table:table-cell table:style-name="ce1"/>
          <table:table-cell table:style-name="ce1" office:value-type="string" calcext:value-type="string">
            <text:p>Brief von Chr. Lacmann an Eugen Klee, 29. November 1894. | Letter from Chr. Lacmann to Eugen Klee, November 29, 1894.</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Münster, Westfalen | Münster, Westfal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7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riefe der Familie Dobberpuhl, 7. June 1847 | Dobberpuhl family letter, June 7, 1847</text:p>
          </table:table-cell>
          <table:table-cell table:style-name="ce1" table:number-columns-repeated="2"/>
          <table:table-cell table:style-name="ce1" office:value-type="string" calcext:value-type="string">
            <text:p>Briefe der Familie Dobberpuhl, 7. Juni 1847. | Dobberpuhl family letter, June 7,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6-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bberpuhl-Krueger Family Collection</text:p>
          </table:table-cell>
          <table:table-cell table:style-name="ce1" office:value-type="string" calcext:value-type="string">
            <text:p>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17"/>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25. Januar 1870 | Dorothea Schuhmacher to Gottfried Handel, January 2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25. Januar 1870. Der Anfang des Briefes fehlt. | Letter from Dorothea Handel (Schuhmacher) to Gottfried Handel, January 25, 1870. The beginning of the letter is missing.</text:p>
          </table:table-cell>
          <table:table-cell table:style-name="ce1" office:value-type="string" calcext:value-type="string">
            <text:p>Linda Stauf collection</text:p>
          </table:table-cell>
          <table:table-cell table:style-name="ce1"/>
          <table:table-cell table:style-name="ce1" office:value-type="string" calcext:value-type="string">
            <text:p>1870-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May 19, 1884 | Hermann Kamp an Bernard Kamp, 19. Mai 1884</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May 19, 1884. | Brief von Hermann Kamp an Bernard Kamp, 19. Mai 1884.</text:p>
          </table:table-cell>
          <table:table-cell table:style-name="ce1" office:value-type="string" calcext:value-type="string">
            <text:p>Heimatmuseum Emsdetten</text:p>
          </table:table-cell>
          <table:table-cell table:style-name="ce1"/>
          <table:table-cell table:style-name="ce1" office:value-type="string" calcext:value-type="string">
            <text:p>1884-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0:30:38+00:00</meta:creation-date>
    <dc:date>2024-10-18T20:30:38+00:00</dc:date>
  </office:meta>
</office:document-meta>
</file>