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to Henry Villard, June 12, 1867 | Emil von Xylander an Henry Villard, 12. Juni 186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12. Juni 1867. Emil von Xylander, ein deutscher Offizier, war der Bruder von Robert von Xylander, der mit Henry Villards Schwester Emma verheiratet war. In dem Brief bittet Emil von Xylander Villard um Hilfe bei der Beschaffung von Unterkünften für eine bevorstehende Reise nach Paris und erklärt, dass er zugunsten von Villards in Amerika geborener Frau, Fanny Garrison Villard, auf Englisch schreibt. | Letter from Emil von Xylander to Henry Villard, June 12, 1867. Emil von Xylander, a German military officer, was the brother of Robert von Xylander, who was married to Henry Villard's sister Emma. In the letter, Emil asks for Villard's assistance in obtaining accommodations for an upcoming trip to Paris, and explains that he is writing in English for the benefit of Villard's American-born wife, Fanny Garrison Villard.</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6-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English | englisch</text:p>
          </table:table-cell>
          <table:table-cell table:style-name="ce1"/>
          <table:table-cell table:style-name="ce1" office:value-type="string" calcext:value-type="string">
            <text:p>Bayreuth, Bayern | Bayreut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May 26, 1865 | Gustav Hilgard an Henry Villard, 26. Mai 1865</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May 26, 1865. | Brief von Gustav Hilgard  an seinen Cousin Henry Henry Villard, 26. Mai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11. November 1864 | Gustav Hilgard to Henry Villard, November 11, 1864</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Henry Villard, 11. November 1864. | Letter from Gustav Hilgard to his cousin Henry Villard, November 11,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20. Februar 1883 | M. Hilgard to Henry Villard, February 20, 1883</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20. Februar 1883. | Letter from M. Hilgard to Henry Villard, February 20,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Henry Villard | 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9, 1900 | Robert von Xylander an Henry Villard, 29. Juni 190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9, 1900. | Brief von Robert von Xylander an Henry Villard, 29.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4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0 | Robert von Xylander an Henry Villard, 28. Mai 189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0. | Brief von Robert von Xylander an Henry Villard, 28. Mai 1890.</text:p>
          </table:table-cell>
          <table:table-cell table:style-name="ce1" office:value-type="string" calcext:value-type="string">
            <text:p>Houghton Library, Harvard University</text:p>
          </table:table-cell>
          <table:table-cell table:style-name="ce1"/>
          <table:table-cell table:style-name="ce1" office:value-type="string" calcext:value-type="string">
            <text:p>189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Karlsbad, Bohemia | Karlsbad, Westböhm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Czech Republic | Tschechien</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0, 1869 | Robert von Xylander an Henry Villard, 20. Juni 1869</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0, 1869. | Brief von Robert von Xylander an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December 17, 1867 | Robert von Xylander an Henry Villard, 17. Dez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December 17, 1867. | Brief von Robert von Xylander an Henry Villard, 17. Dez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0, 1872 | Emma Hilgard (von Xylander) an Henry Villard, 10. April 1872</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pril 10, 1872. | Brief von Emma Hilgard von Xylander an ihren Bruder Henry Villard, 10.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31, 1871 | Emma Hilgard (von Xylander) an Henry Villard, 31.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31, 1871. | Brief von Emma Hilgard von Xylander an ihren Bruder Henry Villard, 31.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4, 1871 | Emma Hilgard (von Xylander) an Henry Villard, 4.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4, 1871. | Brief von Emma Hilgard von Xylander an ihren Bruder Henry Villard, 4.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5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2. Februar 1871 | Emma Hilgard (von Xylander) to Henry Villard, February 12,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2. Februar 1871. | Letter from Emma Hilgard von Xylander to her brother, Henry Villard, February 12,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June 20, 1869 | Emma Hilgard von Xylander an Henry Villard, 20. Juni 1869</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June 20, 1869. | Brief von Emma Hilgard von Xylander an ihren Bruder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5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rch 19, 1866 | Emma Hilgard (von Xylander) an Henry Villard, 19. März 1866</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rch 19, 1866. | Brief von Emma Hilgard von Xylander an ihren Bruder Henry Villard, 19. März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o Hilgard to Henry Villard, 1881 | Theo Hilgard an Henry Villard, 1881</text:p>
          </table:table-cell>
          <table:table-cell table:style-name="ce1" office:value-type="string" calcext:value-type="string">
            <text:p>19339</text:p>
          </table:table-cell>
          <table:table-cell table:style-name="ce1"/>
          <table:table-cell table:style-name="ce1" office:value-type="string" calcext:value-type="string">
            <text:p>Brief von Theo Hilgard an seinen Cousin Henry Villard, 1881. | Letter from Theo Hilgard to his cousin Henry Villard,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December 23, 1899 | Alfred Hilgard an Henry Villard, 23. Dezem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December 23, 1899. | Brief von Alfred Hilgard an Henry Villard, 23. Dezem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899 | Alfred Hilgard an Henry Villard,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899. | Brief von Alfred Hilgard an Henry Villard,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October 18, 1899 | Alfred Hilgard an Henry Villard, 18. Okto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October 18, 1899. | Brief von Alfred Hilgard an Henry Villard, 18. Okto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30, 1899 | Alfred Hilgard an Henry Villard, 30.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30, 1899. | Brief von Alfred Hilgard an Henry Villard, 30.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6, 1892 | Robert von Xylander an Henry Villard, 26.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6, 1892. | Brief von Robert von Xylander an Henry Villard, 26.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12, 1892 | Robert von Xylander an Henry Villard, 12.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12, 1892. | Brief von Robert von Xylander an Henry Villard, 12.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2 | Robert von Xylander an Henry Villard, 28. Ma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2. | Brief von Robert von Xylander an Henry Villard, 28. Ma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5, 1872 | Robert von Xylander an Henry Villard, 25. Juni 187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5, 1872. | Brief von Robert von Xylander an Henry Villard, 25.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November 25, 1867 | Robert von Xylander an Henry Villard, 25. Nov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November 25, 1867. | Brief von Robert von Xylander an Henry Villard, 25. Nov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11. Februar 1872 | Emma von Xylander to Henry Villard, February 11, 1872</text:p>
          </table:table-cell>
          <table:table-cell table:style-name="ce1" office:value-type="string" calcext:value-type="string">
            <text:p>19336</text:p>
          </table:table-cell>
          <table:table-cell table:style-name="ce1"/>
          <table:table-cell table:style-name="ce1" office:value-type="string" calcext:value-type="string">
            <text:p>Brief von Emma von Xylander an Henry Villard, 11. Februar 1872. | Letter from Emma von Xylander to Henry Villard, February 1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Februar 1872 | Emma Hilgard (von Xylander) to Henry Villard, February 1, 1872</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Februar 1872. | Letter from Emma Hilgard von Xylander to her brother, Henry Villard, February 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September 13, 1871 | Emma Hilgard (von Xylander) an Henry Villard, 13. Sept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September 13, 1871. | Brief von Emma Hilgard von Xylander an ihren Bruder Henry Villard, 13. Sept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6. Juni 1871 | Emma Hilgard (von Xylander) to Henry Villard, June 26,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6. Juni 1871. | Letter from Emma Hilgard von Xylander to her brother, Henry Villard, June 26,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arienbad, Westböhmen | Marienbad, Bohem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y 8, 1871 | Emma Hilgard (von Xylander) an Henry Villard, 8. Mai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y 8, 1871. | Brief von Emma Hilgard von Xylander an ihren Bruder Henry Villard, 8. Ma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5. März 1871 | Emma Hilgard (von Xylander) to Henry Villard, March 15,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5. März 1871. | Letter from Emma Hilgard von Xylander to her brother, Henry Villard, March 15,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Januar 1871 | Emma Hilgard (von Xylander) to Henry Villard, January 27,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Januar 1871. | Letter from Emma Hilgard von Xylander to her brother, Henry Villard, January 27,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9, 1870 | Emma Hilgard (von Xylander) an Henry Villard, 19. April 1870</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9. April 1870. | Letter from Emma Hilgard von Xylander to her brother, Henry Villard, April 19,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Oktober 1869 | Emma Hilgard (von Xylander) to Henry Villard, October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Oktober 1869. | Letter from Emma Hilgard von Xylander to her brother, Henry Villard, October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8. März 1869 | Emma Hilgard (von Xylander) to Henry Villard, March 8,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8. März 1869. | Letter from Emma Hilgard von Xylander to her brother, Henry Villard, March 8,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Mai 1869 | Emma Hilgard (von Xylander) to Henry Villard, May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Mai 1869. | Letter from Emma Hilgard von Xylander to her brother, Henry Villard, May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5. Mai 1869 | Emma Hilgard (von Xylander) to Henry Villard, May 5,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5. Mai 1869. | Letter from Emma Hilgard von Xylander to her brother, Henry Villard, May 5,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2. Februar 1869 | Emma Hilgard (von Xylander) to Henry Villard, February 22,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2. Februar 1869. | Letter from Emma Hilgard von Xylander to her brother, Henry Villard, February 22,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2-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Januar 1869 | Emma Hilgard (von Xylander) to Henry Villard, January 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Januar 1869. | Letter from Emma Hilgard von Xylander to her brother, Henry Villard, January 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3. Juli 1868 | Emma Hilgard (von Xylander) to Henry Villard, July 1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3. Juli 1868. | Letter from Emma Hilgard von Xylander to her brother, Henry Villard, July 1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7-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 Juni 1868 | Emma Hilgard (von Xylander) to Henry Villard, June 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 Juni 1868. | Letter from Emma Hilgard von Xylander to her brother, Henry Villard, June 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mberg, Bayern | Bam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5. Dezember 1867 | Emma Hilgard (von Xylander) to Henry Villard, December 25,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5. Dezember 1867. | Letter from Emma Hilgard von Xylander to her brother, Henry Villard, December 25,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7. Dezember 1867 | Emma Hilgard (von Xylander) to Henry Villard, December 17,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7. Dezember 1867. | Letter from Emma Hilgard von Xylander to her brother, Henry Villard, December 17,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 Dezember 1867 | Emma Hilgard (von Xylander) to Henry Villard, December 2,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 Dezember 1867. | Letter from Emma Hilgard von Xylander to her brother, Henry Villard, December 2,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4. September 1865 | Emma Hilgard (von Xylander) to Henry Villard, September 4, 1865</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4. September 1865. | Letter from Emma Hilgard von Xylander to her brother, Henry Villard, September 4,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27. April 1897 | Emil von Xylander to Henry Villard, April 27, 189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27. April 1897. | Letter from Emil von Xylander to Henry Villard, April 27, 1897.</text:p>
          </table:table-cell>
          <table:table-cell table:style-name="ce1" office:value-type="string" calcext:value-type="string">
            <text:p>Houghton Library, Harvard University</text:p>
          </table:table-cell>
          <table:table-cell table:style-name="ce1"/>
          <table:table-cell table:style-name="ce1" office:value-type="string" calcext:value-type="string">
            <text:p>1897-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4. Dezember 1892 | Emil von Xylander to Henry Villard, December 4, 1892</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4. Dezember 1892. | Letter from Emil von Xylander to Henry Villard, December 4,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October 25, 1883 | Gustav Hilgard an Henry Villard, 25. Oktober 1883</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October 25, 1883. | Brief von Gustav Hilgard an seinen Cousin Henry Villard, 25. Oktober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9. März 1882 | Gustav Hilgard to Henry Villard, March 9, 1882</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Villard, 9. März 1882. | Letter from Gustav Hilgard to his cousin Henry Villard, March 9, 1882.</text:p>
          </table:table-cell>
          <table:table-cell table:style-name="ce1" office:value-type="string" calcext:value-type="string">
            <text:p>Houghton Library, Harvard University</text:p>
          </table:table-cell>
          <table:table-cell table:style-name="ce1"/>
          <table:table-cell table:style-name="ce1" office:value-type="string" calcext:value-type="string">
            <text:p>1882-03-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8. November 1873 | Friederich Hilgard to Henry Villard, November 8, 1873</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8. November 1873. | Letter from Friederich Hilgard to Henry Villard, November 8,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0. April 1872 | Friederich Hilgard to Henry Villard, April 20, 1872</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0. April 1872. | Letter from Friederich Hilgard to Henry Villard, April 20,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1. Mai 1868 | Friederich Hilgard to Henry Villard, May 21, 1868</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1. Mai 1868. | Letter from Friederich Hilgard to Henry Villard, May 21,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an Henry Villard, Dezember 28, 1881 | Emma Hilgard to Henry Villard, December 28, 1881</text:p>
          </table:table-cell>
          <table:table-cell table:style-name="ce1" office:value-type="string" calcext:value-type="string">
            <text:p>19336</text:p>
          </table:table-cell>
          <table:table-cell table:style-name="ce1"/>
          <table:table-cell table:style-name="ce1" office:value-type="string" calcext:value-type="string">
            <text:p>Brief von Emma Hilgard an Henry Villard, 28. Dezember 1881. | Letter from Emma Hilgard to Henry Villard, December 2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4, 1899 | Alfred Hilgard an Henry Villard, 14.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4, 1899. | Brief von Alfred Hilgard an Henry Villard, 14.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8. Juni 1881 | M. Hilgard to Henry Villard, June 8, 1881</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8. Juni 1881. | Letter from M. Hilgard to Henry Villard, June 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esper</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19:41:47+00:00</meta:creation-date>
    <dc:date>2024-10-20T19:41:47+00:00</dc:date>
  </office:meta>
</office:document-meta>
</file>