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7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Freundlich</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Freundlich-Julius</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35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Was "Uncle Sam" Alles wissen will.</text:p>
          </table:table-cell>
          <table:table-cell table:style-name="ce1"/>
          <table:table-cell table:style-name="ce1" office:value-type="string" calcext:value-type="string">
            <text:p>Hard News</text:p>
          </table:table-cell>
          <table:table-cell table:style-name="ce2" office:value-type="string" calcext:value-type="string">
            <text:p>Zeilungimeldung: .Einem Anlaß,</text:p>
            <text:p>die denifch'amerikanilchen Bezibngen</text:p>
            <text:p>im Reichstag zur Cprtche z dringen,</text:p>
            <text:p>soll die ntdedoung de Gesetze, wel.</text:p>
            <text:p>che die gerahaltung der .Pauper" von</text:p>
            <text:p>Amerika bezweckt, auch aus die Kajüt</text:p>
            <text:p>Passagiere gegeben habe. Nach diesem</text:p>
            <text:p>Gesetze sollen vom 20. Januar ab auch</text:p>
            <text:p>die Kajüttpafsagiere ach Auskunft über</text:p>
            <text:p>Name. Alter, veruf Nalianalität :c.</text:p>
            <text:p>nach folgende Fragen beantVorten: Von</text:p>
            <text:p>wem die Ueberfahrt bezahlt wurde; ob</text:p>
            <text:p>mehr ali 3o TollarS ober wie viel we</text:p>
            <text:p>Niger; ob Passagier zu einem Verwand</text:p>
            <text:p>ten reist; Verandtschaftvnhältniß ;</text:p>
            <text:p>Verwandter wohnt, Name und Adresse;</text:p>
            <text:p>ob schon mit Gefängniß bestraft, b schon</text:p>
            <text:p>in einem Armenhaus gewesen oder durch</text:p>
            <text:p>öffentliche Mildthätigkeit unterstützt; ed</text:p>
            <text:p>Polygamist; G:sudei!iuftand geistig</text:p>
            <text:p>und körperlich ; ob verwachen oder ver</text:p>
            <text:p>krüppelr, Natur und Ursache de Gebre</text:p>
            <text:p>ch.'nS."</text:p>
            <text:p>Herr Uncle Sam vill Auskunft haben,</text:p>
            <text:p>Bon Jedem, der sein Land betritt.</text:p>
            <text:p>Sonst bringen sie dem alten Knaben</text:p>
            <text:p>Unwürdige Gesellschaft mit,</text:p>
            <text:p>Und Jeden, der dahin gezogen</text:p>
            <text:p>In den famosen Freiheilsstaat,</text:p>
            <text:p>Den frägt ein großer Fragebogen</text:p>
            <text:p>Zunächst mal schleunigst, was er hat;</text:p>
            <text:p>Und hat er was, wle viel er habe,</text:p>
            <text:p>Und ist er arm, warum er' sei,</text:p>
            <text:p>Und ob er Mägdlein oder Knabe,</text:p>
            <text:p>Ob er verchlicht, oder frei!</text:p>
            <text:p>Wie ost ei schon geimpkt sei worden,</text:p>
            <text:p>Und ob er Jude. Türke, Christ.</text:p>
            <text:p>Ud ob er Titel hätt' und Orden.</text:p>
            <text:p>Und ob er Poker könnt' und Whist?</text:p>
            <text:p>Zu wag er sich politisch halte,</text:p>
            <text:p>Zu Fortschritt oder Reaktion.</text:p>
            <text:p>Und er ihm sein Billet bezahlte,</text:p>
            <text:p>Und ob er Schulden hätt' beim Eohn?</text:p>
            <text:p>Und ob er schmatzen that' beim Essen,</text:p>
            <text:p>Ob er Klavier spiel' od.'r flng',</text:p>
            <text:p>Ob er im Zuchthaus schon g'sesse,</text:p>
            <text:p>Ob ihn die Zukunft dahin bring'?</text:p>
            <text:p>Und ob er schnupfe oder rauche,</text:p>
            <text:p>Und ob er faljche Zähne hätt',</text:p>
            <text:p>Ob er 'ne Schnurrt anbinde brauche,</text:p>
            <text:p>Und welcher Art von Bicyclette?</text:p>
            <text:p>Ob er zum ersten Mal da lande,</text:p>
            <text:p>Ob er schon mal herüber kam,</text:p>
            <text:p>Ob er verrückt, ob bei Verstände,</text:p>
            <text:p>Ob mono-oder polygam?</text:p>
            <text:p>Wie viel Verwandte er besäße,</text:p>
            <text:p>Und was sie wären, wie und wo,</text:p>
            <text:p>Wie er die Austern lieber Lße,</text:p>
            <text:p>Gekocht, gebacken der roh?</text:p>
            <text:p>Ov er im Armenhaus gewesen,</text:p>
            <text:p>Ob er den Bart sich selber schabt.</text:p>
            <text:p>Und ob er schon Mark Twain gelesen,</text:p>
            <text:p>Und schon mal einen Rausch gehabt?</text:p>
            <text:p>Wie oft er sich die Haare schnitte,</text:p>
            <text:p>Und ob er neirasthenisch wär',</text:p>
            <text:p>Und ob er wohl an Haarschwund litte,</text:p>
            <text:p>Wieso daS käme, und woher?</text:p>
            <text:p>Ob er schon mal ein Buch geschrieben,</text:p>
            <text:p>Und ob er schnarchen that' im Schlaf,</text:p>
            <text:p>Und ob er wohl bci.m Kegelschieber,,</text:p>
            <text:p>Schon einmal seinen Cocktail lieber</text:p>
            <text:p>Mit Whisky nehme oder Rum,</text:p>
            <text:p>Uno ob er schon da gelbe Lieber</text:p>
            <text:p>Gehabt und da Delirium?</text:p>
            <text:p>Und wenn sich' um ein Mägdlein Hai"</text:p>
            <text:p>bett,</text:p>
            <text:p>Ob ihr ihr Kiänzlein noch verblieb?</text:p>
            <text:p>Wo nicht, mit em sie angebandelt.</text:p>
            <text:p>Und ob er ihr noch immer lieb?</text:p>
            <text:p>Und wo sie denn ihr Strumpfband binde,</text:p>
            <text:p>Ob über oder uoterm Knie?</text:p>
            <text:p>Und wo sie ihre Kleider kause,</text:p>
            <text:p>Und wer die Rechnung dann begleicht,</text:p>
            <text:p>Und ob sie Kölni,ch Wasser saufe,</text:p>
            <text:p>Und Morphinistin sei vielleicht?</text:p>
            <text:p>Und ist 'se Ehefrau im Spiele,</text:p>
            <text:p>So frägt der Uncle Sam nach dem:</text:p>
            <text:p>Wie viel sie Kinder hätt', ie viele</text:p>
            <text:p>Sie etwa noch dazu bekäm'?</text:p>
            <text:p>Und wie viel Mädchen, wie viel Knaben,</text:p>
            <text:p>Und ob sie blond, braun, schwarz, roih,</text:p>
            <text:p>falb?</text:p>
            <text:p>Und, wenn sie keine Kinder haben,</text:p>
            <text:p>Wer dran die Schuld hätt', und weshalb ?</text:p>
            <text:p>Warum sie ihren Mann genommen,</text:p>
            <text:p>Aus Klugheit oder Sympathie?</text:p>
            <text:p>Und ob sie selbst was mitbekommen,</text:p>
            <text:p>Und ob sie kochen könnt', und wie?</text:p>
            <text:p>Ob ihrer Tugend zu vertrauen,</text:p>
            <text:p>Ob ihr ein Hausfreund li?b und werth?</text:p>
            <text:p>Ob sie ihr Mcnn schon 'n,al verhauen,</text:p>
            <text:p>Ob sie den Gatten umgekehrt?</text:p>
            <text:p>Wie oft besagter Ehkgc t'e</text:p>
            <text:p>Früh Morgens hkimkäm,' angeknüllt,</text:p>
            <text:p>Und ob's Natur wär', oder Watte,</text:p>
            <text:p>Wovon ihr Miever runblich schwellt?</text:p>
            <text:p>Und wenn ihr Mann versterben Ihine,</text:p>
            <text:p>Oder sie und binnen welcher Frist</text:p>
            <text:p>Dann wieder in dcn Eh'stand träte,</text:p>
            <text:p>Und ob sie sich schon Einen müßl?</text:p>
            <text:p>So frägt der Uncle Sam bedächtig</text:p>
            <text:p>Gleich Jeden noch an Steamers Deck,</text:p>
            <text:p>Gewiffenhast und niederträchtig.</text:p>
            <text:p>Und kümmert sich um jez eir Dreck;</text:p>
            <text:p>Denn in das Land, wo Menschenrechte</text:p>
            <text:p>Und Bürgerglück so herrlich bllih'n,</text:p>
            <text:p>Wo olle Herzen für die cchie</text:p>
            <text:p>Moral, Kuliur und Sitte glüh'n,</text:p>
            <text:p>Wo nie ein Schuft noch Milliarden</text:p>
            <text:p>J seiner Nächsten Tasten send,</text:p>
            <text:p>Und wo die Romzies aller Arten</text:p>
            <text:p>Nicht mal dem Namen noch bekannt,</text:p>
            <text:p>In dieses Land kein wundervoller</text:p>
            <text:p>Im Erdkieiö!-dars kein Menschenkind,</text:p>
            <text:p>4rn etwa gar zu wenig Dollars</text:p>
            <text:p>Und Tugenden zu eigen sind!</text:p>
            <text:p>Wie wär's, wenn wir Vergeltung wag</text:p>
            <text:p>ten,</text:p>
            <text:p>Und, kommt ein Fankee über' Meer,</text:p>
            <text:p>Mit gleicher Wißbegier ihn fragt',</text:p>
            <text:p>Wie viel er hätte und woher?</text:p>
            <text:p>Und ob er schreiben könnt und lesen,</text:p>
            <text:p>Wag för Erziehung er c,knoß,</text:p>
            <text:p>Und ob er Pferdedieb geivefen</text:p>
            <text:p>Und schon 'mal einen niederschoß?</text:p>
            <text:p>Wie that' der Dnkee sich erbosen,</text:p>
            <text:p>Wenn man mit solcher Rache käm'!</text:p>
            <text:p>iCas Fragen nach genannten Chosen,</text:p>
            <text:p>Wie wär's fatal und unbequem!</text:p>
            <text:p>Wie hätt' er bald daS Jingosieber</text:p>
            <text:p>Der Uncle Sam ja, siehste nun.</text:p>
            <text:p>Was man nicht will, das soll man lieber</text:p>
            <text:p>Halt auch nicht einem Andern thun!</text:p>
          </table:table-cell>
          <table:table-cell table:style-name="ce1" office:value-type="string" calcext:value-type="string">
            <text:p>F. Raine | H. Pollmar | Butikofer &amp; Meyer</text:p>
          </table:table-cell>
          <table:table-cell table:style-name="ce1"/>
          <table:table-cell table:style-name="ce1" office:value-type="string" calcext:value-type="string">
            <text:p>1899-04-15 | 1899-04-20 | 1899-04-26 | 1899-05-10</text:p>
          </table:table-cell>
          <table:table-cell table:style-name="ce1" table:number-columns-repeated="3"/>
          <table:table-cell table:style-name="ce1" office:value-type="string" calcext:value-type="string">
            <text:p>https://chroniclingamerica.loc.gov/lccn/sn83045081/1899-04-16/ed-1/seq-2/ Der Deutsche correspondent | https://chroniclingamerica.loc.gov/lccn/sn83045227/1899-04-21/ed-1/seq-4/ Freie Presse für Texas | https://chroniclingamerica.loc.gov/lccn/sn98069093/1899-04-27/ed-1/seq-4/ Süd Dakota Nachrichten | https://chroniclingamerica.loc.gov/lccn/2017270200/1899-05-11/ed-1/seq-5/ Nebraska Staats-Anzeiger</text:p>
          </table:table-cell>
          <table:table-cell table:style-name="ce1" office:value-type="string" calcext:value-type="string">
            <text:p>German</text:p>
          </table:table-cell>
          <table:table-cell table:style-name="ce1"/>
          <table:table-cell table:style-name="ce1" office:value-type="string" calcext:value-type="string">
            <text:p>Baltimore, Maryland  | San Antonio, Texas | Sioux Falls, Süd-Dakota | Lincoln, Nebraska</text:p>
          </table:table-cell>
          <table:table-cell table:style-name="ce1" table:number-columns-repeated="34"/>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7:04+00:00</meta:creation-date>
    <dc:date>2024-10-18T20:27:04+00:00</dc:date>
  </office:meta>
</office:document-meta>
</file>