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und Louis Benecke, 16. Januar 1908 | Frieda Schorss to Josephine and Louis Benecke, January 16, 1908</text:p>
          </table:table-cell>
          <table:table-cell table:style-name="ce1" office:value-type="string" calcext:value-type="string">
            <text:p>19577</text:p>
          </table:table-cell>
          <table:table-cell table:style-name="ce1"/>
          <table:table-cell table:style-name="ce1" office:value-type="string" calcext:value-type="string">
            <text:p>Brief von Frieda Schorss an Josephine und Louis Benecke, 16. Januar 1908. | Letter from Frieda Schorss to Josephine and Louis Benecke, January 16,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Benecke, 27. März 1896 | Frieda Schorss to Josephine Benecke, March 27, 1896</text:p>
          </table:table-cell>
          <table:table-cell table:style-name="ce1" office:value-type="string" calcext:value-type="string">
            <text:p>19577</text:p>
          </table:table-cell>
          <table:table-cell table:style-name="ce1"/>
          <table:table-cell table:style-name="ce1" office:value-type="string" calcext:value-type="string">
            <text:p>Brief von Frieda Schorss an ihre Tante, Josephine Benecke, 27. März 1896. | Letter from Frieda Schorss to her aunt, Josephine Benecke, March 27, 189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6-03-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56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Schorss an Louis Benecke, 1. Mai 1909 | Auguste Schorss to Louis Benecke, May 1, 1909</text:p>
          </table:table-cell>
          <table:table-cell table:style-name="ce1" office:value-type="string" calcext:value-type="string">
            <text:p>19455</text:p>
          </table:table-cell>
          <table:table-cell table:style-name="ce1"/>
          <table:table-cell table:style-name="ce1" office:value-type="string" calcext:value-type="string">
            <text:p>Brief von Auguste Amerlan Schorss an ihren Schwager Louis Benecke (Witwer ihrer Schwester Josephine Amerlan Benecke), 1. Mai 1909. | Letter from Auguste Amerlan Schorss to her brother-in-law Louis Benecke (widower of her sister Josephine Amerlan Benecke), May 1,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456</text:p>
          </table:table-cell>
          <table:table-cell table:style-name="ce1" table:number-columns-repeated="7"/>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95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Schorss</text:p>
          </table:table-cell>
          <table:table-cell table:style-name="ce1" table:number-columns-repeated="11"/>
          <table:table-cell table:style-name="ce1" office:value-type="string" calcext:value-type="string">
            <text:p>13584</text:p>
          </table:table-cell>
          <table:table-cell table:style-name="ce1" table:number-columns-repeated="29"/>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94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a Amerlan (Schorss)</text:p>
          </table:table-cell>
          <table:table-cell table:style-name="ce1" table:number-columns-repeated="11"/>
          <table:table-cell table:style-name="ce1" office:value-type="string" calcext:value-type="string">
            <text:p>13584</text:p>
          </table:table-cell>
          <table:table-cell table:style-name="ce1" table:number-columns-repeated="20"/>
          <table:table-cell table:style-name="ce1" office:value-type="string" calcext:value-type="string">
            <text:p>19434 | 19307</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ine Amerlan (Benecke)</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5-09-16</text:p>
          </table:table-cell>
          <table:table-cell table:style-name="ce1"/>
          <table:table-cell table:style-name="ce1" office:value-type="string" calcext:value-type="string">
            <text:p>1908-11-26</text:p>
          </table:table-cell>
          <table:table-cell table:style-name="ce1" table:number-columns-repeated="12"/>
          <table:table-cell table:style-name="ce1" office:value-type="string" calcext:value-type="string">
            <text:p>19455 | 19434</text:p>
          </table:table-cell>
          <table:table-cell table:style-name="ce1" table:number-columns-repeated="5"/>
          <table:table-cell table:style-name="ce1" office:value-type="string" calcext:value-type="string">
            <text:p>19456</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7, 1907 | Brief der Familie Benecke, 7. Oktober 1907</text:p>
          </table:table-cell>
          <table:table-cell table:style-name="ce1" table:number-columns-repeated="2"/>
          <table:table-cell table:style-name="ce1" office:value-type="string" calcext:value-type="string">
            <text:p>Benecke family letter, October 7, 1907. | Brief der Familie Benecke, 7.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0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21:40:24+00:00</meta:creation-date>
    <dc:date>2024-10-19T21:40:24+00:00</dc:date>
  </office:meta>
</office:document-meta>
</file>