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4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 an Martha und Hugo Mehler, 7. Januar 1947 | Elisabeth Flechtker to Martha and Hugo Mehler, January 7, 1947</text:p>
          </table:table-cell>
          <table:table-cell table:style-name="ce1" office:value-type="string" calcext:value-type="string">
            <text:p>21129</text:p>
          </table:table-cell>
          <table:table-cell table:style-name="ce1"/>
          <table:table-cell table:style-name="ce1" office:value-type="string" calcext:value-type="string">
            <text:p>Brief von Elisabeth Flechtker an Martha und Hugo Mehler, 7. Januar 1947. Elisabeth Flechtker war die Schwester von Martha Mehler. | Letter from Elisabeth Flechtker to Martha and Hugo Mehler, January 7, 1947. Elisabeth Flechtker was the sister of Martha Mehler.</text:p>
          </table:table-cell>
          <table:table-cell table:style-name="ce1" office:value-type="string" calcext:value-type="string">
            <text:p>Joanne Fabian collection</text:p>
          </table:table-cell>
          <table:table-cell table:style-name="ce1"/>
          <table:table-cell table:style-name="ce1" office:value-type="string" calcext:value-type="string">
            <text:p>1947-01-07</text:p>
          </table:table-cell>
          <table:table-cell table:style-name="ce1" office:value-type="string" calcext:value-type="string">
            <text:p>Brief</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Rheinland</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untranscribed</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7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Elisabeth</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7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lalia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1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Klee an Eugen Haas, 23. Januar 1926 | Eugen Klee to Eugen Haas, January 23, 1926</text:p>
          </table:table-cell>
          <table:table-cell table:style-name="ce1" office:value-type="string" calcext:value-type="string">
            <text:p>19328</text:p>
          </table:table-cell>
          <table:table-cell table:style-name="ce1"/>
          <table:table-cell table:style-name="ce1" office:value-type="string" calcext:value-type="string">
            <text:p>Brief von Eugen Klee an Eugen Haas, 23. Januar 1926. | Letter from Eugen Klee to Eugen Haas, January 23, 1926.</text:p>
          </table:table-cell>
          <table:table-cell table:style-name="ce1" office:value-type="string" calcext:value-type="string">
            <text:p>Horner Library</text:p>
          </table:table-cell>
          <table:table-cell table:style-name="ce1"/>
          <table:table-cell table:style-name="ce1" office:value-type="string" calcext:value-type="string">
            <text:p>1926-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Wiesbaden, Hesse | Wiesbaden, Hesse</text:p>
          </table:table-cell>
          <table:table-cell table:style-name="ce1"/>
          <table:table-cell table:style-name="ce1" office:value-type="string" calcext:value-type="string">
            <text:p>193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6, 1875 | Marie Taylor an Lina Hansen, 26.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6, 1875.</text:p>
          </table:table-cell>
          <table:table-cell table:style-name="ce1" table:number-columns-repeated="2"/>
          <table:table-cell table:style-name="ce1" office:value-type="string" calcext:value-type="string">
            <text:p>1875-02-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5, 1875 | Marie Taylor an Lina Hansen, 5.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5, 1875.</text:p>
          </table:table-cell>
          <table:table-cell table:style-name="ce1" table:number-columns-repeated="2"/>
          <table:table-cell table:style-name="ce1" office:value-type="string" calcext:value-type="string">
            <text:p>1875-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4 | Marie Taylor an Lina Hansen, 28.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4.</text:p>
          </table:table-cell>
          <table:table-cell table:style-name="ce1" table:number-columns-repeated="2"/>
          <table:table-cell table:style-name="ce1" office:value-type="string" calcext:value-type="string">
            <text:p>1874-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8:22:18+00:00</meta:creation-date>
    <dc:date>2024-10-18T18:22:18+00:00</dc:date>
  </office:meta>
</office:document-meta>
</file>