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J. Gottlieb Klug</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Klug-Gottlieb-C.J.</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pril 14, 1893 | Brief von Christian Benedix, 14. April 1893</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pril 14, 1893. | Brief von Christian Benedix an seine Tante, 14. April 1893.</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893-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9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Lacmann/Lackmann</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2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Januar 1896 | Klee family letter, January 20, 1896</text:p>
          </table:table-cell>
          <table:table-cell table:style-name="ce1" office:value-type="string" calcext:value-type="string">
            <text:p>19320</text:p>
          </table:table-cell>
          <table:table-cell table:style-name="ce1"/>
          <table:table-cell table:style-name="ce1" office:value-type="string" calcext:value-type="string">
            <text:p>Brief der Familie Klee, 20. Januar 1896. | Klee family letter, January 2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 Lacmann an Eugen Klee, 29. November 1894 | Chr. Lacmann to Eugen Klee, November 29, 1894</text:p>
          </table:table-cell>
          <table:table-cell table:style-name="ce1" office:value-type="string" calcext:value-type="string">
            <text:p>19320</text:p>
          </table:table-cell>
          <table:table-cell table:style-name="ce1"/>
          <table:table-cell table:style-name="ce1" office:value-type="string" calcext:value-type="string">
            <text:p>Brief von Chr. Lacmann an Eugen Klee, 29. November 1894. | Letter from Chr. Lacmann to Eugen Klee, November 29,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Münster, Westfalen | Münster, Westfal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1:48:23+00:00</meta:creation-date>
    <dc:date>2024-10-19T11:48:23+00:00</dc:date>
  </office:meta>
</office:document-meta>
</file>