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56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a Schorss to Josephine and Louis Benecke, February 1, 1908 | Augusta Schorss an Josephine und Louis Benecke, 1. Februar 1908</text:p>
          </table:table-cell>
          <table:table-cell table:style-name="ce1" office:value-type="string" calcext:value-type="string">
            <text:p>19455</text:p>
          </table:table-cell>
          <table:table-cell table:style-name="ce1"/>
          <table:table-cell table:style-name="ce1" office:value-type="string" calcext:value-type="string">
            <text:p>Brief von Augusta Amerlan Schorss an ihre Schwester Josephine Amerlan Benecke und ihren Schwager Louis Benecke, 1. Februar 1908. | Letter from Augusta Amerlan Schorss to her sister Josephine Amerlan Benecke and her brother-in-law Louis Benecke, February 1, 1908.</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8-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07 | 1945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2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ugusta Schorss to Josephine and Louis Benecke, October 10, 1907 | Augusta Schorss an Josephine und Louis Benecke, 10. Oktober 1907</text:p>
          </table:table-cell>
          <table:table-cell table:style-name="ce1" office:value-type="string" calcext:value-type="string">
            <text:p>19455</text:p>
          </table:table-cell>
          <table:table-cell table:style-name="ce1"/>
          <table:table-cell table:style-name="ce1" office:value-type="string" calcext:value-type="string">
            <text:p>Letter from Augusta Amerlan (Schorss) to Josephine Amerlan (Benecke) and Louis Benecke, October 10, 1907. | Brief von Augusta Amerlan (Schorss) an Josephine Amerlan (Benecke) und Louis Benecke, 10.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Hasserode, Saxony | Hasserode, Sachsen-Anhalt</text:p>
          </table:table-cell>
          <table:table-cell table:style-name="ce1"/>
          <table:table-cell table:style-name="ce1" office:value-type="string" calcext:value-type="string">
            <text:p>19307 | 1945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56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a Schorss [?] to Josephine Benecke, September 1, 1908 | Augusta Schorss [?] an Josephine Benecke, 1. September 1908</text:p>
          </table:table-cell>
          <table:table-cell table:style-name="ce1" office:value-type="string" calcext:value-type="string">
            <text:p>Augusta Amerlan (Schorss) [?]</text:p>
          </table:table-cell>
          <table:table-cell table:style-name="ce1"/>
          <table:table-cell table:style-name="ce1" office:value-type="string" calcext:value-type="string">
            <text:p>Brief von Augusta Schorss [?] an Josephine Amerlan Benecke, 1. September 1908. | Letter from Augusta Schorss [?] to Josephine Amerlan Benecke, September 1, 1908.</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8-09-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Hasserode, Sachsen-Anhalt | Hasserode, Saxony</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5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a Schorss [?] to Josephine and Louis Benecke, January 24, 1908 | Augusta Schorss [?] an Josephine und Louis Benecke, 24. Januar 1908</text:p>
          </table:table-cell>
          <table:table-cell table:style-name="ce1" office:value-type="string" calcext:value-type="string">
            <text:p>Augusta Amerlan (Schorss) [?]</text:p>
          </table:table-cell>
          <table:table-cell table:style-name="ce1"/>
          <table:table-cell table:style-name="ce1" office:value-type="string" calcext:value-type="string">
            <text:p>Brief von Augusta Schorss [?] an Josephine und Louis Benecke, 24. Januar 1908. | Letter from Augusta Schorss [?] to Josephine and Louis Benecke, January 24, 1908.</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8-01-24</text:p>
          </table:table-cell>
          <table:table-cell table:style-name="ce1" office:value-type="string" calcext:value-type="string">
            <text:p>Brief | letter</text:p>
          </table:table-cell>
          <table:table-cell table:style-name="ce1" table:number-columns-repeated="3"/>
          <table:table-cell table:style-name="ce1" office:value-type="string" calcext:value-type="string">
            <text:p>Deutsch | German</text:p>
          </table:table-cell>
          <table:table-cell table:style-name="ce1"/>
          <table:table-cell table:style-name="ce1" office:value-type="string" calcext:value-type="string">
            <text:p>Hasserode, Sachsen-Anhalt | Hasserode, Saxony</text:p>
          </table:table-cell>
          <table:table-cell table:style-name="ce1"/>
          <table:table-cell table:style-name="ce1" office:value-type="string" calcext:value-type="string">
            <text:p>19307 | 1945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55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a Amerlan [?] to Josephine Benecke, May 29, 1868 | Augusta Amerlan [?] an Josephine Benecke, 29. Mai 1868</text:p>
          </table:table-cell>
          <table:table-cell table:style-name="ce1" office:value-type="string" calcext:value-type="string">
            <text:p>Augusta Amerlan (Schorss) [?]</text:p>
          </table:table-cell>
          <table:table-cell table:style-name="ce1"/>
          <table:table-cell table:style-name="ce1" office:value-type="string" calcext:value-type="string">
            <text:p>Letter from Augusta Amerlan [?] to Josephine Benecke, May 29, 1868. | Brief von Augusta Amerlan [?] an Josephine Benecke, 29. Mai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5-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arsaw, Poland | Warschau, Po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6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Schorss an Louis Benecke, 1. Mai 1909 | Auguste Schorss to Louis Benecke, May 1, 1909</text:p>
          </table:table-cell>
          <table:table-cell table:style-name="ce1" office:value-type="string" calcext:value-type="string">
            <text:p>19455</text:p>
          </table:table-cell>
          <table:table-cell table:style-name="ce1"/>
          <table:table-cell table:style-name="ce1" office:value-type="string" calcext:value-type="string">
            <text:p>Brief von Auguste Amerlan Schorss an ihren Schwager Louis Benecke (Witwer ihrer Schwester Josephine Amerlan Benecke), 1. Mai 1909. | Letter from Auguste Amerlan Schorss to her brother-in-law Louis Benecke (widower of her sister Josephine Amerlan Benecke), May 1, 1909.</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9-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ernigerode, Sachsen-Anhalt | Wernigerode, Saxony</text:p>
          </table:table-cell>
          <table:table-cell table:style-name="ce1"/>
          <table:table-cell table:style-name="ce1" office:value-type="string" calcext:value-type="string">
            <text:p>19456</text:p>
          </table:table-cell>
          <table:table-cell table:style-name="ce1" table:number-columns-repeated="7"/>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56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Schorss to Louis Benecke, December 3, 1909 | Frieda Schorss an Louis Benecke, 3. Dezember 1909</text:p>
          </table:table-cell>
          <table:table-cell table:style-name="ce1" office:value-type="string" calcext:value-type="string">
            <text:p>19577</text:p>
          </table:table-cell>
          <table:table-cell table:style-name="ce1"/>
          <table:table-cell table:style-name="ce1" office:value-type="string" calcext:value-type="string">
            <text:p>Letter from Frieda Schorss to Louis Benecke, the widower of her aunt Josephine Amerlan Benecke, December 3, 1909. | Brief von Frieda Schorss an Louis Benecke, den Witwer ihrer Tante Josephine Amerlan Benecke, am 3. Dezember 1909.</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9-12-03</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Wernigerode, Saxony | Wernigerode, Sachsen-Anhalt</text:p>
          </table:table-cell>
          <table:table-cell table:style-name="ce1"/>
          <table:table-cell table:style-name="ce1" office:value-type="string" calcext:value-type="string">
            <text:p>1945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94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a Amerlan (Schorss)</text:p>
          </table:table-cell>
          <table:table-cell table:style-name="ce1" table:number-columns-repeated="11"/>
          <table:table-cell table:style-name="ce1" office:value-type="string" calcext:value-type="string">
            <text:p>13584</text:p>
          </table:table-cell>
          <table:table-cell table:style-name="ce1" table:number-columns-repeated="20"/>
          <table:table-cell table:style-name="ce1" office:value-type="string" calcext:value-type="string">
            <text:p>19434 | 19307</text:p>
          </table:table-cell>
          <table:table-cell table:style-name="ce1" table:number-columns-repeated="8"/>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57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Louis Benecke, September 1, 1919 | Frieda Amerlan an Louis Benecke, 1. September 1919</text:p>
          </table:table-cell>
          <table:table-cell table:style-name="ce1" office:value-type="string" calcext:value-type="string">
            <text:p>19434</text:p>
          </table:table-cell>
          <table:table-cell table:style-name="ce1"/>
          <table:table-cell table:style-name="ce1" office:value-type="string" calcext:value-type="string">
            <text:p>Letter from Frieda Amerlan to Louis Benecke, the widower of her sister Josephine Amerlan, September 1, 1919. This was evidently her first letter to her brother-in-law in several years and describes the consequences of World War I for the Amerlan family in Germany. | Brief von Frieda Amerlan an Louis Benecke, den Witwer ihrer Schwester Josephine Amerlan, 1. September 1919. Dies war offensichtlich ihr erster Brief an ihren Schwager seit mehreren Jahren und beschreibt die Folgen des Ersten Weltkriegs für die Familie Amerlan in Deutschland.</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9-09-01</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 | Dahme/Mark, Brandenburg</text:p>
          </table:table-cell>
          <table:table-cell table:style-name="ce1"/>
          <table:table-cell table:style-name="ce1" office:value-type="string" calcext:value-type="string">
            <text:p>1945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55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12, 1890 | Frieda Amerlan an Josephine Benecke, 12. Oktober 1890</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Amerlan Benecke, October 12, 1890. | Brief von Frieda Amerlan an ihre Schwester, Josephine Amerlan Benecke, 12. Oktober 189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0-10-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c. January 30, 1901 | Frieda Amerlan an Josephine Benecke,  c. 30. Januar 1901</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Benecke, c. January 30, 1901. Frieda Amerlan initially began writing this letter on October 4, 1900, but she explains that she stopped midway through and then picked it up again months later. | Brief von Frieda Amerlan an Josephine Benecke, c. 30. Januar 1901. Frieda Amerlan begann mit dem Schreiben dieses Briefes am 4. Oktober 1900, aber sie erklärt, dass sie auf halbem Weg stehen blieb und ihn erst Monate später wieder aufnahm.</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1-01-3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56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a Schorss an Josephine und Louis Benecke, 16. Januar 1908 | Frieda Schorss to Josephine and Louis Benecke, January 16, 1908</text:p>
          </table:table-cell>
          <table:table-cell table:style-name="ce1" office:value-type="string" calcext:value-type="string">
            <text:p>19577</text:p>
          </table:table-cell>
          <table:table-cell table:style-name="ce1"/>
          <table:table-cell table:style-name="ce1" office:value-type="string" calcext:value-type="string">
            <text:p>Brief von Frieda Schorss an Josephine und Louis Benecke, 16. Januar 1908. | Letter from Frieda Schorss to Josephine and Louis Benecke, January 16, 1908.</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8-01-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ernigerode, Sachsen-Anhalt | Wernigerode, Saxony</text:p>
          </table:table-cell>
          <table:table-cell table:style-name="ce1"/>
          <table:table-cell table:style-name="ce1" office:value-type="string" calcext:value-type="string">
            <text:p>19307 | 1945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56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a Schorss an Josephine Benecke, 27. März 1896 | Frieda Schorss to Josephine Benecke, March 27, 1896</text:p>
          </table:table-cell>
          <table:table-cell table:style-name="ce1" office:value-type="string" calcext:value-type="string">
            <text:p>19577</text:p>
          </table:table-cell>
          <table:table-cell table:style-name="ce1"/>
          <table:table-cell table:style-name="ce1" office:value-type="string" calcext:value-type="string">
            <text:p>Brief von Frieda Schorss an ihre Tante, Josephine Benecke, 27. März 1896. | Letter from Frieda Schorss to her aunt, Josephine Benecke, March 27, 189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6-03-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94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a Amerlan</text:p>
          </table:table-cell>
          <table:table-cell table:style-name="ce1" table:number-columns-repeated="11"/>
          <table:table-cell table:style-name="ce1" office:value-type="string" calcext:value-type="string">
            <text:p>13584</text:p>
          </table:table-cell>
          <table:table-cell table:style-name="ce1" table:number-columns-repeated="5"/>
          <table:table-cell table:style-name="ce1" office:value-type="string" calcext:value-type="string">
            <text:p>1841-02-19</text:p>
          </table:table-cell>
          <table:table-cell table:style-name="ce1"/>
          <table:table-cell table:style-name="ce1" office:value-type="string" calcext:value-type="string">
            <text:p>1924-08-01</text:p>
          </table:table-cell>
          <table:table-cell table:style-name="ce1" table:number-columns-repeated="12"/>
          <table:table-cell table:style-name="ce1" office:value-type="string" calcext:value-type="string">
            <text:p>19307 | 19455</text:p>
          </table:table-cell>
          <table:table-cell table:style-name="ce1" table:number-columns-repeated="8"/>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93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ine Amerlan (Benecke)</text:p>
          </table:table-cell>
          <table:table-cell table:style-name="ce1" table:number-columns-repeated="11"/>
          <table:table-cell table:style-name="ce1" office:value-type="string" calcext:value-type="string">
            <text:p>13584</text:p>
          </table:table-cell>
          <table:table-cell table:style-name="ce1" table:number-columns-repeated="5"/>
          <table:table-cell table:style-name="ce1" office:value-type="string" calcext:value-type="string">
            <text:p>1845-09-16</text:p>
          </table:table-cell>
          <table:table-cell table:style-name="ce1"/>
          <table:table-cell table:style-name="ce1" office:value-type="string" calcext:value-type="string">
            <text:p>1908-11-26</text:p>
          </table:table-cell>
          <table:table-cell table:style-name="ce1" table:number-columns-repeated="12"/>
          <table:table-cell table:style-name="ce1" office:value-type="string" calcext:value-type="string">
            <text:p>19455 | 19434</text:p>
          </table:table-cell>
          <table:table-cell table:style-name="ce1" table:number-columns-repeated="5"/>
          <table:table-cell table:style-name="ce1" office:value-type="string" calcext:value-type="string">
            <text:p>19456</text:p>
          </table:table-cell>
          <table:table-cell table:style-name="ce1" table:number-columns-repeated="2"/>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1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September 25, 1874 | Schweitzer Familienbrief an die Durlacher Familie, 25. September 1874</text:p>
          </table:table-cell>
          <table:table-cell table:style-name="ce1" office:value-type="string" calcext:value-type="string">
            <text:p>19343 | 589 | 19454</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2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2, 1907 | Frieda Amerlan an Josephine Benecke, 2. November 1907</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2, 1907. | Brief von Frieda Amerlan an Josephine Benecke, 2. Nov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1-0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26, 1907 | Frieda Amerlan an Josephine Benecke, 26. Oktober 1907</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October 26, 1907. | Brief von Frieda Amerlan an Josephine Benecke, 26.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2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5, 1888 | Frieda Amerlan an Josephine Benecke, 5. Nov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5, 1888. | Brief von Frieda Amerlan an Josephine Benecke, 5. Nov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05</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September 6, 1888 | Frieda Amerlan an Josephine Benecke, 6. Sept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September 6, 1888. | Brief von Frieda Amerlan an Josephine Benecke, 6. Sept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9-06</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anuary 17, 1888 | Frieda Amerlan an Josephine Benecke, 17. Janua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anuary 17, 1888. | Brief von Frieda Amerlan an Josephine Benecke, 17. Janua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1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55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an Josephine Benecke, 17. Februar 1878 | Letter to Josephine Benecke, February 17, 1878</text:p>
          </table:table-cell>
          <table:table-cell table:style-name="ce1" office:value-type="string" calcext:value-type="string">
            <text:p>[?] Amerlan</text:p>
          </table:table-cell>
          <table:table-cell table:style-name="ce1"/>
          <table:table-cell table:style-name="ce1" office:value-type="string" calcext:value-type="string">
            <text:p>Brief eines Mitglieds der Familie Amerlan an Josephine Benecke, 17. Februar 1878. | Letter from an Amerlan family member to Josephine Benecke, February 17,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2-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Schwedt, Brandenburg | Schwedt,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13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orss</text:p>
          </table:table-cell>
          <table:table-cell table:style-name="ce1" table:number-columns-repeated="11"/>
          <table:table-cell table:style-name="ce1" office:value-type="string" calcext:value-type="string">
            <text:p>13584</text:p>
          </table:table-cell>
          <table:table-cell table:style-name="ce1" table:number-columns-repeated="22"/>
          <table:table-cell table:style-name="ce1" office:value-type="string" calcext:value-type="string">
            <text:p>Schorss</text:p>
          </table:table-cell>
          <table:table-cell table:style-name="ce1" table:number-columns-repeated="6"/>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95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a Schorss</text:p>
          </table:table-cell>
          <table:table-cell table:style-name="ce1" table:number-columns-repeated="11"/>
          <table:table-cell table:style-name="ce1" office:value-type="string" calcext:value-type="string">
            <text:p>13584</text:p>
          </table:table-cell>
          <table:table-cell table:style-name="ce1" table:number-columns-repeated="29"/>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56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30. August 1908 | Benecke family letter, August 30, 1908</text:p>
          </table:table-cell>
          <table:table-cell table:style-name="ce1" office:value-type="string" calcext:value-type="string">
            <text:p>19577</text:p>
          </table:table-cell>
          <table:table-cell table:style-name="ce1"/>
          <table:table-cell table:style-name="ce1" office:value-type="string" calcext:value-type="string">
            <text:p>Brief der Familie Benecke, 30. August 1908. | Benecke family letter, August 30, 1908.</text:p>
          </table:table-cell>
          <table:table-cell table:style-name="ce1" table:number-columns-repeated="2"/>
          <table:table-cell table:style-name="ce1" office:value-type="string" calcext:value-type="string">
            <text:p>1908-08-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ernigerode, Sachsen-Anhalt</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2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3. Oktober 1873 | Benecke family letter, October 3, 1873</text:p>
          </table:table-cell>
          <table:table-cell table:style-name="ce1" office:value-type="string" calcext:value-type="string">
            <text:p>21349</text:p>
          </table:table-cell>
          <table:table-cell table:style-name="ce1"/>
          <table:table-cell table:style-name="ce1" office:value-type="string" calcext:value-type="string">
            <text:p>Brief der Familie Benecke, 3. Oktober 1873. | Benecke family letter, October 3,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10-03</text:p>
          </table:table-cell>
          <table:table-cell table:style-name="ce1" office:value-type="string" calcext:value-type="string">
            <text:p>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94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ouis Benecke</text:p>
          </table:table-cell>
          <table:table-cell table:style-name="ce1" table:number-columns-repeated="11"/>
          <table:table-cell table:style-name="ce1" office:value-type="string" calcext:value-type="string">
            <text:p>13584</text:p>
          </table:table-cell>
          <table:table-cell table:style-name="ce1" table:number-columns-repeated="26"/>
          <table:table-cell table:style-name="ce1" office:value-type="string" calcext:value-type="string">
            <text:p>19307</text:p>
          </table:table-cell>
          <table:table-cell table:style-name="ce1" table:number-columns-repeated="2"/>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56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sephine Benecke to Lucia Zillman, June 29, 1907 | Josephine Benecke an Lucia Zillman, 29. Juni 1907</text:p>
          </table:table-cell>
          <table:table-cell table:style-name="ce1" office:value-type="string" calcext:value-type="string">
            <text:p>19307</text:p>
          </table:table-cell>
          <table:table-cell table:style-name="ce1"/>
          <table:table-cell table:style-name="ce2" office:value-type="string" calcext:value-type="string">
            <text:p>Letter from Josephine Benecke to her daughter, Lucia Zillman, June 29, 1907, sent during her trip to Germany in 1907. This trip was Josephine Benecke's first trip back to her homeland in many decades.</text:p>
            <text:p/>
            <text:p>Among the family members mentioned in the letter are Josephine Benecke's daughter Theodora ("Dora") and her husband Frederick ("Fritz") Sasse; Lucia's son Theodore Zillman ("Teddy") and her husband Christian C. H. Zillman ("C.C."); and Josephine Benecke's sister Frieda ("Friedchen"). | Brief von Josephine Benecke an ihre Tochter Lucia Zillman vom 29. Juni 1907, den sie während ihrer Reise nach Deutschland im Jahr 1907 schrieb. Diese Reise war Josephine Beneckes erste Reise zurück in ihr Heimatland seit vielen Jahrzehnten. Zu den im Brief erwähnten Familienmitgliedern gehören Josephine Beneckes Tochter Theodora ("Dora") und ihr Ehemann Frederick ("Fritz") Sasse, Lucias Sohn Theodore Zillman ("Teddy") und ihr Ehemann Christian C. H. Zillman ("C.C.") sowie Josephine Beneckes Schwester Frieda ("Friedch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06-29</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76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5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29. April 1901 | Benecke family letter, April 29, 1901</text:p>
          </table:table-cell>
          <table:table-cell table:style-name="ce1" table:number-columns-repeated="2"/>
          <table:table-cell table:style-name="ce1" office:value-type="string" calcext:value-type="string">
            <text:p>Brief der Familie Benecke, 29. April 1901. | Benecke family letter, April 29, 190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1-04-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Eisleben, Sachsen-Anhalt | Eisleben, Saxony</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5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19. Juni 1898 | Benecke family letter, June 19, 1898</text:p>
          </table:table-cell>
          <table:table-cell table:style-name="ce1" table:number-columns-repeated="2"/>
          <table:table-cell table:style-name="ce1" office:value-type="string" calcext:value-type="string">
            <text:p>Brief der Familie Benecke, 19. Juni 1898. | Benecke family letter, June 19, 189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8-06-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Dahme/Mark, Brandenburg | 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5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21. Februar 1897 | Benecke family letter, February 21, 1897</text:p>
          </table:table-cell>
          <table:table-cell table:style-name="ce1" table:number-columns-repeated="2"/>
          <table:table-cell table:style-name="ce1" office:value-type="string" calcext:value-type="string">
            <text:p>Brief der Familie Benecke, 21. Februar 1897. | Benecke family letter, February 21, 189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7-0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55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1. Februar 1892 | Benecke family letter, February 1, 1892</text:p>
          </table:table-cell>
          <table:table-cell table:style-name="ce1" table:number-columns-repeated="2"/>
          <table:table-cell table:style-name="ce1" office:value-type="string" calcext:value-type="string">
            <text:p>Brief der Familie Benecke, 1. Februar 1892. | Benecke family letter, February 1, 189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2-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55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16. April 1889 | Benecke family letter, April 16, 1889</text:p>
          </table:table-cell>
          <table:table-cell table:style-name="ce1" table:number-columns-repeated="2"/>
          <table:table-cell table:style-name="ce1" office:value-type="string" calcext:value-type="string">
            <text:p>Brief der Familie Benecke, 16. April 1889. | Benecke family letter, April 16,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4-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December 10, 1907 | Brief der Familie Benecke, 10. Dezember 1907</text:p>
          </table:table-cell>
          <table:table-cell table:style-name="ce1" table:number-columns-repeated="2"/>
          <table:table-cell table:style-name="ce1" office:value-type="string" calcext:value-type="string">
            <text:p>Benecke family letter, December 10, 1907. | Brief der Familie Benecke, 10. Dez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2-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October 10, 1907 | Brief der Familie Benecke, 10. Oktober 1907</text:p>
          </table:table-cell>
          <table:table-cell table:style-name="ce1" table:number-columns-repeated="2"/>
          <table:table-cell table:style-name="ce1" office:value-type="string" calcext:value-type="string">
            <text:p>Benecke family letter, October 10, 1907. | Brief der Familie Benecke, 10.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October 1, 1907 | Brief der Familie Benecke, 1. Oktober 1907</text:p>
          </table:table-cell>
          <table:table-cell table:style-name="ce1" table:number-columns-repeated="2"/>
          <table:table-cell table:style-name="ce1" office:value-type="string" calcext:value-type="string">
            <text:p>Benecke family letter, October 1, 1907. | Brief der Familie Benecke, 1.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01</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2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September 15, 1907 | Brief der Familie Benecke, 15. September 1907</text:p>
          </table:table-cell>
          <table:table-cell table:style-name="ce1" table:number-columns-repeated="2"/>
          <table:table-cell table:style-name="ce1" office:value-type="string" calcext:value-type="string">
            <text:p>Benecke family letter, September 15, 1907. | Brief der Familie Benecke, 15. Sept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09-15</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Zehlendorf-West,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2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September 14, 1907 | Brief der Familie Benecke, 14. September 1907</text:p>
          </table:table-cell>
          <table:table-cell table:style-name="ce1" table:number-columns-repeated="2"/>
          <table:table-cell table:style-name="ce1" office:value-type="string" calcext:value-type="string">
            <text:p>Benecke family letter, September 14, 1907. | Brief der Familie Benecke, 14. Sept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09-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September 23, 1906 | Brief der Familie Benecke, 23. September 1906</text:p>
          </table:table-cell>
          <table:table-cell table:style-name="ce1" table:number-columns-repeated="2"/>
          <table:table-cell table:style-name="ce1" office:value-type="string" calcext:value-type="string">
            <text:p>Benecke family letter, September 23, 1906. | Brief der Familie Benecke, 23. September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9-23</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 | 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20:22:43+00:00</meta:creation-date>
    <dc:date>2024-10-18T20:22:43+00:00</dc:date>
  </office:meta>
</office:document-meta>
</file>