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29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Schmid an Julie Enslin, 9. Februar 1890 | Marie Schmid to Julie Enslin, February 9, 1890</text:p>
          </table:table-cell>
          <table:table-cell table:style-name="ce1" office:value-type="string" calcext:value-type="string">
            <text:p>38</text:p>
          </table:table-cell>
          <table:table-cell table:style-name="ce1"/>
          <table:table-cell table:style-name="ce1" office:value-type="string" calcext:value-type="string">
            <text:p>Brief von Marie Schmid an ihre Tante Julie Enslin und Julie Enslins Tochter Johanna, vom 9. Februar 1890. Julie Enslin war eine Schwester von Charlotte von Höfeln und von Babette Tritschler; Marie Schmid war die Tochter von Babette Tritschler. | Letter from Marie Schmid to her aunt, Julie Enslin, and Julie Enslin's daughter, Johanna, dated Feb. 9, 1890. Julie Enslin was a sister of Charlotte von Höfeln and of Babette Tritschler; Marie Schmid was Babette Tritschler’s daughter.</text:p>
          </table:table-cell>
          <table:table-cell table:style-name="ce1" office:value-type="string" calcext:value-type="string">
            <text:p>Newberry Library</text:p>
          </table:table-cell>
          <table:table-cell table:style-name="ce1"/>
          <table:table-cell table:style-name="ce1" office:value-type="string" calcext:value-type="string">
            <text:p>1890-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31 | 75</text:p>
          </table:table-cell>
          <table:table-cell table:style-name="ce1" table:number-columns-repeated="7"/>
          <table:table-cell table:style-name="ce1" office:value-type="string" calcext:value-type="string">
            <text:p>13585</text:p>
          </table:table-cell>
          <table:table-cell table:style-name="ce1" table:number-columns-repeated="17"/>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Schmid to Julie Enslin, February 9, 1890 | Marie Schmid an Julie Enslin, 9. Februar 1890</text:p>
          </table:table-cell>
          <table:table-cell table:style-name="ce1" office:value-type="string" calcext:value-type="string">
            <text:p>38</text:p>
          </table:table-cell>
          <table:table-cell table:style-name="ce1"/>
          <table:table-cell table:style-name="ce1" office:value-type="string" calcext:value-type="string">
            <text:p>Letter from Marie Schmid to her aunt, Julie Enslin, and Julie Enslin's daughter, Johanna, dated Feb. 9, 1890. Julie Enslin was a sister of Charlotte von Höfeln and of Babette Tritschler; Marie Schmid was Babette Tritschler’s daughter. | Brief von Marie Schmid an ihre Tante Julie Enslin und Julie Enslins Tochter Johanna, vom 9. Februar 1890. Julie Enslin war eine Schwester von Charlotte von Höfeln und von Babette Tritschler; Marie Schmid war die Tochter von Babette Tritschler.</text:p>
          </table:table-cell>
          <table:table-cell table:style-name="ce1" office:value-type="string" calcext:value-type="string">
            <text:p>Newberry Library</text:p>
          </table:table-cell>
          <table:table-cell table:style-name="ce1"/>
          <table:table-cell table:style-name="ce1" office:value-type="string" calcext:value-type="string">
            <text:p>1890-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31</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128 | 127 | 117 | 108</text:p>
          </table:table-cell>
          <table:table-cell table:style-name="ce1" table:number-columns-repeated="10"/>
        </table:table-row>
        <table:table-row table:style-name="ro1">
          <table:table-cell table:style-name="ce1" office:value-type="string" calcext:value-type="string">
            <text:p>1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Schmid to Alexander Heflin, January 4, 1897 | Marie Schmid an Alexander Heflin, 4. Januar 1897</text:p>
          </table:table-cell>
          <table:table-cell table:style-name="ce1" office:value-type="string" calcext:value-type="string">
            <text:p>38</text:p>
          </table:table-cell>
          <table:table-cell table:style-name="ce1"/>
          <table:table-cell table:style-name="ce1" office:value-type="string" calcext:value-type="string">
            <text:p>Letter from Marie Schmid to Alexander Heflin, January 4, 1897. Marie Schmid’s mother, Babette Tritschler, and Alexander Heflin’s mother, Charlotte von Höfeln, were sisters. | Brief von Marie Schmid an Alexander Heflin, 4. Januar 1897. Marie Schmids Mutter, Babette Tritschler, und Alexander Heflins Mutter, Charlotte von Höfeln, waren Schwestern.</text:p>
          </table:table-cell>
          <table:table-cell table:style-name="ce1" office:value-type="string" calcext:value-type="string">
            <text:p>Newberry Library</text:p>
          </table:table-cell>
          <table:table-cell table:style-name="ce1"/>
          <table:table-cell table:style-name="ce1" office:value-type="string" calcext:value-type="string">
            <text:p>1897-01-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76</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Schmid to Alexander Heflin, June 9, 1895 | Johanna Schmid an Alexander Heflin, 9. Juni 1895</text:p>
          </table:table-cell>
          <table:table-cell table:style-name="ce1" office:value-type="string" calcext:value-type="string">
            <text:p>98</text:p>
          </table:table-cell>
          <table:table-cell table:style-name="ce1"/>
          <table:table-cell table:style-name="ce1" office:value-type="string" calcext:value-type="string">
            <text:p>Letter from Johanna Schmid to Alexander Heflin, June 9, 1895. Johanna Schmid’s grandmother, Babette Tritschler, and Alexander Heflin’s mother, Charlotte von Höfeln, were sisters. | Brief von Johanna Schmidt an Alexander Heflin, 9. Juni 1895. Johanna Schmids Großmutter, Babette Tritschler, und Alexander Heflins Mutter, Charlotte von Höfeln, waren Schwestern.</text:p>
          </table:table-cell>
          <table:table-cell table:style-name="ce1" office:value-type="string" calcext:value-type="string">
            <text:p>Newberry Library</text:p>
          </table:table-cell>
          <table:table-cell table:style-name="ce1"/>
          <table:table-cell table:style-name="ce1" office:value-type="string" calcext:value-type="string">
            <text:p>1895-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76</text:p>
          </table:table-cell>
          <table:table-cell table:style-name="ce1" table:number-columns-repeated="7"/>
          <table:table-cell table:style-name="ce1" office:value-type="string" calcext:value-type="string">
            <text:p>58</text:p>
          </table:table-cell>
          <table:table-cell table:style-name="ce1" table:number-columns-repeated="24"/>
        </table:table-row>
        <table:table-row table:style-name="ro1">
          <table:table-cell table:style-name="ce1" office:value-type="string" calcext:value-type="string">
            <text:p>28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a Schmid an Alexander Heflin, 4. Januar 1897 | Johanna Schmid to Alexander Heflin, January 4, 1897</text:p>
          </table:table-cell>
          <table:table-cell table:style-name="ce1" office:value-type="string" calcext:value-type="string">
            <text:p>98</text:p>
          </table:table-cell>
          <table:table-cell table:style-name="ce1"/>
          <table:table-cell table:style-name="ce1" office:value-type="string" calcext:value-type="string">
            <text:p>Brief von Johanna Schmidt an Alexander Heflin, 4. Januar 1897. Johanna Schmid's Großmutter, Babette Tritschler, und Alexander Heflin's Mutter, Charlotte von Höfeln, waren Schwestern. | Letter from Johanna Schmidt to Alexander Heflin, January 4, 1897. Johanna Schmid’s grandmother, Babette Tritschler, and Alexander Heflin’s mother, Charlotte von Höfeln, were sisters.</text:p>
          </table:table-cell>
          <table:table-cell table:style-name="ce1" office:value-type="string" calcext:value-type="string">
            <text:p>Newberry Library</text:p>
          </table:table-cell>
          <table:table-cell table:style-name="ce1"/>
          <table:table-cell table:style-name="ce1" office:value-type="string" calcext:value-type="string">
            <text:p>1897-01-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7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Charlotte Tritschler (Schmid)</text:p>
          </table:table-cell>
          <table:table-cell table:style-name="ce1" table:number-columns-repeated="16"/>
          <table:table-cell table:style-name="ce1" office:value-type="string" calcext:value-type="string">
            <text:p>Daughter of Babette Fischer. Charlotte Fischer's niece.</text:p>
          </table:table-cell>
          <table:table-cell table:style-name="ce1" table:number-columns-repeated="15"/>
          <table:table-cell table:style-name="ce1" office:value-type="string" calcext:value-type="string">
            <text:p>39 | 43</text:p>
          </table:table-cell>
          <table:table-cell table:style-name="ce1" table:number-columns-repeated="2"/>
          <table:table-cell table:style-name="ce1" office:value-type="string" calcext:value-type="string">
            <text:p>98 | 106</text:p>
          </table:table-cell>
          <table:table-cell table:style-name="ce1"/>
          <table:table-cell table:style-name="ce1" office:value-type="string" calcext:value-type="string">
            <text:p>22</text:p>
          </table:table-cell>
          <table:table-cell table:style-name="ce1" office:value-type="string" calcext:value-type="string">
            <text:p>97</text:p>
          </table:table-cell>
          <table:table-cell table:style-name="ce1" office:value-type="string" calcext:value-type="string">
            <text:p>23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 Schmid</text:p>
          </table:table-cell>
          <table:table-cell table:style-name="ce1" table:number-columns-repeated="16"/>
          <table:table-cell table:style-name="ce1" office:value-type="string" calcext:value-type="string">
            <text:p>Husband of Sophie Tritschler, Babette's stepdaughter</text:p>
          </table:table-cell>
          <table:table-cell table:style-name="ce1" table:number-columns-repeated="18"/>
          <table:table-cell table:style-name="ce1" office:value-type="string" calcext:value-type="string">
            <text:p>123 | 122</text:p>
          </table:table-cell>
          <table:table-cell table:style-name="ce1" table:number-columns-repeated="2"/>
          <table:table-cell table:style-name="ce1" office:value-type="string" calcext:value-type="string">
            <text:p>43</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 Schmid</text:p>
          </table:table-cell>
          <table:table-cell table:style-name="ce1" table:number-columns-repeated="2"/>
          <table:table-cell table:style-name="ce1" office:value-type="string" calcext:value-type="string">
            <text:p>Soldier</text:p>
          </table:table-cell>
          <table:table-cell table:style-name="ce1" table:number-columns-repeated="13"/>
          <table:table-cell table:style-name="ce1" office:value-type="string" calcext:value-type="string">
            <text:p>Son of Sophie Tritschler, Babette's stepdaughter</text:p>
          </table:table-cell>
          <table:table-cell table:style-name="ce1" table:number-columns-repeated="15"/>
          <table:table-cell table:style-name="ce1" office:value-type="string" calcext:value-type="string">
            <text:p>123</text:p>
          </table:table-cell>
          <table:table-cell table:style-name="ce1" table:number-columns-repeated="6"/>
          <table:table-cell table:style-name="ce1" office:value-type="string" calcext:value-type="string">
            <text:p>43 | 12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Karl Friedrich Schmid</text:p>
          </table:table-cell>
          <table:table-cell table:style-name="ce1" table:number-columns-repeated="2"/>
          <table:table-cell table:style-name="ce1" office:value-type="string" calcext:value-type="string">
            <text:p>Confectioner</text:p>
          </table:table-cell>
          <table:table-cell table:style-name="ce1" table:number-columns-repeated="13"/>
          <table:table-cell table:style-name="ce1" office:value-type="string" calcext:value-type="string">
            <text:p>Son of Sophie Tritschler, Babette's stepdaughter</text:p>
          </table:table-cell>
          <table:table-cell table:style-name="ce1" table:number-columns-repeated="15"/>
          <table:table-cell table:style-name="ce1" office:value-type="string" calcext:value-type="string">
            <text:p>122</text:p>
          </table:table-cell>
          <table:table-cell table:style-name="ce1" table:number-columns-repeated="6"/>
          <table:table-cell table:style-name="ce1" office:value-type="string" calcext:value-type="string">
            <text:p>43 | 12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Sophie Tritschler (Schmid)</text:p>
          </table:table-cell>
          <table:table-cell table:style-name="ce1" table:number-columns-repeated="2"/>
          <table:table-cell table:style-name="ce1" office:value-type="string" calcext:value-type="string">
            <text:p>Daughter of Johann Friedrich Tritschler, Babette's husband, from his first marriage with Johanna Wilhelmina Tritschler. Sister of Wilhelmine (Mina) Tritschler.</text:p>
          </table:table-cell>
          <table:table-cell table:style-name="ce1" table:number-columns-repeated="13"/>
          <table:table-cell table:style-name="ce1" office:value-type="string" calcext:value-type="string">
            <text:p>Babette's stepdaughter.</text:p>
          </table:table-cell>
          <table:table-cell table:style-name="ce1" table:number-columns-repeated="15"/>
          <table:table-cell table:style-name="ce1" office:value-type="string" calcext:value-type="string">
            <text:p>39 | 23</text:p>
          </table:table-cell>
          <table:table-cell table:style-name="ce1" table:number-columns-repeated="2"/>
          <table:table-cell table:style-name="ce1" office:value-type="string" calcext:value-type="string">
            <text:p>123 | 122</text:p>
          </table:table-cell>
          <table:table-cell table:style-name="ce1"/>
          <table:table-cell table:style-name="ce1" office:value-type="string" calcext:value-type="string">
            <text:p>23</text:p>
          </table:table-cell>
          <table:table-cell table:style-name="ce1" office:value-type="string" calcext:value-type="string">
            <text:p>124</text:p>
          </table:table-cell>
          <table:table-cell table:style-name="ce1" office:value-type="string" calcext:value-type="string">
            <text:p>44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7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a Schmid an Alexander Heflin, 9. Juni 1895 | Johanna Schmid to Alexander Heflin, June 9, 1895</text:p>
          </table:table-cell>
          <table:table-cell table:style-name="ce1" office:value-type="string" calcext:value-type="string">
            <text:p>Johanna Schmid</text:p>
          </table:table-cell>
          <table:table-cell table:style-name="ce1"/>
          <table:table-cell table:style-name="ce1" office:value-type="string" calcext:value-type="string">
            <text:p>Brief von Johanna Schmidt an Alexander Heflin, 9. Juni 1895. Johanna Schmid's Großmutter, Babette Tritschler, und Alexander Heflin's Mutter, Charlotte von Höfeln, waren Schwestern.</text:p>
          </table:table-cell>
          <table:table-cell table:style-name="ce1" office:value-type="string" calcext:value-type="string">
            <text:p>Newberry Library</text:p>
          </table:table-cell>
          <table:table-cell table:style-name="ce1"/>
          <table:table-cell table:style-name="ce1" office:value-type="string" calcext:value-type="string">
            <text:p>1895-06-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Alexander Heflin</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0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x Schmid</text:p>
          </table:table-cell>
          <table:table-cell table:style-name="ce1" table:number-columns-repeated="2"/>
          <table:table-cell table:style-name="ce1" office:value-type="string" calcext:value-type="string">
            <text:p>Son of Marie Tritschler, grandson of Babette Tritschler</text:p>
          </table:table-cell>
          <table:table-cell table:style-name="ce1" table:number-columns-repeated="13"/>
          <table:table-cell table:style-name="ce1" office:value-type="string" calcext:value-type="string">
            <text:p>Son of Marie Tritschler</text:p>
          </table:table-cell>
          <table:table-cell table:style-name="ce1" table:number-columns-repeated="15"/>
          <table:table-cell table:style-name="ce1" office:value-type="string" calcext:value-type="string">
            <text:p>98</text:p>
          </table:table-cell>
          <table:table-cell table:style-name="ce1" table:number-columns-repeated="4"/>
          <table:table-cell table:style-name="ce1" office:value-type="string" calcext:value-type="string">
            <text:p>23</text:p>
          </table:table-cell>
          <table:table-cell table:style-name="ce1"/>
          <table:table-cell table:style-name="ce1" office:value-type="string" calcext:value-type="string">
            <text:p>38 | 9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Schmid</text:p>
          </table:table-cell>
          <table:table-cell table:style-name="ce1" table:number-columns-repeated="2"/>
          <table:table-cell table:style-name="ce1" office:value-type="string" calcext:value-type="string">
            <text:p>Daughter of Marie Tritschler, granddaughter of Babette Tritschler</text:p>
          </table:table-cell>
          <table:table-cell table:style-name="ce1" table:number-columns-repeated="13"/>
          <table:table-cell table:style-name="ce1" office:value-type="string" calcext:value-type="string">
            <text:p>Daughter of Marie Tritschler</text:p>
          </table:table-cell>
          <table:table-cell table:style-name="ce1" table:number-columns-repeated="15"/>
          <table:table-cell table:style-name="ce1" office:value-type="string" calcext:value-type="string">
            <text:p>106</text:p>
          </table:table-cell>
          <table:table-cell table:style-name="ce1" table:number-columns-repeated="4"/>
          <table:table-cell table:style-name="ce1" office:value-type="string" calcext:value-type="string">
            <text:p>23</text:p>
          </table:table-cell>
          <table:table-cell table:style-name="ce1"/>
          <table:table-cell table:style-name="ce1" office:value-type="string" calcext:value-type="string">
            <text:p>97 | 3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 Conrad Schmid</text:p>
          </table:table-cell>
          <table:table-cell table:style-name="ce1" table:number-columns-repeated="2"/>
          <table:table-cell table:style-name="ce1" office:value-type="string" calcext:value-type="string">
            <text:p>Husband of Marie Tritschler, son-in-law of Babette Tritschler. Musician.</text:p>
          </table:table-cell>
          <table:table-cell table:style-name="ce1" table:number-columns-repeated="13"/>
          <table:table-cell table:style-name="ce1" office:value-type="string" calcext:value-type="string">
            <text:p>Husband of Marie Tritschler</text:p>
          </table:table-cell>
          <table:table-cell table:style-name="ce1" table:number-columns-repeated="18"/>
          <table:table-cell table:style-name="ce1" office:value-type="string" calcext:value-type="string">
            <text:p>98 | 106</text:p>
          </table:table-cell>
          <table:table-cell table:style-name="ce1" table:number-columns-repeated="2"/>
          <table:table-cell table:style-name="ce1" office:value-type="string" calcext:value-type="string">
            <text:p>38</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9, 1872 | Babette Tritschler an Charlotte von Höfeln, 9. Juni 187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9, 1872. | Brief an Charlotte von Hofeln von ihrer Schwester Babette Tritschler, 9. Juni 1872.</text:p>
          </table:table-cell>
          <table:table-cell table:style-name="ce1" office:value-type="string" calcext:value-type="string">
            <text:p>Newberry Library</text:p>
          </table:table-cell>
          <table:table-cell table:style-name="ce1"/>
          <table:table-cell table:style-name="ce1" office:value-type="string" calcext:value-type="string">
            <text:p>1872-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6 | 29 | 35 | 97 | 31 | 42 | 39 | 43 | 38 | 75 | 98 | 81 | 92 | 36</text:p>
          </table:table-cell>
          <table:table-cell table:style-name="ce1" table:number-columns-repeated="10"/>
        </table:table-row>
        <table:table-row table:style-name="ro1">
          <table:table-cell table:style-name="ce1" office:value-type="string" calcext:value-type="string">
            <text:p>11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August 23, 1923 | August Stockebrand an Bernard Rustemeyer, 23. August 1923</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August 23, 1923. | Brief von August Stockebrand an Bernard Rustemeyer, 23. August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Germany | Körbecke (Möhnesee), Deutschland</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text:p>
          </table:table-cell>
          <table:table-cell table:style-name="ce1" table:number-columns-repeated="6"/>
        </table:table-row>
        <table:table-row table:style-name="ro1">
          <table:table-cell table:style-name="ce1" office:value-type="string" calcext:value-type="string">
            <text:p>1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10, 1878 | Babette Tritschler an Charlotte von Höfeln, 10. März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10, 1878. | Brief an Charlotte von Hofeln von ihrer Schwester Babette Tritschler, 10. März 1878.</text:p>
          </table:table-cell>
          <table:table-cell table:style-name="ce1" office:value-type="string" calcext:value-type="string">
            <text:p>Newberry Library</text:p>
          </table:table-cell>
          <table:table-cell table:style-name="ce1"/>
          <table:table-cell table:style-name="ce1" office:value-type="string" calcext:value-type="string">
            <text:p>1878-03-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5 | 98 | 106 | 38 | 97 | 31 | 47 | 105 | 84 | 83 | 85 | 107 | 76</text:p>
          </table:table-cell>
          <table:table-cell table:style-name="ce1" table:number-columns-repeated="10"/>
        </table:table-row>
        <table:table-row table:style-name="ro1">
          <table:table-cell table:style-name="ce1" office:value-type="string" calcext:value-type="string">
            <text:p>1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23, 1873 | Babette Tritschler an Charlotte von Höfeln, 23. April 187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23, 1873. | Brief an Charlotte von Hofeln von ihrer Schwester Babette Tritschler, 23. April 1873.</text:p>
          </table:table-cell>
          <table:table-cell table:style-name="ce1" office:value-type="string" calcext:value-type="string">
            <text:p>Newberry Library</text:p>
          </table:table-cell>
          <table:table-cell table:style-name="ce1"/>
          <table:table-cell table:style-name="ce1" office:value-type="string" calcext:value-type="string">
            <text:p>1873-04-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6 | 37 | 38 | 97 | 48 | 98 | 103 | 104 | 47 | 105 | 31</text:p>
          </table:table-cell>
          <table:table-cell table:style-name="ce1" table:number-columns-repeated="10"/>
        </table:table-row>
        <table:table-row table:style-name="ro1">
          <table:table-cell table:style-name="ce1" office:value-type="string" calcext:value-type="string">
            <text:p>1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to Charlotte von Höfeln, October 12, 1874 | Babette Tritschler an Charlotte von Höfeln, 12. Oktober 1874</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October 12, 1874. | Brief an Charlotte von Hofeln von ihrer Schwester Babette Tritschler, 12. Oktober 1874.</text:p>
          </table:table-cell>
          <table:table-cell table:style-name="ce1" office:value-type="string" calcext:value-type="string">
            <text:p>Newberry Library</text:p>
          </table:table-cell>
          <table:table-cell table:style-name="ce1"/>
          <table:table-cell table:style-name="ce1" office:value-type="string" calcext:value-type="string">
            <text:p>1874-10-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106 | 97 | 92 | 76 | 31 | 75 | 98 | 48</text:p>
          </table:table-cell>
          <table:table-cell table:style-name="ce1" table:number-columns-repeated="10"/>
        </table:table-row>
        <table:table-row table:style-name="ro1">
          <table:table-cell table:style-name="ce1" office:value-type="string" calcext:value-type="string">
            <text:p>1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22, 1874 | Babette Tritschler an Charlotte von Höfeln, 22. März 1874</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22, 1874. | Brief an Charlotte von Hofeln von ihrer Schwester Babette Tritschler, 22. März 1874.</text:p>
          </table:table-cell>
          <table:table-cell table:style-name="ce1" office:value-type="string" calcext:value-type="string">
            <text:p>Newberry Library</text:p>
          </table:table-cell>
          <table:table-cell table:style-name="ce1"/>
          <table:table-cell table:style-name="ce1" office:value-type="string" calcext:value-type="string">
            <text:p>1874-03-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106 | 98 | 31 | 92 | 48 | 97 | 76</text:p>
          </table:table-cell>
          <table:table-cell table:style-name="ce1" table:number-columns-repeated="10"/>
        </table:table-row>
        <table:table-row table:style-name="ro1">
          <table:table-cell table:style-name="ce1" office:value-type="string" calcext:value-type="string">
            <text:p>11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Easter, 1920 | August Stockebrand an Bernard Rustemeyer, Ostern 1920</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Easter, 1920. In 1920, Easter Sunday fell on April 4, and this is the date that has been assigned to the letter. | Brief von August Stockebrand an Bernard Rustemeyer, Ostern, 1920. Im Jahr 1920 fiel der Ostersonntag auf den 4. April, und dies ist das Datum, das dem Brief zugeordnet wur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0-04-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Nordrhein-Westfalen | Körbecke (Möhnesee), North Rhine-Westphalia</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August Stockebrand letters | English available | transcribed</text:p>
          </table:table-cell>
          <table:table-cell table:style-name="ce1" table:number-columns-repeated="6"/>
        </table:table-row>
        <table:table-row table:style-name="ro1">
          <table:table-cell table:style-name="ce1" office:value-type="string" calcext:value-type="string">
            <text:p>11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January, 1923 | August Stockebrand an Bernard Rustemeyer, Januar 1923</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January, 1923. | Brief von August Stockebrand an Bernard Rustemeyer, Januar,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North Rhine-Westphalia | Körbecke (Möhnesee), Nordrhein-Westfalen</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August Stockebrand letters | English available | transcribed</text:p>
          </table:table-cell>
          <table:table-cell table:style-name="ce1" table:number-columns-repeated="6"/>
        </table:table-row>
        <table:table-row table:style-name="ro1">
          <table:table-cell table:style-name="ce1" office:value-type="string" calcext:value-type="string">
            <text:p>1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P. Hintze and A. Hintze to Charlotte von Höfeln, October 17, 1878 | H.P. Hintze und A. Hintze an Charlotte von Höfeln, 17. Oktober 1878</text:p>
          </table:table-cell>
          <table:table-cell table:style-name="ce1" office:value-type="string" calcext:value-type="string">
            <text:p>19425 | 19426</text:p>
          </table:table-cell>
          <table:table-cell table:style-name="ce1"/>
          <table:table-cell table:style-name="ce1" office:value-type="string" calcext:value-type="string">
            <text:p>Letter to Charlotte von Hofeln from H.P. and A. Hintze, October 17, 1878. | Brief an Charlotte von Hofeln von H.P. und A. Hintze, 17. Oktober 1878.</text:p>
          </table:table-cell>
          <table:table-cell table:style-name="ce1" office:value-type="string" calcext:value-type="string">
            <text:p>Newberry Library</text:p>
          </table:table-cell>
          <table:table-cell table:style-name="ce1"/>
          <table:table-cell table:style-name="ce1" office:value-type="string" calcext:value-type="string">
            <text:p>1878-10-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Strassburg, Elsass | Strasbourg, Alsace</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3 | 38 | 98 | 106 | 92 | 31 | 75 | 76</text:p>
          </table:table-cell>
          <table:table-cell table:style-name="ce1" table:number-columns-repeated="10"/>
        </table:table-row>
        <table:table-row table:style-name="ro1">
          <table:table-cell table:style-name="ce1" office:value-type="string" calcext:value-type="string">
            <text:p>1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January 14, 1877 | Babette Tritschler [?] an Charlotte von Höfeln, 14. Januar 1877</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January 14, 1877. | Brief an Charlotte von Hofeln, möglicherweise von ihrer Schwester Babette Tritschler, 14. Januar 1877.</text:p>
          </table:table-cell>
          <table:table-cell table:style-name="ce1" office:value-type="string" calcext:value-type="string">
            <text:p>Newberry Library</text:p>
          </table:table-cell>
          <table:table-cell table:style-name="ce1"/>
          <table:table-cell table:style-name="ce1" office:value-type="string" calcext:value-type="string">
            <text:p>1877-0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31 | 48 | 76 | 98 | 106 | 38</text:p>
          </table:table-cell>
          <table:table-cell table:style-name="ce1" table:number-columns-repeated="10"/>
        </table:table-row>
        <table:table-row table:style-name="ro1">
          <table:table-cell table:style-name="ce1" office:value-type="string" calcext:value-type="string">
            <text:p>1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12, 1875 | Babette Tritschler an Charlotte von Höfeln, 12. September 1875</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12, 1875. | Brief an Charlotte von Hofeln von ihrer Schwester Babette Tritschler, 12. September 1875.</text:p>
          </table:table-cell>
          <table:table-cell table:style-name="ce1" table:number-columns-repeated="2"/>
          <table:table-cell table:style-name="ce1" office:value-type="string" calcext:value-type="string">
            <text:p>1875-09-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106 | 97 | 76 | 92 | 31 | 75</text:p>
          </table:table-cell>
          <table:table-cell table:style-name="ce1" table:number-columns-repeated="10"/>
        </table:table-row>
        <table:table-row table:style-name="ro1">
          <table:table-cell table:style-name="ce1" office:value-type="string" calcext:value-type="string">
            <text:p>1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1, 1872</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December 1, 1872.</text:p>
          </table:table-cell>
          <table:table-cell table:style-name="ce1" office:value-type="string" calcext:value-type="string">
            <text:p>Newberry Library</text:p>
          </table:table-cell>
          <table:table-cell table:style-name="ce1"/>
          <table:table-cell table:style-name="ce1" office:value-type="string" calcext:value-type="string">
            <text:p>1872-12-01</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9 | 35 | 92 | 98 | 76 | 31 | 75 | 93 | 38 | 97 | 36</text:p>
          </table:table-cell>
          <table:table-cell table:style-name="ce1" table:number-columns-repeated="10"/>
        </table:table-row>
        <table:table-row table:style-name="ro1">
          <table:table-cell table:style-name="ce1" office:value-type="string" calcext:value-type="string">
            <text:p>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April 18, 1871 | Babette Tritschler [?] an Charlotte von Höfeln, 18. April 1871</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April 18, 1871. | Brief an Charlotte von Hofeln, möglicherweise von ihrer Schwester Babette Tritschler, 18. April 1871.</text:p>
          </table:table-cell>
          <table:table-cell table:style-name="ce1" office:value-type="string" calcext:value-type="string">
            <text:p>Newberry Library</text:p>
          </table:table-cell>
          <table:table-cell table:style-name="ce1"/>
          <table:table-cell table:style-name="ce1" office:value-type="string" calcext:value-type="string">
            <text:p>1871-04-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1 | 38 | 97 | 31 | 43 | 39 | 35 | 29</text:p>
          </table:table-cell>
          <table:table-cell table:style-name="ce1" table:number-columns-repeated="10"/>
        </table:table-row>
        <table:table-row table:style-name="ro1">
          <table:table-cell table:style-name="ce1" office:value-type="string" calcext:value-type="string">
            <text:p>1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Tritschler to Charlotte von Höfeln, June 18, 1869 | Marie Tritschler an Charlotte von Höfeln, 18. Juni 1868</text:p>
          </table:table-cell>
          <table:table-cell table:style-name="ce1" office:value-type="string" calcext:value-type="string">
            <text:p>38</text:p>
          </table:table-cell>
          <table:table-cell table:style-name="ce1"/>
          <table:table-cell table:style-name="ce1" office:value-type="string" calcext:value-type="string">
            <text:p>Letter to Charlotte von Hofeln from her niece Marie Tritschler, June 18, 1869. | Brief an Charlotte von Hofeln von ihrer Nichte Marie Tritschler, 18. Juni 1869.</text:p>
          </table:table-cell>
          <table:table-cell table:style-name="ce1" office:value-type="string" calcext:value-type="string">
            <text:p>Newberry Library</text:p>
          </table:table-cell>
          <table:table-cell table:style-name="ce1"/>
          <table:table-cell table:style-name="ce1" office:value-type="string" calcext:value-type="string">
            <text:p>1869-06-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7 | 98 | 48 | 76 | 92 | 31 | 23</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1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November 1, 1923 | August Stockebrand an Bernard Rustemeyer, 1. November 1923</text:p>
          </table:table-cell>
          <table:table-cell table:style-name="ce1" office:value-type="string" calcext:value-type="string">
            <text:p>21125</text:p>
          </table:table-cell>
          <table:table-cell table:style-name="ce1"/>
          <table:table-cell table:style-name="ce1" office:value-type="string" calcext:value-type="string">
            <text:p>Brief von August Stockebrand an Bernard Rustemeyer, 1. November 1923. | Letter from August Stockebrand to Bernard Rustemeyer, November 1,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11-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Deutschland | Körbecke (Möhnesee), Germany</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 | August Stockebrand letters | English available</text:p>
          </table:table-cell>
          <table:table-cell table:style-name="ce1" table:number-columns-repeated="6"/>
        </table:table-row>
        <table:table-row table:style-name="ro1">
          <table:table-cell table:style-name="ce1" office:value-type="string" calcext:value-type="string">
            <text:p>12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August 24, 1867 | Brief Familie Meyer, 24. August 1867</text:p>
          </table:table-cell>
          <table:table-cell table:style-name="ce1" office:value-type="string" calcext:value-type="string">
            <text:p>19380 | 19379 | 19376</text:p>
          </table:table-cell>
          <table:table-cell table:style-name="ce1"/>
          <table:table-cell table:style-name="ce1" office:value-type="string" calcext:value-type="string">
            <text:p>Meyer family letter, August 24, 1867. | Brief Familie Meyer, 24. August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8-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7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August 17, 1887 | Fritz Vieting an Wilhelmina und Gustav Nuss, 17. August 1887</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Vieting Nuss and Wilhelm Gustav Nuss, August 17, 1887. | Brief von Fritz Vieting an Wilhelmina und Wilhelm Gustav Nuss, 17. August 1887.</text:p>
          </table:table-cell>
          <table:table-cell table:style-name="ce1" office:value-type="string" calcext:value-type="string">
            <text:p>Cheryl A. Baggs collection</text:p>
          </table:table-cell>
          <table:table-cell table:style-name="ce1"/>
          <table:table-cell table:style-name="ce1" office:value-type="string" calcext:value-type="string">
            <text:p>1887-08-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1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March 8, 1923 | August Stockebrand an Bernard Rustemeyer, 8. März 1923</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March 8, 1923. | Brief von August Stockebrand an Bernard Rustemeyer, 8. März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03-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Deutschland | Körbecke (Möhnesee), Germany</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August Stockebrand letters | English available</text:p>
          </table:table-cell>
          <table:table-cell table:style-name="ce1" table:number-columns-repeated="6"/>
        </table:table-row>
        <table:table-row table:style-name="ro1">
          <table:table-cell table:style-name="ce1" office:value-type="string" calcext:value-type="string">
            <text:p>10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December 1, 1922 | August Stockebrand an Bernard Rustemeyer, 1. Dezember 1922</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December 1, 1922. | Brief von August Stockebrand an Bernard Rustemeyer, 1. Dezember 1922.</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2-1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Germany | Körbecke (Möhnesee), Deutschland</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text:p>
          </table:table-cell>
          <table:table-cell table:style-name="ce1" table:number-columns-repeated="6"/>
        </table:table-row>
        <table:table-row table:style-name="ro1">
          <table:table-cell table:style-name="ce1" office:value-type="string" calcext:value-type="string">
            <text:p>62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August 18, 1938 | Caroline Emmel und Wilhelm Emmel an Karl Emmel, 18. August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8. August 1938. | Letter from Caroline and Wilhelm Emmel to their son, Karl Emmel,  August 18, 1938.</text:p>
          </table:table-cell>
          <table:table-cell table:style-name="ce1" office:value-type="string" calcext:value-type="string">
            <text:p>Emmel family collection</text:p>
          </table:table-cell>
          <table:table-cell table:style-name="ce1"/>
          <table:table-cell table:style-name="ce1" office:value-type="string" calcext:value-type="string">
            <text:p>1938-08-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16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ulius Eversmann to Lewis Eversmann, August 26, 1852 | Julius Eversmann an Lewis Eversmann, 26. August 1852</text:p>
          </table:table-cell>
          <table:table-cell table:style-name="ce1" office:value-type="string" calcext:value-type="string">
            <text:p>19450</text:p>
          </table:table-cell>
          <table:table-cell table:style-name="ce1"/>
          <table:table-cell table:style-name="ce1" office:value-type="string" calcext:value-type="string">
            <text:p>Letter from Julius Eversmann to Lewis Eversmann, August 26, 1852. | Brief von Julius Eversmann an Lewis Eversmann, 26. August 185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2-08-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versmann Family Papers</text:p>
          </table:table-cell>
          <table:table-cell table:style-name="ce1" office:value-type="string" calcext:value-type="string">
            <text:p>German | deutsch</text:p>
          </table:table-cell>
          <table:table-cell table:style-name="ce1"/>
          <table:table-cell table:style-name="ce1" office:value-type="string" calcext:value-type="string">
            <text:p>Tampico, Mexico</text:p>
          </table:table-cell>
          <table:table-cell table:style-name="ce1"/>
          <table:table-cell table:style-name="ce1" office:value-type="string" calcext:value-type="string">
            <text:p>194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8</text:p>
          </table:table-cell>
          <table:table-cell table:style-name="ce1" table:number-columns-repeated="2"/>
          <table:table-cell table:style-name="ce1" office:value-type="string" calcext:value-type="string">
            <text:p>Mexico</text:p>
          </table:table-cell>
          <table:table-cell table:style-name="ce1" table:number-columns-repeated="3"/>
          <table:table-cell table:style-name="ce1" table:number-columns-repeated="2" office:value-type="string" calcext:value-type="string">
            <text:p>Barbara Baeuerle</text:p>
          </table:table-cell>
          <table:table-cell table:style-name="ce1" table:number-columns-repeated="2"/>
          <table:table-cell table:style-name="ce1" office:value-type="string" calcext:value-type="string">
            <text:p>Marthasville, Warren County, Missouri</text:p>
          </table:table-cell>
          <table:table-cell table:style-name="ce1" table:number-columns-repeated="6"/>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14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August 8, 1869 | Isaac Schweitzer an Familie Schweitzer, 8. August 1869</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August 8, 1869. | Brief von Isaac Schweitzer an Familie Schweitzer, 8. August 1869</text:p>
          </table:table-cell>
          <table:table-cell table:style-name="ce1" office:value-type="string" calcext:value-type="string">
            <text:p>Peter Schweitzer collection</text:p>
          </table:table-cell>
          <table:table-cell table:style-name="ce1"/>
          <table:table-cell table:style-name="ce1" office:value-type="string" calcext:value-type="string">
            <text:p>1869-08-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3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9, 1860 | Brief der Familie Schweitzer, 9. August 1860</text:p>
          </table:table-cell>
          <table:table-cell table:style-name="ce1" office:value-type="string" calcext:value-type="string">
            <text:p>21324 | 21322</text:p>
          </table:table-cell>
          <table:table-cell table:style-name="ce1"/>
          <table:table-cell table:style-name="ce1" office:value-type="string" calcext:value-type="string">
            <text:p>Schweitzer family letter, August 9, 1860. | Brief der Familie Schweitzer, 9. August 1860.</text:p>
          </table:table-cell>
          <table:table-cell table:style-name="ce1" office:value-type="string" calcext:value-type="string">
            <text:p>Peter Schweitzer collection</text:p>
          </table:table-cell>
          <table:table-cell table:style-name="ce1"/>
          <table:table-cell table:style-name="ce1" office:value-type="string" calcext:value-type="string">
            <text:p>1860-08-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arrisburg, Pennsylvania</text:p>
          </table:table-cell>
          <table:table-cell table:style-name="ce1"/>
          <table:table-cell table:style-name="ce1" office:value-type="string" calcext:value-type="string">
            <text:p>19343 | 2132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3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18, 1869 | Brief der Familie Schweitzer, 18. August 1869</text:p>
          </table:table-cell>
          <table:table-cell table:style-name="ce1" office:value-type="string" calcext:value-type="string">
            <text:p>21325 | 21326 | 21327</text:p>
          </table:table-cell>
          <table:table-cell table:style-name="ce1"/>
          <table:table-cell table:style-name="ce1" office:value-type="string" calcext:value-type="string">
            <text:p>Schweitzer family letter, August 18, 1869. | Brief der Familie Schweitzer, 18. August 1869.</text:p>
          </table:table-cell>
          <table:table-cell table:style-name="ce1" office:value-type="string" calcext:value-type="string">
            <text:p>Peter Schweitzer collection</text:p>
          </table:table-cell>
          <table:table-cell table:style-name="ce1"/>
          <table:table-cell table:style-name="ce1" office:value-type="string" calcext:value-type="string">
            <text:p>1869-08-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Lexington, Virginia</text:p>
          </table:table-cell>
          <table:table-cell table:style-name="ce1"/>
          <table:table-cell table:style-name="ce1" office:value-type="string" calcext:value-type="string">
            <text:p>19343 | 19454</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1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July 20, 1924 | August Stockebrand an Bernard Rustemeyer, 20. Juli 1924</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July 20, 1924. | Brief von August Stockebrand an Bernard Rustemeyer, 20. Juli 1924.</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4-07-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Bad Salzschlirf, Deutschland | Bad Salzschlirf, Germany</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11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January 13, 1924 | August Stockebrand an Bernard Rustemeyer, 13. Januar 1924</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January 13, 1924. | Brief von August Stockebrand an Bernard Rustemeyer, 13. Januar 1924.</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4-01-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Nordrhein-Westfalen | Körbecke (Möhnesee), North Rhine-Westphalia</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20-1929 | August Stockebrand letters | English available</text:p>
          </table:table-cell>
          <table:table-cell table:style-name="ce1" table:number-columns-repeated="6"/>
        </table:table-row>
        <table:table-row table:style-name="ro1">
          <table:table-cell table:style-name="ce1" office:value-type="string" calcext:value-type="string">
            <text:p>9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Haas to Eugen Klee, August 25, 1909 | Eugen Haas an Eugen Klee, 25. August 1909</text:p>
          </table:table-cell>
          <table:table-cell table:style-name="ce1" office:value-type="string" calcext:value-type="string">
            <text:p>19322</text:p>
          </table:table-cell>
          <table:table-cell table:style-name="ce1"/>
          <table:table-cell table:style-name="ce1" office:value-type="string" calcext:value-type="string">
            <text:p>Letter from Eugen Haas to Eugen Klee, August 25, 1909. | Brief von Eugen Haas an Eugen Klee, 25. August 1909. Eugen Haas war der Neffe von Eugen Klee.</text:p>
          </table:table-cell>
          <table:table-cell table:style-name="ce1" office:value-type="string" calcext:value-type="string">
            <text:p>Joseph P. Horner Memorial Library</text:p>
          </table:table-cell>
          <table:table-cell table:style-name="ce1"/>
          <table:table-cell table:style-name="ce1" office:value-type="string" calcext:value-type="string">
            <text:p>1909-08-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Callbach, Germany | Callbach,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6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Schweitzer, August 18, 1869 | Schweitzer family letter, August 18, 1869</text:p>
          </table:table-cell>
          <table:table-cell table:style-name="ce1" office:value-type="string" calcext:value-type="string">
            <text:p>21325 | 21327 | 21326</text:p>
          </table:table-cell>
          <table:table-cell table:style-name="ce1"/>
          <table:table-cell table:style-name="ce1" office:value-type="string" calcext:value-type="string">
            <text:p>Brief der Familie Schweitzer, August 18, 1869. | Schweitzer family letter, August 18, 1869.</text:p>
          </table:table-cell>
          <table:table-cell table:style-name="ce1" office:value-type="string" calcext:value-type="string">
            <text:p>Peter Schweitzer collection</text:p>
          </table:table-cell>
          <table:table-cell table:style-name="ce1"/>
          <table:table-cell table:style-name="ce1" office:value-type="string" calcext:value-type="string">
            <text:p>1869-08-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Lexington, Va.</text:p>
          </table:table-cell>
          <table:table-cell table:style-name="ce1"/>
          <table:table-cell table:style-name="ce1" office:value-type="string" calcext:value-type="string">
            <text:p>19343</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6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Schweitzer, 9. August 1860 | Schweitzer family letter, August 9, 1860</text:p>
          </table:table-cell>
          <table:table-cell table:style-name="ce1" office:value-type="string" calcext:value-type="string">
            <text:p>21322</text:p>
          </table:table-cell>
          <table:table-cell table:style-name="ce1"/>
          <table:table-cell table:style-name="ce1" office:value-type="string" calcext:value-type="string">
            <text:p>Brief der Familie Schweitzer, 9. August 1860. | Schweitzer family letter, August 9, 1860.</text:p>
          </table:table-cell>
          <table:table-cell table:style-name="ce1" office:value-type="string" calcext:value-type="string">
            <text:p>Peter Schweitzer collection</text:p>
          </table:table-cell>
          <table:table-cell table:style-name="ce1"/>
          <table:table-cell table:style-name="ce1" office:value-type="string" calcext:value-type="string">
            <text:p>1860-08-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Harrisburg, Pa.</text:p>
          </table:table-cell>
          <table:table-cell table:style-name="ce1"/>
          <table:table-cell table:style-name="ce1" office:value-type="string" calcext:value-type="string">
            <text:p>21323 | 19343</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6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Familie Schweitzer, 23. August 1868 | Isaac Schweitzer to Schweitzer family, August 23, 1868</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3. August 1868. | Letter from Isaac Schweitzer to the Schweitzer family, August 23, 1868.</text:p>
          </table:table-cell>
          <table:table-cell table:style-name="ce1" office:value-type="string" calcext:value-type="string">
            <text:p>Peter Schweitzer collection</text:p>
          </table:table-cell>
          <table:table-cell table:style-name="ce1"/>
          <table:table-cell table:style-name="ce1" office:value-type="string" calcext:value-type="string">
            <text:p>1868-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452 | 19454</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6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8. August 1869 | Isaac Schweitzer to Schweitzer family, August 8, 1869</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8. August 1869. | Letter from Isaac Schweitzer to the Schweitzer family, August 8, 1869.</text:p>
          </table:table-cell>
          <table:table-cell table:style-name="ce1" office:value-type="string" calcext:value-type="string">
            <text:p>Peter Schweitzer collection</text:p>
          </table:table-cell>
          <table:table-cell table:style-name="ce1"/>
          <table:table-cell table:style-name="ce1" office:value-type="string" calcext:value-type="string">
            <text:p>1869-08-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Vereinigte Staaten | United States</text:p>
          </table:table-cell>
          <table:table-cell table:style-name="ce1" table:number-columns-repeated="3"/>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6, 1881 | Babette Tritschler an Charlotte von Höfeln, 6. April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6, 1881. | Brief an Charlotte von Hofeln von ihrer Schwester Babette Tritschler, 6. April 1881.</text:p>
          </table:table-cell>
          <table:table-cell table:style-name="ce1" office:value-type="string" calcext:value-type="string">
            <text:p>Newberry Library</text:p>
          </table:table-cell>
          <table:table-cell table:style-name="ce1"/>
          <table:table-cell table:style-name="ce1" office:value-type="string" calcext:value-type="string">
            <text:p>1881-04-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108 | 31 | 75 | 48 | 76 | 93 | 114 | 38 | 35 | 96 | 97</text:p>
          </table:table-cell>
          <table:table-cell table:style-name="ce1" table:number-columns-repeated="10"/>
        </table:table-row>
        <table:table-row table:style-name="ro1">
          <table:table-cell table:style-name="ce1" office:value-type="string" calcext:value-type="string">
            <text:p>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November 15, 1879</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November 15, 1879.</text:p>
          </table:table-cell>
          <table:table-cell table:style-name="ce1" office:value-type="string" calcext:value-type="string">
            <text:p>Newberry Library</text:p>
          </table:table-cell>
          <table:table-cell table:style-name="ce1"/>
          <table:table-cell table:style-name="ce1" office:value-type="string" calcext:value-type="string">
            <text:p>1879-11-15</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3 | 38 | 110 | 109 | 31 | 98</text:p>
          </table:table-cell>
          <table:table-cell table:style-name="ce1" table:number-columns-repeated="10"/>
        </table:table-row>
        <table:table-row table:style-name="ro1">
          <table:table-cell table:style-name="ce1" office:value-type="string" calcext:value-type="string">
            <text:p>1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1, 1878 | Babette Tritschler an Charlotte von Höfeln, 1. September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1, 1878. | Brief an Charlotte von Hofeln von ihrer Schwester Babette Tritschler, 1. September 1878.</text:p>
          </table:table-cell>
          <table:table-cell table:style-name="ce1" office:value-type="string" calcext:value-type="string">
            <text:p>Newberry Library</text:p>
          </table:table-cell>
          <table:table-cell table:style-name="ce1"/>
          <table:table-cell table:style-name="ce1" office:value-type="string" calcext:value-type="string">
            <text:p>1878-09-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6 | 108 | 109 | 38 | 97 | 31 | 75</text:p>
          </table:table-cell>
          <table:table-cell table:style-name="ce1" table:number-columns-repeated="10"/>
        </table:table-row>
        <table:table-row table:style-name="ro1">
          <table:table-cell table:style-name="ce1" office:value-type="string" calcext:value-type="string">
            <text:p>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27, 1870 | Babette Tritschler an Charlotte von Höfeln, 27. September 1870</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27, 1870. | Brief an Charlotte von Hofeln von ihrer Schwester Babette Tritschler, 27. September 1870.</text:p>
          </table:table-cell>
          <table:table-cell table:style-name="ce1" office:value-type="string" calcext:value-type="string">
            <text:p>Newberry Library</text:p>
          </table:table-cell>
          <table:table-cell table:style-name="ce1"/>
          <table:table-cell table:style-name="ce1" office:value-type="string" calcext:value-type="string">
            <text:p>1870-09-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7 | 93 | 94 | 37</text:p>
          </table:table-cell>
          <table:table-cell table:style-name="ce1" table:number-columns-repeated="10"/>
        </table:table-row>
        <table:table-row table:style-name="ro1">
          <table:table-cell table:style-name="ce1" office:value-type="string" calcext:value-type="string">
            <text:p>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ine Tritschler (Schaffert)</text:p>
          </table:table-cell>
          <table:table-cell table:style-name="ce1" table:number-columns-repeated="2"/>
          <table:table-cell table:style-name="ce1" office:value-type="string" calcext:value-type="string">
            <text:p>Babette's stepdaughter from Johann Friedrich Tritschler's first marriage with Johanna Wilhelmina Tritschler. Also called Mina or Minele.</text:p>
          </table:table-cell>
          <table:table-cell table:style-name="ce1" table:number-columns-repeated="13"/>
          <table:table-cell table:style-name="ce1" office:value-type="string" calcext:value-type="string">
            <text:p>Babette's stepdaughter.</text:p>
          </table:table-cell>
          <table:table-cell table:style-name="ce1" table:number-columns-repeated="15"/>
          <table:table-cell table:style-name="ce1" office:value-type="string" calcext:value-type="string">
            <text:p>43 | 38</text:p>
          </table:table-cell>
          <table:table-cell table:style-name="ce1" table:number-columns-repeated="2"/>
          <table:table-cell table:style-name="ce1" office:value-type="string" calcext:value-type="string">
            <text:p>119 | 120 | 121</text:p>
          </table:table-cell>
          <table:table-cell table:style-name="ce1"/>
          <table:table-cell table:style-name="ce1" office:value-type="string" calcext:value-type="string">
            <text:p>23</text:p>
          </table:table-cell>
          <table:table-cell table:style-name="ce1" office:value-type="string" calcext:value-type="string">
            <text:p>118</text:p>
          </table:table-cell>
          <table:table-cell table:style-name="ce1" office:value-type="string" calcext:value-type="string">
            <text:p>44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abette Fischer (Tritschler)</text:p>
          </table:table-cell>
          <table:table-cell table:style-name="ce1" table:number-columns-repeated="11"/>
          <table:table-cell table:style-name="ce1" office:value-type="string" calcext:value-type="string">
            <text:p>58 | 13585</text:p>
          </table:table-cell>
          <table:table-cell table:style-name="ce1" table:number-columns-repeated="4"/>
          <table:table-cell table:style-name="ce1" office:value-type="string" calcext:value-type="string">
            <text:p>Sister of Charlotte Fischer. Full name: Margarethe Barbara.</text:p>
          </table:table-cell>
          <table:table-cell table:style-name="ce1" office:value-type="string" calcext:value-type="string">
            <text:p>1850</text:p>
          </table:table-cell>
          <table:table-cell table:style-name="ce1" table:number-columns-repeated="14"/>
          <table:table-cell table:style-name="ce1" office:value-type="string" calcext:value-type="string">
            <text:p>22 | 31 | 93</text:p>
          </table:table-cell>
          <table:table-cell table:style-name="ce1" table:number-columns-repeated="2"/>
          <table:table-cell table:style-name="ce1" office:value-type="string" calcext:value-type="string">
            <text:p>38</text:p>
          </table:table-cell>
          <table:table-cell table:style-name="ce1"/>
          <table:table-cell table:style-name="ce1" office:value-type="string" calcext:value-type="string">
            <text:p>39 | 43</text:p>
          </table:table-cell>
          <table:table-cell table:style-name="ce1" office:value-type="string" calcext:value-type="string">
            <text:p>37</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08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oline Schlemmer to Sophie Sosnowski, August 25, 1845 | Karoline Schlemmer an Sophie Sosnowski, 25. August 1845</text:p>
          </table:table-cell>
          <table:table-cell table:style-name="ce1" table:number-columns-repeated="2"/>
          <table:table-cell table:style-name="ce1" office:value-type="string" calcext:value-type="string">
            <text:p>Letter from Karoline Schlemmer to her sister, Sophie Sosnowski, August 25, 1845. | Brief von Karoline Schlemmer an ihre Schwester Sophie Sosnowski, 25. August 1845.</text:p>
          </table:table-cell>
          <table:table-cell table:style-name="ce1" office:value-type="string" calcext:value-type="string">
            <text:p>South Carolina Historical Society</text:p>
          </table:table-cell>
          <table:table-cell table:style-name="ce1"/>
          <table:table-cell table:style-name="ce1" office:value-type="string" calcext:value-type="string">
            <text:p>1845-08-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Pforzheim, Baden</text:p>
          </table:table-cell>
          <table:table-cell table:style-name="ce1" table:number-columns-repeated="7"/>
          <table:table-cell table:style-name="ce1" office:value-type="string" calcext:value-type="string">
            <text:p>3</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Troy, New York</text:p>
          </table:table-cell>
          <table:table-cell table:style-name="ce1" table:number-columns-repeated="13"/>
        </table:table-row>
        <table:table-row table:style-name="ro1">
          <table:table-cell table:style-name="ce1" office:value-type="string" calcext:value-type="string">
            <text:p>201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nna Maria Rutenberg to Johann Rutenberg, August 30, 1865 | Anna Maria Rutenberg an Johann Rutenberg, 30. August 1865</text:p>
          </table:table-cell>
          <table:table-cell table:style-name="ce1" office:value-type="string" calcext:value-type="string">
            <text:p>20291</text:p>
          </table:table-cell>
          <table:table-cell table:style-name="ce1"/>
          <table:table-cell table:style-name="ce1" office:value-type="string" calcext:value-type="string">
            <text:p>Letter from Anna Maria Rutenberg to Johann Rutenberg, August 30, 1865. | Brief von Anna Maria Rutenberg an Johann Rutenberg, 30. August 1865.</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5-08-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Lower Saxony | Bremervörde, Niedersachsen</text:p>
          </table:table-cell>
          <table:table-cell table:style-name="ce1"/>
          <table:table-cell table:style-name="ce1" office:value-type="string" calcext:value-type="string">
            <text:p>2029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5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August 4, 1919 | Gustave Grupe an Marie Grupe, 4. August 1919</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August 4, 1919. | Brief von Gustave Grupe an seine Tante Marie Grupe, 4. August 1919</text:p>
          </table:table-cell>
          <table:table-cell table:style-name="ce1" office:value-type="string" calcext:value-type="string">
            <text:p>private family collection</text:p>
          </table:table-cell>
          <table:table-cell table:style-name="ce1"/>
          <table:table-cell table:style-name="ce1" office:value-type="string" calcext:value-type="string">
            <text:p>1919-08-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119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August 27, 1872 | Emilie Hassel an Friedrich Wilhelm Hess, 27. August 1872</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August 27, 1872. | Brief von Emilie Hassel an ihren Bruder, Friedrich Wilhelm Hess, 27. August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8-27</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Ehrenbreitstein, Rheinland | Ehrenbreitstein, Rhine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73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n Cousin, William W. Weinhardt, 7. August 1923. | Letter from John V. Weinhardt to his cousin, William W. Weinhardt, August 7,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07 | 7. August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62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August 10, 1939 | Caroline Emmel und Wilhelm Emmel an Karl Emmel, 10. August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0. August 1939. | Letter from Caroline and Wilhelm Emmel to their son, Karl Emmel,  August 10, 1939.</text:p>
          </table:table-cell>
          <table:table-cell table:style-name="ce1" office:value-type="string" calcext:value-type="string">
            <text:p>Emmel family collection</text:p>
          </table:table-cell>
          <table:table-cell table:style-name="ce1"/>
          <table:table-cell table:style-name="ce1" office:value-type="string" calcext:value-type="string">
            <text:p>1939-08-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1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ugust 23, 1926 | Caroline Emmel an Karl Emmel, 23. August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August 1926. | Letter from Caroline Emmel to her son, Karl Emmel, August 23, 1926.</text:p>
          </table:table-cell>
          <table:table-cell table:style-name="ce1" office:value-type="string" calcext:value-type="string">
            <text:p>Emmel family collection</text:p>
          </table:table-cell>
          <table:table-cell table:style-name="ce1"/>
          <table:table-cell table:style-name="ce1" office:value-type="string" calcext:value-type="string">
            <text:p>1926-08-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3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August 28, 1880 | Brief der Familie Crede, 28. August 1880</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August 28, 1880. | Brief an Hermann Crede, 28. August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8-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August 9, 1885 | Brief der Familie Vieting, 9. August 1885</text:p>
          </table:table-cell>
          <table:table-cell table:style-name="ce1" table:number-columns-repeated="2"/>
          <table:table-cell table:style-name="ce1" office:value-type="string" calcext:value-type="string">
            <text:p>Vieting family letter, August 9, 1885. | Brief der Familie Vieting, 9. August 1885.</text:p>
          </table:table-cell>
          <table:table-cell table:style-name="ce1" office:value-type="string" calcext:value-type="string">
            <text:p>Cheryl A. Baggs collection</text:p>
          </table:table-cell>
          <table:table-cell table:style-name="ce1"/>
          <table:table-cell table:style-name="ce1" office:value-type="string" calcext:value-type="string">
            <text:p>1885-08-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uetgendortmund, Westphalia | Luetgendortmund,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6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erike Haussman an Dorothea Schuhmacher, 23. August 1872 | Friederike Haussman to Dorothea Schuhmacher, August 23, 1872</text:p>
          </table:table-cell>
          <table:table-cell table:style-name="ce1" office:value-type="string" calcext:value-type="string">
            <text:p>19590</text:p>
          </table:table-cell>
          <table:table-cell table:style-name="ce1"/>
          <table:table-cell table:style-name="ce1" office:value-type="string" calcext:value-type="string">
            <text:p>Brief von Friederike Haussman an Dorothea Handel (Schuhmacherin), 23. August 1872. | Letter from Friederike Haussman to Dorothea Handel (Schuhmacher), August 23, 1872.</text:p>
          </table:table-cell>
          <table:table-cell table:style-name="ce1" office:value-type="string" calcext:value-type="string">
            <text:p>Linda Stauf collection</text:p>
          </table:table-cell>
          <table:table-cell table:style-name="ce1"/>
          <table:table-cell table:style-name="ce1" office:value-type="string" calcext:value-type="string">
            <text:p>1872-08-23</text:p>
          </table:table-cell>
          <table:table-cell table:style-name="ce1" office:value-type="string" calcext:value-type="string">
            <text:p>Brief</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Nürtingen, Germany</text:p>
          </table:table-cell>
          <table:table-cell table:style-name="ce1"/>
          <table:table-cell table:style-name="ce1" office:value-type="string" calcext:value-type="string">
            <text:p>1958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17"/>
          <table:table-cell table:style-name="ce1" office:value-type="string" calcext:value-type="string">
            <text:p>1870-1879 | English available | untranscribed</text:p>
          </table:table-cell>
          <table:table-cell table:style-name="ce1" table:number-columns-repeated="6"/>
        </table:table-row>
        <table:table-row table:style-name="ro1">
          <table:table-cell table:style-name="ce1" office:value-type="string" calcext:value-type="string">
            <text:p>15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Horstmann to Franz Horstmann and Bernard Husam, August 13, 1882 | Maria Horstmann an Franz Horstmann and Bernard Husam, 13. August 1882</text:p>
          </table:table-cell>
          <table:table-cell table:style-name="ce1" office:value-type="string" calcext:value-type="string">
            <text:p>19469</text:p>
          </table:table-cell>
          <table:table-cell table:style-name="ce1"/>
          <table:table-cell table:style-name="ce1" office:value-type="string" calcext:value-type="string">
            <text:p>Letter from Maria Elisabeth Horstmann to Franz Horstmann and Bernard Husam, August 13, 1882. | Brief von Maria Horstmann an Franz Horstmann and Bernard Husam, 13. August 1882.</text:p>
          </table:table-cell>
          <table:table-cell table:style-name="ce1" office:value-type="string" calcext:value-type="string">
            <text:p>Steve Schell collection</text:p>
          </table:table-cell>
          <table:table-cell table:style-name="ce1"/>
          <table:table-cell table:style-name="ce1" office:value-type="string" calcext:value-type="string">
            <text:p>1882-08-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71 | 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 | transcription in progress</text:p>
          </table:table-cell>
          <table:table-cell table:style-name="ce1" table:number-columns-repeated="6"/>
        </table:table-row>
        <table:table-row table:style-name="ro1">
          <table:table-cell table:style-name="ce1" office:value-type="string" calcext:value-type="string">
            <text:p>14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August 19, 1877 | Anna Maria Steinhorst an Bernard Husam, 19. August 1877</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August 19, 1877 | Brief von Anna Maria Steinhorst an Bernard Husam, 19. August 1877.</text:p>
          </table:table-cell>
          <table:table-cell table:style-name="ce1" office:value-type="string" calcext:value-type="string">
            <text:p>Steve Schell collection</text:p>
          </table:table-cell>
          <table:table-cell table:style-name="ce1"/>
          <table:table-cell table:style-name="ce1" office:value-type="string" calcext:value-type="string">
            <text:p>1877-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13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August 23, 1868 | Isaac Schweitzer an Familie Schweitzer, 23. August 1868</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August 23, 1868. | Brief von Isaac Schweitzer an Familie Schweitzer, 23. August 1868.</text:p>
          </table:table-cell>
          <table:table-cell table:style-name="ce1" office:value-type="string" calcext:value-type="string">
            <text:p>Peter Schweitzer collection</text:p>
          </table:table-cell>
          <table:table-cell table:style-name="ce1"/>
          <table:table-cell table:style-name="ce1" office:value-type="string" calcext:value-type="string">
            <text:p>1868-08-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office:value-type="string" calcext:value-type="string">
            <text:p>Renate Evers</text:p>
          </table:table-cell>
          <table:table-cell table:style-name="ce1" table:number-columns-repeated="10"/>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0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January 13, 1923 | August Stockebrand an Bernard Rustemeyer, 13. Januar 1923</text:p>
          </table:table-cell>
          <table:table-cell table:style-name="ce1" office:value-type="string" calcext:value-type="string">
            <text:p>21125</text:p>
          </table:table-cell>
          <table:table-cell table:style-name="ce1"/>
          <table:table-cell table:style-name="ce1" office:value-type="string" calcext:value-type="string">
            <text:p>Brief von August Stockebrand an Bernard Rustemeyer, 13. Januar 1923. | Letter from August Stockebrand to Bernard Rustemeyer, January 13,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01-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Germany | Körbecke (Möhnesee), Deutschland</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text:p>
          </table:table-cell>
          <table:table-cell table:style-name="ce1" table:number-columns-repeated="6"/>
        </table:table-row>
        <table:table-row table:style-name="ro1">
          <table:table-cell table:style-name="ce1" office:value-type="string" calcext:value-type="string">
            <text:p>10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December 6, 1922 | August Stockebrand an Bernard Rustemeyer, 6. Dezember 1922</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December 6, 1922. | Brief von August Stockebrand an Bernard Rustemeyer, 6. Dezember 1922.</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2-12-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Germany | Körbecke (Möhnesee), Deutschland</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text:p>
          </table:table-cell>
          <table:table-cell table:style-name="ce1" table:number-columns-repeated="6"/>
        </table:table-row>
        <table:table-row table:style-name="ro1">
          <table:table-cell table:style-name="ce1" office:value-type="string" calcext:value-type="string">
            <text:p>10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June 29, 1922 | August Stockebrand an Bernard Rustemeyer, 29. Juni 1922</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June 29, 1922. | Brief von August Stockebrand an Bernard Rustemeyer, 29. Juni 1922.</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2-06-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Bad Salzschlirf, Deutschland | Bad Salzschlirf, Germany</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text:p>
          </table:table-cell>
          <table:table-cell table:style-name="ce1" table:number-columns-repeated="6"/>
        </table:table-row>
        <table:table-row table:style-name="ro1">
          <table:table-cell table:style-name="ce1" office:value-type="string" calcext:value-type="string">
            <text:p>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August, 1836 | Theodor Hilgard an Maria Dorothea Hilgard, August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August, 1836. | Brief von Theodor Hilgard an seine Mutter Maria Dorothea Hilgard, August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8</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deutsch | German</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F. Inexler to Charlotte von Höfeln, August 14, 1868 | B.F. Inexler an Charlotte von Höfeln, 14. August 1868</text:p>
          </table:table-cell>
          <table:table-cell table:style-name="ce1" office:value-type="string" calcext:value-type="string">
            <text:p>B. F. Inexler</text:p>
          </table:table-cell>
          <table:table-cell table:style-name="ce1"/>
          <table:table-cell table:style-name="ce1" office:value-type="string" calcext:value-type="string">
            <text:p>Letter to Charlotte von Hofeln from B.F. Inexler, August 14, 1868. | Brief an Charlotte von Hofeln von B.F. Inexler, 14. August 1868.</text:p>
          </table:table-cell>
          <table:table-cell table:style-name="ce1" office:value-type="string" calcext:value-type="string">
            <text:p>Newberry Library</text:p>
          </table:table-cell>
          <table:table-cell table:style-name="ce1"/>
          <table:table-cell table:style-name="ce1" office:value-type="string" calcext:value-type="string">
            <text:p>1868-08-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16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1”] to Johann Georg Holl, August 6, 1893 | Johann Adam Holl [„Adam 1“] an Johann Georg Holl, 6. August 1893</text:p>
          </table:table-cell>
          <table:table-cell table:style-name="ce1" office:value-type="string" calcext:value-type="string">
            <text:p>20301</text:p>
          </table:table-cell>
          <table:table-cell table:style-name="ce1"/>
          <table:table-cell table:style-name="ce1" office:value-type="string" calcext:value-type="string">
            <text:p>Letter from Johann Adam Holl [“Adam 1”] to his brother, Johann Georg Holl, August 6, 1893. Johann Georg Holl had two brothers named Johann Adam Holl; “Adam 1” was the elder of the two. | Brief von Johann Adam Holl [„Adam 1“] an seinen Bruder, Johann Georg Holl, 6. August 1893. Johann Georg Holl hatte zwei Brüder namens „Johann Adam Holl“; „Adam 1“ war der ältere der beiden.</text:p>
          </table:table-cell>
          <table:table-cell table:style-name="ce1" office:value-type="string" calcext:value-type="string">
            <text:p>Holl family collection</text:p>
          </table:table-cell>
          <table:table-cell table:style-name="ce1"/>
          <table:table-cell table:style-name="ce1" office:value-type="string" calcext:value-type="string">
            <text:p>1893-08-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10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tter to Oscar Kubach, August 18, 1885 | Brief an Oscar Kubach, 18. August 1885</text:p>
          </table:table-cell>
          <table:table-cell table:style-name="ce1" table:number-columns-repeated="2"/>
          <table:table-cell table:style-name="ce1" office:value-type="string" calcext:value-type="string">
            <text:p>Letter to Oscar Kubach, August 18, 1885. | Brief an Oscar Kubach, August 18, 1885.</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5-08-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Münster, Westphalia | Münster, Westfalen</text:p>
          </table:table-cell>
          <table:table-cell table:style-name="ce1" table:number-columns-repeated="7"/>
          <table:table-cell table:style-name="ce1" office:value-type="string" calcext:value-type="string">
            <text:p>3</text:p>
          </table:table-cell>
          <table:table-cell table:style-name="ce1" table:number-columns-repeated="26"/>
        </table:table-row>
        <table:table-row table:style-name="ro1">
          <table:table-cell table:style-name="ce1" office:value-type="string" calcext:value-type="string">
            <text:p>210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aul Kubach to Oscar Kubach, August 1, 1885 | Paul Kubach an Oscar Kubach, 1. August 1885</text:p>
          </table:table-cell>
          <table:table-cell table:style-name="ce1" table:number-columns-repeated="2"/>
          <table:table-cell table:style-name="ce1" office:value-type="string" calcext:value-type="string">
            <text:p>Letter from Paul Kubach to his brother Oscar Kubach, August 1, 1885. | Brief von Paul Kubach an seinen Bruder Oscar Kubach, August 1, 1885.</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5-08-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Cologne, Rhineland | Köln, Rheinland</text:p>
          </table:table-cell>
          <table:table-cell table:style-name="ce1" table:number-columns-repeated="7"/>
          <table:table-cell table:style-name="ce1" office:value-type="string" calcext:value-type="string">
            <text:p>3</text:p>
          </table:table-cell>
          <table:table-cell table:style-name="ce1" table:number-columns-repeated="26"/>
        </table:table-row>
        <table:table-row table:style-name="ro1">
          <table:table-cell table:style-name="ce1" office:value-type="string" calcext:value-type="string">
            <text:p>209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udolph Kubach to Oscar Kubach, August 20, 1882 | Rudolph Kubach an Oscar Kubach, 20. August 1882</text:p>
          </table:table-cell>
          <table:table-cell table:style-name="ce1" table:number-columns-repeated="2"/>
          <table:table-cell table:style-name="ce1" office:value-type="string" calcext:value-type="string">
            <text:p>Letter from Rudolph Kubach to his brother Oscar Kubach, August 20, 1882. | Brief von Rudolph Kubach an seinen Bruder Oscar Kubach, August 20, 1882.</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2-08-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Philadelphia, Pennsylvania | Philadelphia, Pennsylvania</text:p>
          </table:table-cell>
          <table:table-cell table:style-name="ce1" table:number-columns-repeated="7"/>
          <table:table-cell table:style-name="ce1" office:value-type="string" calcext:value-type="string">
            <text:p>2</text:p>
          </table:table-cell>
          <table:table-cell table:style-name="ce1" table:number-columns-repeated="4"/>
          <table:table-cell table:style-name="ce1" office:value-type="string" calcext:value-type="string">
            <text:p>United States | Vereinigte Staaten</text:p>
          </table:table-cell>
          <table:table-cell table:style-name="ce1" table:number-columns-repeated="21"/>
        </table:table-row>
        <table:table-row table:style-name="ro1">
          <table:table-cell table:style-name="ce1" office:value-type="string" calcext:value-type="string">
            <text:p>208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ophie Schlemmer to Sophie Sosnowski, July 11, 1858 | Sophie Schlemmer an Sophie Sosnowski, 11. Juli 1858</text:p>
          </table:table-cell>
          <table:table-cell table:style-name="ce1" table:number-columns-repeated="2"/>
          <table:table-cell table:style-name="ce1" office:value-type="string" calcext:value-type="string">
            <text:p>Letter from Sophie Schlemmer to her aunt, Sophie Sosnowski, July 11, 1858. | Brief von Sophie Schlemmer an ihre Tante, Sophie Sosnowski, 11. Juli 1858.</text:p>
          </table:table-cell>
          <table:table-cell table:style-name="ce1" office:value-type="string" calcext:value-type="string">
            <text:p>South Carolina Historical Society</text:p>
          </table:table-cell>
          <table:table-cell table:style-name="ce1"/>
          <table:table-cell table:style-name="ce1" office:value-type="string" calcext:value-type="string">
            <text:p>1858-07-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Karlsruhe, Baden</text:p>
          </table:table-cell>
          <table:table-cell table:style-name="ce1" table:number-columns-repeated="7"/>
          <table:table-cell table:style-name="ce1" office:value-type="string" calcext:value-type="string">
            <text:p>6</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8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oline Schlemmer to Sophie Sosnowski, September 3, 1855 | Karoline Schlemmer an Sophie Sosnowski, 3. September 1855</text:p>
          </table:table-cell>
          <table:table-cell table:style-name="ce1" table:number-columns-repeated="2"/>
          <table:table-cell table:style-name="ce1" office:value-type="string" calcext:value-type="string">
            <text:p>Letter from Karoline Schlemmer to her sister, Sophie Sosnowski, September 3, 1855. | Brief von Karoline Schlemmer an ihre Schwester Sophie Sosnowski, 3. September 1855.</text:p>
          </table:table-cell>
          <table:table-cell table:style-name="ce1" office:value-type="string" calcext:value-type="string">
            <text:p>South Carolina Historical Society</text:p>
          </table:table-cell>
          <table:table-cell table:style-name="ce1"/>
          <table:table-cell table:style-name="ce1" office:value-type="string" calcext:value-type="string">
            <text:p>1855-09-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Karlsruhe, Baden</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7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August 10, 1891 | David Siffring an Christian Conz, 10. August 1891</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August 10, 1891. | Brief von David Siffring an seinen Freund Christian Conz, 10. August 1891.</text:p>
          </table:table-cell>
          <table:table-cell table:style-name="ce1" office:value-type="string" calcext:value-type="string">
            <text:p>Christine Conz Moll collection</text:p>
          </table:table-cell>
          <table:table-cell table:style-name="ce1"/>
          <table:table-cell table:style-name="ce1" office:value-type="string" calcext:value-type="string">
            <text:p>1891-08-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August 26, 1889 | Christoph Conz an Christian Conz, 26. August 1889</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August 26, 1889. | Brief von Christoph Conz an seinen Bruder Christian Conz, 26. August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08-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na Conz to Christian Conz, August 12, 1883 | Christina Conz an Christian Conz, 12. August 1883</text:p>
          </table:table-cell>
          <table:table-cell table:style-name="ce1" office:value-type="string" calcext:value-type="string">
            <text:p>20587</text:p>
          </table:table-cell>
          <table:table-cell table:style-name="ce1"/>
          <table:table-cell table:style-name="ce1" office:value-type="string" calcext:value-type="string">
            <text:p>Letter from Christina Conz to her son Christian Conz, August 12, 1883. | Brief von Christina Conz an ihren Sohn Christian Conz, 12. August 1883.</text:p>
          </table:table-cell>
          <table:table-cell table:style-name="ce1" office:value-type="string" calcext:value-type="string">
            <text:p>Christine Conz Moll collection</text:p>
          </table:table-cell>
          <table:table-cell table:style-name="ce1"/>
          <table:table-cell table:style-name="ce1" office:value-type="string" calcext:value-type="string">
            <text:p>1883-08-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3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August 28, 1896 | Heinrich Diederichsen an Anton Diederichsen, 28. August 1896</text:p>
          </table:table-cell>
          <table:table-cell table:style-name="ce1" table:number-columns-repeated="2"/>
          <table:table-cell table:style-name="ce1" office:value-type="string" calcext:value-type="string">
            <text:p>Letter from Heinrich Diederichsen to his brother, Anton Diederichsen, August 28, 1896. | Brief von Heinrich Diederichsen an seinen Bruder Anton Diederichsen, 28. August 189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6-08-28</text:p>
          </table:table-cell>
          <table:table-cell table:style-name="ce1" office:value-type="string" calcext:value-type="string">
            <text:p>Brief | letter</text:p>
          </table:table-cell>
          <table:table-cell table:style-name="ce1"/>
          <table:table-cell table:style-name="ce1" office:value-type="string" calcext:value-type="string">
            <text:p>Diederichsen_0007</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3</text:p>
          </table:table-cell>
          <table:table-cell table:style-name="ce1" table:number-columns-repeated="2"/>
        </table:table-row>
        <table:table-row table:style-name="ro1">
          <table:table-cell table:style-name="ce1" office:value-type="string" calcext:value-type="string">
            <text:p>203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August 20, 1895 | Heinrich Diederichsen an Detlef Diederichsen, 20. August 1895</text:p>
          </table:table-cell>
          <table:table-cell table:style-name="ce1" table:number-columns-repeated="2"/>
          <table:table-cell table:style-name="ce1" office:value-type="string" calcext:value-type="string">
            <text:p>Letter from Heinrich Diederichsen to his father, Detlef Diederichsen, August 20, 1895. | Brief von Heinrich Diederichsen an seinen Vater Detlef Diederichsen, 20. August 1895.</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5-08-20</text:p>
          </table:table-cell>
          <table:table-cell table:style-name="ce1" office:value-type="string" calcext:value-type="string">
            <text:p>Brief | letter</text:p>
          </table:table-cell>
          <table:table-cell table:style-name="ce1"/>
          <table:table-cell table:style-name="ce1" office:value-type="string" calcext:value-type="string">
            <text:p>Diederichsen_0001</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7</text:p>
          </table:table-cell>
          <table:table-cell table:style-name="ce1" table:number-columns-repeated="2"/>
        </table:table-row>
        <table:table-row table:style-name="ro1">
          <table:table-cell table:style-name="ce1" office:value-type="string" calcext:value-type="string">
            <text:p>201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Ludwig August Dreyer to John Dreyer, undated | Ludwig August Dreyer an John Dreyer, ohne Datum</text:p>
          </table:table-cell>
          <table:table-cell table:style-name="ce1" office:value-type="string" calcext:value-type="string">
            <text:p>20295</text:p>
          </table:table-cell>
          <table:table-cell table:style-name="ce1"/>
          <table:table-cell table:style-name="ce1" office:value-type="string" calcext:value-type="string">
            <text:p>Ludwig August Dreyer to John Dreyer, undated. | Ludwig August Dreyer an John Dreyer, ohne Datum.</text:p>
          </table:table-cell>
          <table:table-cell table:style-name="ce1" office:value-type="string" calcext:value-type="string">
            <text:p>Bancroft Library, University of California at Berkeley</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027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6"/>
          <table:table-cell table:style-name="ce1" office:value-type="string" calcext:value-type="string">
            <text:p>Clara Willmann</text:p>
          </table:table-cell>
          <table:table-cell table:style-name="ce1" table:number-columns-repeated="17"/>
        </table:table-row>
        <table:table-row table:style-name="ro1">
          <table:table-cell table:style-name="ce1" office:value-type="string" calcext:value-type="string">
            <text:p>199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an Benedix letter, August 16, 1901 | Brief von Christian Benedix, 16. August 1901</text:p>
          </table:table-cell>
          <table:table-cell table:style-name="ce1" office:value-type="string" calcext:value-type="string">
            <text:p>19982</text:p>
          </table:table-cell>
          <table:table-cell table:style-name="ce1"/>
          <table:table-cell table:style-name="ce1" office:value-type="string" calcext:value-type="string">
            <text:p>Letter from Christian Benedix to his aunt, August 16, 1901. | Brief von Christian Benedix an seine Tante, 16. August 1901.</text:p>
          </table:table-cell>
          <table:table-cell table:style-name="ce1" office:value-type="string" calcext:value-type="string">
            <text:p>Sacramento Room, Sacramento Public Library</text:p>
          </table:table-cell>
          <table:table-cell table:style-name="ce1"/>
          <table:table-cell table:style-name="ce1" office:value-type="string" calcext:value-type="string">
            <text:p>1901-08-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hristian W.T. Benedix Letters</text:p>
          </table:table-cell>
          <table:table-cell table:style-name="ce1" office:value-type="string" calcext:value-type="string">
            <text:p>German | deutsch</text:p>
          </table:table-cell>
          <table:table-cell table:style-name="ce1"/>
          <table:table-cell table:style-name="ce1" office:value-type="string" calcext:value-type="string">
            <text:p>Franklin, Sacramento County, California</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9985</text:p>
          </table:table-cell>
          <table:table-cell table:style-name="ce1" table:number-columns-repeated="24"/>
        </table:table-row>
        <table:table-row table:style-name="ro1">
          <table:table-cell table:style-name="ce1" office:value-type="string" calcext:value-type="string">
            <text:p>133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ugust 24, 1862 | Marie Hansen Taylor an Lina Hansen, 24. August 1862</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ugust 24, 1862. | Brief von Marie Hansen Taylor an ihre Mutter, Lina Hansen, 24. August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8-24</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ugust 27, 1860 | Marie Hansen Taylor an Lina Hansen, 27. August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ugust 27, 1860. | Brief von Marie Hansen Taylor an ihre Mutter, Lina Hansen, 27. August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8-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ugust 9, 1860 | Marie Hansen Taylor an Lina Hansen, 9. August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ugust 9, 1860. | Brief von Marie Hansen Taylor an ihre Mutter, Lina Hansen, 9. August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8-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1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ugust 28, 1859 | Marie Hansen Taylor an Lina Hansen, 28. August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ugust 28, 1859. | Brief von Marie Hansen Taylor an ihre Mutter, Lina Hansen, 28. August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08-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San Francisco, Califor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ugust 4, 1859 | Marie Hansen Taylor an Lina Hansen, 4. August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ugust 4, 1859. | Brief von Marie Hansen Taylor an ihre Mutter, Lina Hansen, 4. August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08-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6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August, 1888 | Briefe der Familie Wuellner, August 1888</text:p>
          </table:table-cell>
          <table:table-cell table:style-name="ce1" office:value-type="string" calcext:value-type="string">
            <text:p>21763</text:p>
          </table:table-cell>
          <table:table-cell table:style-name="ce1"/>
          <table:table-cell table:style-name="ce1" office:value-type="string" calcext:value-type="string">
            <text:p>Wuellner family letter, August, 1888. | Briefe der Familie Wuellner, August 1888.</text:p>
          </table:table-cell>
          <table:table-cell table:style-name="ce1" office:value-type="string" calcext:value-type="string">
            <text:p>Mackowiak family collection</text:p>
          </table:table-cell>
          <table:table-cell table:style-name="ce1"/>
          <table:table-cell table:style-name="ce1" office:value-type="string" calcext:value-type="string">
            <text:p>1888-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 | German</text:p>
          </table:table-cell>
          <table:table-cell table:style-name="ce1"/>
          <table:table-cell table:style-name="ce1" office:value-type="string" calcext:value-type="string">
            <text:p>Neuenbeken, North Rhine-Westphalia | Neuenbeken, Nordrhein-Westfalen</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in progress</text:p>
          </table:table-cell>
          <table:table-cell table:style-name="ce1" table:number-columns-repeated="6"/>
        </table:table-row>
        <table:table-row table:style-name="ro1">
          <table:table-cell table:style-name="ce1" office:value-type="string" calcext:value-type="string">
            <text:p>124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23. August 1899 | Klee family letter, August 23, 1899</text:p>
          </table:table-cell>
          <table:table-cell table:style-name="ce1" office:value-type="string" calcext:value-type="string">
            <text:p>[Frederick C. Hey?]</text:p>
          </table:table-cell>
          <table:table-cell table:style-name="ce1"/>
          <table:table-cell table:style-name="ce1" office:value-type="string" calcext:value-type="string">
            <text:p>Brief der Familie Klee, 23. August 1899. | Klee family letter, August 23, 1899.</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New York, N.Y. | New York, N.Y.</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2</text:p>
          </table:table-cell>
          <table:table-cell table:style-name="ce1" table:number-columns-repeated="17"/>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4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0. August 1899 | Amalia Haas to Eugen Klee, August 20, 1899</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0. August 1899. Amalia Haas war die Schwester von Eugen Klee und die Ehefrau von Heinrich Haas. | Letter from Amalia Haas to Eugen Klee, August 20, 1899.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8-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Otterberg, Pfalz | Otterberg,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4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6. August 1899 | Klee family letter, August 6, 1899</text:p>
          </table:table-cell>
          <table:table-cell table:style-name="ce1" table:number-columns-repeated="2"/>
          <table:table-cell table:style-name="ce1" office:value-type="string" calcext:value-type="string">
            <text:p>Brief der Familie Klee, 6. August 1899. | Klee family letter, August 6, 1899.</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8-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Otterberg, Pfalz | Otterberg,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in progress | untranscribed</text:p>
          </table:table-cell>
          <table:table-cell table:style-name="ce1" table:number-columns-repeated="6"/>
        </table:table-row>
        <table:table-row table:style-name="ro1">
          <table:table-cell table:style-name="ce1" office:value-type="string" calcext:value-type="string">
            <text:p>124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31. August 1895 | Amalia Haas to Eugen Klee, August 31, 1895</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31. August 1895. Amalia Haas war die Schwester von Eugen Klee und die Ehefrau von Heinrich Haas. | Letter from Amalia Haas to Eugen Klee, August 31, 1895.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8-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16</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1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6. August 1894 | Amalia Haas to Eugen Klee, August 26,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6. August 1894. Amalia Haas war die Schwester von Eugen Klee und die Ehefrau von Heinrich Haas. | Letter from Amalia Haas to Eugen Klee, August 26,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5. August 1894 | Amalia Haas to Eugen Klee, August 25,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5. August 1894. Amalia Haas war die Schwester von Eugen Klee und die Ehefrau von Heinrich Haas. | Letter from Amalia Haas to Eugen Klee, August 25,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 August 1894 | Amalia Haas to Eugen Klee, August 2,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 August 1894. Amalia Haas war die Schwester von Eugen Klee und die Frau von Heinrich Haas. | Letter from Amalia Haas to Eugen Klee, August 2,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4. August 1894 | Heinrich Haas to Eugen Klee, August 4, 1894</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4. August 1894. Heinrich Haas war der Ehemann (später Witwer) von Eugen Klees Schwester Amalia. | Letter from Heinrich Haas to Eugen Klee, August 4, 1894. Heinrich Haas was the husband (later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August, 1894 | Amalia Haas to Eugen Klee, August,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August, 1894. Amalia Haas war die Schwester von Eugen Klee und die Ehefrau von Heinrich Haas. | Letter from Amalia Haas to Eugen Klee, August,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1. August 1894 | Amalia Haas to Eugen Klee, August 1,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1. August 1894. Amalia Haas war die Schwester von Eugen Klee und die Ehefrau von Heinrich Haas. | Letter from Amalia Haas to Eugen Klee, August 1,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ugen Haas an Eugen Klee, August 13, 1911 | Eugen Haas to Eugen Klee, August 13, 1911</text:p>
          </table:table-cell>
          <table:table-cell table:style-name="ce1" office:value-type="string" calcext:value-type="string">
            <text:p>19322</text:p>
          </table:table-cell>
          <table:table-cell table:style-name="ce1"/>
          <table:table-cell table:style-name="ce1" office:value-type="string" calcext:value-type="string">
            <text:p>Brief von Eugen Haas an Eugen Klee, 13. August 1911. Eugen Haas war der Neffe von Eugen Klee. | Letter from Eugen Haas to Eugen Klee, August 13, 1911. Eugen Haas was the nephew of Eugen Klee.</text:p>
          </table:table-cell>
          <table:table-cell table:style-name="ce1" office:value-type="string" calcext:value-type="string">
            <text:p>Historical Society of Pennsylvania</text:p>
          </table:table-cell>
          <table:table-cell table:style-name="ce1"/>
          <table:table-cell table:style-name="ce1" office:value-type="string" calcext:value-type="string">
            <text:p>1911-08-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table:table-cell table:style-name="ce1" office:value-type="string" calcext:value-type="string">
            <text:p>Heuchelheim, Pfalz | Heuchelheim,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120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August 29, 1876 | Emilie Hassel an Friedrich Wilhelm Hess, 29. August 1876</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August 29, 1876. | Brief von Emilie Hassel an ihren Bruder, Friedrich Wilhelm Hess, 29. August 1876.</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6-08-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Gumbinnen, East Prussia (now Gusev, Russia) | Gumbinnen, Ostpreussen (heute Gussew, Russ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August 30, 1874 | Emilie Hassel an Friedrich Wilhelm Hess, 30. August 1874</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August 30, 1874. | Brief von Emilie Hassel an ihren Bruder, Friedrich Wilhelm Hess, 30. August 1874.</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4-08-30</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17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ugen und Lisbeth Haas an Eugen Klee, 2. August 1925 | Eugen and Lisbeth Haas to Eugen Klee, August 2, 1925</text:p>
          </table:table-cell>
          <table:table-cell table:style-name="ce1" office:value-type="string" calcext:value-type="string">
            <text:p>19322 | 19435</text:p>
          </table:table-cell>
          <table:table-cell table:style-name="ce1"/>
          <table:table-cell table:style-name="ce1" office:value-type="string" calcext:value-type="string">
            <text:p>Brief von Eugen und Lisbeth Haas an Eugen Klee, 2. August 1925. Eugen Haas war der Neffe von Eugen Klee und verheiratet mit Lisbeth Haas. | Letter from Eugen and Lisbeth Haas to Eugen Klee, August 2, 1925. Eugen Haas was the nephew of Eugen Klee and married to Lisbeth Haas.</text:p>
          </table:table-cell>
          <table:table-cell table:style-name="ce1" office:value-type="string" calcext:value-type="string">
            <text:p>Horner Library</text:p>
          </table:table-cell>
          <table:table-cell table:style-name="ce1"/>
          <table:table-cell table:style-name="ce1" office:value-type="string" calcext:value-type="string">
            <text:p>1925-08-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Knittelsheim, Rheinland-Pfalz | Knittelsheim,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116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Weinhardt, August 16, 1927 | Weinhardt family letter, August 16, 1927</text:p>
          </table:table-cell>
          <table:table-cell table:style-name="ce1" office:value-type="string" calcext:value-type="string">
            <text:p>310 | 312 | 309</text:p>
          </table:table-cell>
          <table:table-cell table:style-name="ce1"/>
          <table:table-cell table:style-name="ce1" office:value-type="string" calcext:value-type="string">
            <text:p>Brief an John V. Weinhardt von seinen Eltern, Margarete und Johann P. Weinhardt, und seinem Bruder, Philipp Weinhardt, 16. August 1927. | Letter to John V. Weinhardt from his parents, Margarete and Johann P. Weinhardt, and his brother, Philipp Weinhardt, August 16,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8-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27. August 1925. | Letter from Johann P. Weinhardt to his son, John V. Weinhardt, August 27,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8-27</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6. August 1923. | Letter from Johann P. Weinhardt to his cousin, William W. Weinhardt, August 26,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26</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4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18. August 1884 | Hermann Raster to Anna Oppenheim, August 18, 1884</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18. August 1884. | Letter from Hermann Raster to his mother-in-law, Anna Oppenheim, August 18, 1884.</text:p>
          </table:table-cell>
          <table:table-cell table:style-name="ce1" office:value-type="string" calcext:value-type="string">
            <text:p>Newberry Library</text:p>
          </table:table-cell>
          <table:table-cell table:style-name="ce1"/>
          <table:table-cell table:style-name="ce1" office:value-type="string" calcext:value-type="string">
            <text:p>1884-08-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Minnetonka Beach, Minnesota | Minnetonka Beach, Minnesota</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113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 August 1872 | Hermann Raster to Sophie Raster, August 1,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 August 1872. | Letter from Hermann Raster to his sister, Sophie Raster, August 1, 1872.</text:p>
          </table:table-cell>
          <table:table-cell table:style-name="ce1" office:value-type="string" calcext:value-type="string">
            <text:p>Newberry Library</text:p>
          </table:table-cell>
          <table:table-cell table:style-name="ce1"/>
          <table:table-cell table:style-name="ce1" office:value-type="string" calcext:value-type="string">
            <text:p>1872-08-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2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9. August 1871 | Hermann Raster to Sophie Raster, August 19,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9. August 1871. | Letter from Hermann Raster to his sister, Sophie Raster, August 19, 1871.</text:p>
          </table:table-cell>
          <table:table-cell table:style-name="ce1" office:value-type="string" calcext:value-type="string">
            <text:p>Newberry Library</text:p>
          </table:table-cell>
          <table:table-cell table:style-name="ce1"/>
          <table:table-cell table:style-name="ce1" office:value-type="string" calcext:value-type="string">
            <text:p>1871-08-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2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7. August 1871 | Hermann Raster to Anna Oppenheim, August 7,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7. August 1871. | Letter from Hermann Raster to his mother-in-law, Anna Oppenheim, August 7, 1871.</text:p>
          </table:table-cell>
          <table:table-cell table:style-name="ce1" office:value-type="string" calcext:value-type="string">
            <text:p>Newberry Library</text:p>
          </table:table-cell>
          <table:table-cell table:style-name="ce1"/>
          <table:table-cell table:style-name="ce1" office:value-type="string" calcext:value-type="string">
            <text:p>1871-08-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11. August 1869 | Hermann Raster to Anna Oppenheim, August 11, 1869</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11. August 1869. | Letter from Hermann Raster to his mother-in-law, Anna Oppenheim, August 11, 1869.</text:p>
          </table:table-cell>
          <table:table-cell table:style-name="ce1" office:value-type="string" calcext:value-type="string">
            <text:p>Newberry Library</text:p>
          </table:table-cell>
          <table:table-cell table:style-name="ce1"/>
          <table:table-cell table:style-name="ce1" office:value-type="string" calcext:value-type="string">
            <text:p>1869-08-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Hamburg, Deutschland | Hamburg, Germany</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4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ugen und Lisbeth Haas an Eugen Klee, 23. August 1921 | Eugen and Lisbeth Haas to Eugen Klee, August 23, 1921</text:p>
          </table:table-cell>
          <table:table-cell table:style-name="ce1" office:value-type="string" calcext:value-type="string">
            <text:p>19322 | 19435</text:p>
          </table:table-cell>
          <table:table-cell table:style-name="ce1"/>
          <table:table-cell table:style-name="ce1" office:value-type="string" calcext:value-type="string">
            <text:p>Brief von Eugen und Lisbeth Haas an Eugen Klee, 23. August 1921. Eugen Haas war der Neffe von Eugen Klee und verheiratet mit Lisbeth Haas. | Letter from Eugen and Lisbeth Haas to Eugen Klee, August 23, 1921. Eugen Haas was the nephew of Eugen Klee and married to Lisbeth Haas.</text:p>
          </table:table-cell>
          <table:table-cell table:style-name="ce1" office:value-type="string" calcext:value-type="string">
            <text:p>Horner Library</text:p>
          </table:table-cell>
          <table:table-cell table:style-name="ce1"/>
          <table:table-cell table:style-name="ce1" office:value-type="string" calcext:value-type="string">
            <text:p>1921-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Knittelsheim, Rheinland-Pfalz | Knittelsheim,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73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0. August 1925. | Letter from Philipp Weinhardt to his brother, John V. Weinhardt, August 20,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8-20</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24. August 1883 | Anna Oppenheim to Margarethe Raster, August 24, 1883</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24. August 1883. | Letter from Anna Oppenheim to her daughter, Margarethe Oppenheim Raster, August 24, 1883.</text:p>
          </table:table-cell>
          <table:table-cell table:style-name="ce1" office:value-type="string" calcext:value-type="string">
            <text:p>Newberry Library</text:p>
          </table:table-cell>
          <table:table-cell table:style-name="ce1"/>
          <table:table-cell table:style-name="ce1" office:value-type="string" calcext:value-type="string">
            <text:p>1883-08-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71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9. August 1861 | Hermann Raster to Sophie Raster, August 9, 186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9. August 1861. | Letter from Hermann Raster to his sister, Sophie Raster, August 9, 1861.</text:p>
          </table:table-cell>
          <table:table-cell table:style-name="ce1" office:value-type="string" calcext:value-type="string">
            <text:p>Newberry Library</text:p>
          </table:table-cell>
          <table:table-cell table:style-name="ce1"/>
          <table:table-cell table:style-name="ce1" office:value-type="string" calcext:value-type="string">
            <text:p>1861-08-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71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skan Raster, 7. August 1857 | Hermann Raster to Askan Raster, August 7, 1857</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7. August 1857. | Letter from Hermann Raster to his brother, Askan Raster, August 7, 1857.</text:p>
          </table:table-cell>
          <table:table-cell table:style-name="ce1" office:value-type="string" calcext:value-type="string">
            <text:p>Newberry Library</text:p>
          </table:table-cell>
          <table:table-cell table:style-name="ce1"/>
          <table:table-cell table:style-name="ce1" office:value-type="string" calcext:value-type="string">
            <text:p>1857-08-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67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O. Rollmann an Eugen Klee, 21. August 1921 | O. Rollmann to Eugen Klee, August 21, 1921</text:p>
          </table:table-cell>
          <table:table-cell table:style-name="ce1" office:value-type="string" calcext:value-type="string">
            <text:p>21320</text:p>
          </table:table-cell>
          <table:table-cell table:style-name="ce1"/>
          <table:table-cell table:style-name="ce1" office:value-type="string" calcext:value-type="string">
            <text:p>Brief von O. Rollmann an Eugen Klee, 21. August 1921. | Letter from O. Rollmann to Eugen Klee, August 21, 1921.</text:p>
          </table:table-cell>
          <table:table-cell table:style-name="ce1" office:value-type="string" calcext:value-type="string">
            <text:p>Horner Library</text:p>
          </table:table-cell>
          <table:table-cell table:style-name="ce1"/>
          <table:table-cell table:style-name="ce1" office:value-type="string" calcext:value-type="string">
            <text:p>1921-08-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1</text:p>
          </table:table-cell>
          <table:table-cell table:style-name="ce1" table:number-columns-repeated="17"/>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66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thilde Hoffmann to Eugen Klee, August 22, 1920 | Mathilde Hoffmann an Eugen Klee, 22. August 1920</text:p>
          </table:table-cell>
          <table:table-cell table:style-name="ce1" office:value-type="string" calcext:value-type="string">
            <text:p>21321</text:p>
          </table:table-cell>
          <table:table-cell table:style-name="ce1"/>
          <table:table-cell table:style-name="ce1" office:value-type="string" calcext:value-type="string">
            <text:p>Postcard from Mathilde Hoffmann to Eugen Klee, August 22, 1920. | Postkarte von Mathilde Hoffmann an Eugen Klee, 22. August 1920.</text:p>
          </table:table-cell>
          <table:table-cell table:style-name="ce1" office:value-type="string" calcext:value-type="string">
            <text:p>Horner Library</text:p>
          </table:table-cell>
          <table:table-cell table:style-name="ce1"/>
          <table:table-cell table:style-name="ce1" office:value-type="string" calcext:value-type="string">
            <text:p>1920-08-22</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Otterberg, Palatinate | Otterberg, 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untranscribed</text:p>
          </table:table-cell>
          <table:table-cell table:style-name="ce1" table:number-columns-repeated="6"/>
        </table:table-row>
        <table:table-row table:style-name="ro1">
          <table:table-cell table:style-name="ce1" office:value-type="string" calcext:value-type="string">
            <text:p>62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ugust 19, 1927 | Caroline Emmel an Karl Emmel, 19. August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9. August 1927. | Letter from Caroline Emmel to her son, Karl Emmel, August 19, 1927.</text:p>
          </table:table-cell>
          <table:table-cell table:style-name="ce1" office:value-type="string" calcext:value-type="string">
            <text:p>Emmel family collection</text:p>
          </table:table-cell>
          <table:table-cell table:style-name="ce1"/>
          <table:table-cell table:style-name="ce1" office:value-type="string" calcext:value-type="string">
            <text:p>1927-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58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20, 1873 | Marie Taylor an Lina Hansen, 20. August 1873</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ugust 20, 1873. | Brief von Marie Taylor an ihre Mutter, Lina Hansen, 20. August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08-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Friedrichroda, Thüring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6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Benecke, 30. August 1908 | Benecke family letter, August 30, 1908</text:p>
          </table:table-cell>
          <table:table-cell table:style-name="ce1" office:value-type="string" calcext:value-type="string">
            <text:p>19577</text:p>
          </table:table-cell>
          <table:table-cell table:style-name="ce1"/>
          <table:table-cell table:style-name="ce1" office:value-type="string" calcext:value-type="string">
            <text:p>Brief der Familie Benecke, 30. August 1908. | Benecke family letter, August 30, 1908.</text:p>
          </table:table-cell>
          <table:table-cell table:style-name="ce1" table:number-columns-repeated="2"/>
          <table:table-cell table:style-name="ce1" office:value-type="string" calcext:value-type="string">
            <text:p>1908-08-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Benecke Family Papers</text:p>
          </table:table-cell>
          <table:table-cell table:style-name="ce1" office:value-type="string" calcext:value-type="string">
            <text:p>Deutsch | German</text:p>
          </table:table-cell>
          <table:table-cell table:style-name="ce1"/>
          <table:table-cell table:style-name="ce1" office:value-type="string" calcext:value-type="string">
            <text:p>Wernigerode, Sachsen-Anhalt</text:p>
          </table:table-cell>
          <table:table-cell table:style-name="ce1" table:number-columns-repeated="7"/>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54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1. August 1884 | Crede family letter, August 21, 1884</text:p>
          </table:table-cell>
          <table:table-cell table:style-name="ce1" office:value-type="string" calcext:value-type="string">
            <text:p>19439</text:p>
          </table:table-cell>
          <table:table-cell table:style-name="ce1"/>
          <table:table-cell table:style-name="ce1" office:value-type="string" calcext:value-type="string">
            <text:p>Brief an Hermann Crede, 21. August 1884. | Letter to Hermann Crede, August 21,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8-2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6. August 1878 | Crede family letter, August 26, 1878</text:p>
          </table:table-cell>
          <table:table-cell table:style-name="ce1" office:value-type="string" calcext:value-type="string">
            <text:p>19438</text:p>
          </table:table-cell>
          <table:table-cell table:style-name="ce1"/>
          <table:table-cell table:style-name="ce1" office:value-type="string" calcext:value-type="string">
            <text:p>Brief an Hermann Crede, 26. August 1878. | Letter to Hermann Crede, August 26,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8-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ugust 9, 1874 | Brief der Familie Crede, 9. August 1874</text:p>
          </table:table-cell>
          <table:table-cell table:style-name="ce1" office:value-type="string" calcext:value-type="string">
            <text:p>19438 | 19439 | 19437</text:p>
          </table:table-cell>
          <table:table-cell table:style-name="ce1"/>
          <table:table-cell table:style-name="ce1" office:value-type="string" calcext:value-type="string">
            <text:p>Letter to Hermann Crede, August 9, 1874. | Brief an Hermann Crede, 9. August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08-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3. August 1863 | Crede family letter, August 23, 1863</text:p>
          </table:table-cell>
          <table:table-cell table:style-name="ce1" office:value-type="string" calcext:value-type="string">
            <text:p>19439</text:p>
          </table:table-cell>
          <table:table-cell table:style-name="ce1"/>
          <table:table-cell table:style-name="ce1" office:value-type="string" calcext:value-type="string">
            <text:p>Brief an Hermann Crede von seinem Vater, Heinrich Carl Friedrich Crede, 23. August 1863. Dieser Brief enthält die Reaktion von H.C.F. Crede auf die Nachricht vom Tod seines Sohnes Carl, der während des Bürgerkriegs für die Armee der Vereinigten Staaten in Missouri kämpfte. | Letter to Hermann Crede from his father, Heinrich Carl Friedrich Crede, August 23, 1863. This letter includes H.C.F. Crede's reaction to the news of the death of his son Carl while fighting for the United States Army in Missouri during the Civil Wa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3-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45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to Henry Villard, August 24, 1870 | Emma Hilgard von Xylander an Henry Villard, 24. August 1870</text:p>
          </table:table-cell>
          <table:table-cell table:style-name="ce1" office:value-type="string" calcext:value-type="string">
            <text:p>19336</text:p>
          </table:table-cell>
          <table:table-cell table:style-name="ce1"/>
          <table:table-cell table:style-name="ce1" office:value-type="string" calcext:value-type="string">
            <text:p>Letter from Emma Hilgard von Xylander to her brother, Henry Villard, August 24, 1870. | Brief von Emma Hilgard von Xylander an ihren Bruder Henry Villard, 24. August 1870.</text:p>
          </table:table-cell>
          <table:table-cell table:style-name="ce1" office:value-type="string" calcext:value-type="string">
            <text:p>Houghton Library, Harvard University</text:p>
          </table:table-cell>
          <table:table-cell table:style-name="ce1"/>
          <table:table-cell table:style-name="ce1" office:value-type="string" calcext:value-type="string">
            <text:p>1870-08-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45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to Henry Villard, August 12, 1870 | Emma Hilgard von Xylander an Henry Villard, 12. August 1870</text:p>
          </table:table-cell>
          <table:table-cell table:style-name="ce1" office:value-type="string" calcext:value-type="string">
            <text:p>19336</text:p>
          </table:table-cell>
          <table:table-cell table:style-name="ce1"/>
          <table:table-cell table:style-name="ce1" office:value-type="string" calcext:value-type="string">
            <text:p>Letter from Emma Hilgard von Xylander to her brother, Henry Villard, August 12, 1870. | Brief von Emma Hilgard von Xylander an ihren Bruder Henry Villard, 12. August 1870.</text:p>
          </table:table-cell>
          <table:table-cell table:style-name="ce1" office:value-type="string" calcext:value-type="string">
            <text:p>Houghton Library, Harvard University</text:p>
          </table:table-cell>
          <table:table-cell table:style-name="ce1"/>
          <table:table-cell table:style-name="ce1" office:value-type="string" calcext:value-type="string">
            <text:p>1870-08-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44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lfred Hilgard to Henry Villard, August 3, 1899 | Alfred Hilgard an Henry Villard, 3. August 1899</text:p>
          </table:table-cell>
          <table:table-cell table:style-name="ce1" office:value-type="string" calcext:value-type="string">
            <text:p>19342</text:p>
          </table:table-cell>
          <table:table-cell table:style-name="ce1"/>
          <table:table-cell table:style-name="ce1" office:value-type="string" calcext:value-type="string">
            <text:p>Letter from Alfred Hilgard to Henry Villard, August 3, 1899. | Brief von Alfred Hilgard an Henry Villard, 3. August 1899.</text:p>
          </table:table-cell>
          <table:table-cell table:style-name="ce1" office:value-type="string" calcext:value-type="string">
            <text:p>Houghton Library, Harvard University</text:p>
          </table:table-cell>
          <table:table-cell table:style-name="ce1"/>
          <table:table-cell table:style-name="ce1" office:value-type="string" calcext:value-type="string">
            <text:p>1899-08-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Heidelberg, Baden-Württemberg | Heidelberg, Bade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29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1873 | Marie Taylor an Lina Hansen, August 1873</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ugust 1873. | Brief von Marie Taylor an ihre Mutter, Lina Hansen, August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Friedrichroda, Thüring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8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August 1, 1870 | Brief Familie Hinrichs, 1. August 1870</text:p>
          </table:table-cell>
          <table:table-cell table:style-name="ce1" table:number-columns-repeated="2"/>
          <table:table-cell table:style-name="ce1" office:value-type="string" calcext:value-type="string">
            <text:p>Hinrichs family letter, August 1, 1870. | Brief Familie Hinrichs, 1. August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08-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Schirum, Aurich, East Friesland | Schirum, Aurich, Ostfriesland</text:p>
          </table:table-cell>
          <table:table-cell table:style-name="ce1"/>
          <table:table-cell table:style-name="ce1" office:value-type="string" calcext:value-type="string">
            <text:p>19419 | 1941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7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30. August 1869 | Emma Hilgard (von Xylander) to Henry Villard, August 30, 1869</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30. August 1869. | Letter from Emma Hilgard von Xylander to her brother, Henry Villard, August 30, 1869.</text:p>
          </table:table-cell>
          <table:table-cell table:style-name="ce1" office:value-type="string" calcext:value-type="string">
            <text:p>Houghton Library, Harvard University</text:p>
          </table:table-cell>
          <table:table-cell table:style-name="ce1"/>
          <table:table-cell table:style-name="ce1" office:value-type="string" calcext:value-type="string">
            <text:p>1869-08-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7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27. August 1868 | Emma Hilgard von Xylander to Henry Villard, August 27, 1868</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27. August 1868. | Letter from Emma Hilgard von Xylander to her brother, Henry Villard, August 27, 1868.</text:p>
          </table:table-cell>
          <table:table-cell table:style-name="ce1" office:value-type="string" calcext:value-type="string">
            <text:p>Houghton Library, Harvard University</text:p>
          </table:table-cell>
          <table:table-cell table:style-name="ce1"/>
          <table:table-cell table:style-name="ce1" office:value-type="string" calcext:value-type="string">
            <text:p>1868-08-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27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von Xylander an Henry Villard, 25. August 1866 | Emma von Xylander to Henry Villard, August 25, 1866</text:p>
          </table:table-cell>
          <table:table-cell table:style-name="ce1" office:value-type="string" calcext:value-type="string">
            <text:p>19336</text:p>
          </table:table-cell>
          <table:table-cell table:style-name="ce1"/>
          <table:table-cell table:style-name="ce1" office:value-type="string" calcext:value-type="string">
            <text:p>Brief von Emma von Xylander an ihren Bruder, Henry Villard, 25. August 1866. Der Nachname der Familie war Hilgard, aber Villard änderte seinen Namen nach der Einwanderung in die Vereinigten Staaten. | Letter from Emma von Xylander to her brother, Henry Villard, August 25, 1866. The family surname was Hilgard, but Villard changed his name after immigrating to the United States.</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8-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6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lfred Hilgard to Henry Villard, August 30, 1899 | Alfred Hilgard an Henry Villard, 30. August 1899</text:p>
          </table:table-cell>
          <table:table-cell table:style-name="ce1" office:value-type="string" calcext:value-type="string">
            <text:p>19342</text:p>
          </table:table-cell>
          <table:table-cell table:style-name="ce1"/>
          <table:table-cell table:style-name="ce1" office:value-type="string" calcext:value-type="string">
            <text:p>Letter from Alfred Hilgard to Henry Villard, August 30, 1899. | Brief von Alfred Hilgard an Henry Villard, 30. August 1899.</text:p>
          </table:table-cell>
          <table:table-cell table:style-name="ce1" office:value-type="string" calcext:value-type="string">
            <text:p>Houghton Library, Harvard University</text:p>
          </table:table-cell>
          <table:table-cell table:style-name="ce1"/>
          <table:table-cell table:style-name="ce1" office:value-type="string" calcext:value-type="string">
            <text:p>1899-08-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Heidelberg, Baden-Württemberg | Heidelberg, Bade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26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ostkarte der Familie Mehler, 5. August 1936 | Mehler family postcard, August 5, 1936</text:p>
          </table:table-cell>
          <table:table-cell table:style-name="ce1" table:number-columns-repeated="2"/>
          <table:table-cell table:style-name="ce1" office:value-type="string" calcext:value-type="string">
            <text:p>Postkarte an die Familie Mehler, 5. August 1936. | Postcard to the Mehler family, August 5, 1936.</text:p>
          </table:table-cell>
          <table:table-cell table:style-name="ce1" office:value-type="string" calcext:value-type="string">
            <text:p>Joanne Fabian collection</text:p>
          </table:table-cell>
          <table:table-cell table:style-name="ce1"/>
          <table:table-cell table:style-name="ce1" office:value-type="string" calcext:value-type="string">
            <text:p>1936-08-05</text:p>
          </table:table-cell>
          <table:table-cell table:style-name="ce1" office:value-type="string" calcext:value-type="string">
            <text:p>postcard</text:p>
          </table:table-cell>
          <table:table-cell table:style-name="ce1" table:number-columns-repeated="2"/>
          <table:table-cell table:style-name="ce1" office:value-type="string" calcext:value-type="string">
            <text:p>Mehler-Flechtker Correspondence</text:p>
          </table:table-cell>
          <table:table-cell table:style-name="ce1" office:value-type="string" calcext:value-type="string">
            <text:p>Deutsch | German</text:p>
          </table:table-cell>
          <table:table-cell table:style-name="ce1"/>
          <table:table-cell table:style-name="ce1" office:value-type="string" calcext:value-type="string">
            <text:p>Wuppertal, Nordrhine-Westfalia</text:p>
          </table:table-cell>
          <table:table-cell table:style-name="ce1"/>
          <table:table-cell table:style-name="ce1" office:value-type="string" calcext:value-type="string">
            <text:p>21128 | 2112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30-1939 | transcription under review</text:p>
          </table:table-cell>
          <table:table-cell table:style-name="ce1" table:number-columns-repeated="6"/>
        </table:table-row>
        <table:table-row table:style-name="ro1">
          <table:table-cell table:style-name="ce1" office:value-type="string" calcext:value-type="string">
            <text:p>23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a Finckh an Charlotte von Höfeln, 15. August 1868 | Johanna Finckh to Charlotte von Höfeln, August 15, 1868</text:p>
          </table:table-cell>
          <table:table-cell table:style-name="ce1" office:value-type="string" calcext:value-type="string">
            <text:p>29</text:p>
          </table:table-cell>
          <table:table-cell table:style-name="ce1"/>
          <table:table-cell table:style-name="ce1" office:value-type="string" calcext:value-type="string">
            <text:p>Brief an Charlotte von Hofeln von ihrer Tante Johanna Finckh, 15. August 1868. | Letter to Charlotte von Hofeln from her aunt Johanna Finckh, August 15, 1868.</text:p>
          </table:table-cell>
          <table:table-cell table:style-name="ce1" office:value-type="string" calcext:value-type="string">
            <text:p>Newberry Library</text:p>
          </table:table-cell>
          <table:table-cell table:style-name="ce1"/>
          <table:table-cell table:style-name="ce1" office:value-type="string" calcext:value-type="string">
            <text:p>1868-08-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transcription in progress</text:p>
          </table:table-cell>
          <table:table-cell table:style-name="ce1" table:number-columns-repeated="6"/>
        </table:table-row>
        <table:table-row table:style-name="ro1">
          <table:table-cell table:style-name="ce1" office:value-type="string" calcext:value-type="string">
            <text:p>20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August 30, 1899 | Frieda Amerlan an Josephine Benecke, 30. August 1899</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August 30, 1899. | Frieda Amerlan an Josephine Benecke, 30.  August 189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99-08-30</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Dahme/Mark,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0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mil Riffelmann [?] to Gustav Nuss, August 22, 1909 | Emil Riffelmann [?] an Gustav Nuss, 22. August 1909</text:p>
          </table:table-cell>
          <table:table-cell table:style-name="ce1" office:value-type="string" calcext:value-type="string">
            <text:p>Emil Riffelmann [?]</text:p>
          </table:table-cell>
          <table:table-cell table:style-name="ce1"/>
          <table:table-cell table:style-name="ce1" office:value-type="string" calcext:value-type="string">
            <text:p>Letter from Emil Riffelmann [?] to Gustav Nuss, August 22, 1909. | Brief von Emil Riffelmann [?] an Gustav Nuss, 22. August 1909.</text:p>
          </table:table-cell>
          <table:table-cell table:style-name="ce1" office:value-type="string" calcext:value-type="string">
            <text:p>Cheryl A. Baggs collection</text:p>
          </table:table-cell>
          <table:table-cell table:style-name="ce1"/>
          <table:table-cell table:style-name="ce1" office:value-type="string" calcext:value-type="string">
            <text:p>1909-08-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Crefeld, Rheinland | Crefeld, Rhineland</text:p>
          </table:table-cell>
          <table:table-cell table:style-name="ce1"/>
          <table:table-cell table:style-name="ce1" office:value-type="string" calcext:value-type="string">
            <text:p>193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20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to Hermann Crede, August 23, 1886 | Therese “Rösel” Winhold to Hermann Crede, August 23, 1886</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23. August 1886. | Letter from Therese “Rösel” Crede (Winhold) to her brother, Hermann Crede, August 23,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an Hermann Crede, 8. August 1888 | Therese “Rösel” Winhold to Hermann Crede, August 8, 1888</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8. August 1888. In diesem Brief teilt Rösel die Nachricht mit, dass ihre Mutter drei Wochen zuvor, am 15. Juli 1888, verstorben war. | Letter from Therese “Rösel” Crede (Winhold) to her brother, Hermann Crede, August 8, 1888. In this letter, Rösel shares the news that their mother had passed away three weeks earlier, on July 15,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8-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9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23. August 1857 | Heinrich and Clothilde Crede to Hermann Crede, August 23, 1857</text:p>
          </table:table-cell>
          <table:table-cell table:style-name="ce1" office:value-type="string" calcext:value-type="string">
            <text:p>19438 | 19439</text:p>
          </table:table-cell>
          <table:table-cell table:style-name="ce1"/>
          <table:table-cell table:style-name="ce1" office:value-type="string" calcext:value-type="string">
            <text:p>Brief der Familie Crede, 23. August 1857. | Crede family letter, August 23, 185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7-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number-columns-repeated="7"/>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ugust 10, 1854 | Brief der Familie Crede, 10. August 1854</text:p>
          </table:table-cell>
          <table:table-cell table:style-name="ce1" office:value-type="string" calcext:value-type="string">
            <text:p>19438 | 19439</text:p>
          </table:table-cell>
          <table:table-cell table:style-name="ce1"/>
          <table:table-cell table:style-name="ce1" office:value-type="string" calcext:value-type="string">
            <text:p>Crede family letter, August 10, 1854. | Brief der Familie Crede, 10. August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8-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Kassel, Hessen</text:p>
          </table:table-cell>
          <table:table-cell table:style-name="ce1" table:number-columns-repeated="7"/>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0. August 1854 | Crede family letter, August 10, 1854</text:p>
          </table:table-cell>
          <table:table-cell table:style-name="ce1" table:number-columns-repeated="2"/>
          <table:table-cell table:style-name="ce1" office:value-type="string" calcext:value-type="string">
            <text:p>Brief an Sophia, 10. August 1854. | Letter to Sophia, August 10,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8-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Wilhelm Crede | 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14. Februar 1854 | Clothilde and Heinrich Carl Crede an Hermann Crede, February 14, 1854</text:p>
          </table:table-cell>
          <table:table-cell table:style-name="ce1" office:value-type="string" calcext:value-type="string">
            <text:p>19438 | 19439</text:p>
          </table:table-cell>
          <table:table-cell table:style-name="ce1"/>
          <table:table-cell table:style-name="ce1" office:value-type="string" calcext:value-type="string">
            <text:p>Brief an Hermann Crede von seinen Eltern, Heinrich Carl Friedrich und Clothilde Crede, geschrieben am 14. Februar 1854. Der Brief enthält die Abschrift eines Briefes, den Hermann Credes Eltern ihm Monate zuvor geschickt hatten, der aber offensichtlich auf der Reise in die Vereinigten Staaten verloren gegangen war. | Letter to Hermann Crede by his parents, Heinrich Carl Friedrich and Clothilde Crede, written February 14, 1854. The letter includes a transcription of a letter which Hermann Crede's parents had sent him months earlier but which had evidently been lost in travel to the United Stat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7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irtes and Karl Hirtes to George Neubert, August 19, 1895 | Marie Hirtes und Karl Hirtes an George Neubert, 19. August 1895</text:p>
          </table:table-cell>
          <table:table-cell table:style-name="ce1" office:value-type="string" calcext:value-type="string">
            <text:p>19402 | 19403</text:p>
          </table:table-cell>
          <table:table-cell table:style-name="ce1"/>
          <table:table-cell table:style-name="ce1" office:value-type="string" calcext:value-type="string">
            <text:p>Letter from Marie Hirtes and Karl Hirtes to George Neubert, August 19, 1895. | Brief an George Neubert von seiner Schwester Marie Hirtes und seinem Neffen Karl Hirtes, 19. August 1895.</text:p>
          </table:table-cell>
          <table:table-cell table:style-name="ce1" office:value-type="string" calcext:value-type="string">
            <text:p>Private family collection</text:p>
          </table:table-cell>
          <table:table-cell table:style-name="ce1"/>
          <table:table-cell table:style-name="ce1" office:value-type="string" calcext:value-type="string">
            <text:p>1895-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 | deutsch</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Pittsburgh, Pennsylvania</text:p>
          </table:table-cell>
          <table:table-cell table:style-name="ce1" table:number-columns-repeated="6"/>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6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eter Schuhmacher an Gottfried Händel, August 1872 | Peter Schuhmacher to Gottfried Handel, August 1872</text:p>
          </table:table-cell>
          <table:table-cell table:style-name="ce1" office:value-type="string" calcext:value-type="string">
            <text:p>19589</text:p>
          </table:table-cell>
          <table:table-cell table:style-name="ce1"/>
          <table:table-cell table:style-name="ce1" office:value-type="string" calcext:value-type="string">
            <text:p>Brief von Peter Schuhmacher an Gottfried Händel, August 1872. | Letter from Peter Schuhmacher to Gottfried Handel, August 1872.</text:p>
          </table:table-cell>
          <table:table-cell table:style-name="ce1" office:value-type="string" calcext:value-type="string">
            <text:p>Linda Stauf collection</text:p>
          </table:table-cell>
          <table:table-cell table:style-name="ce1"/>
          <table:table-cell table:style-name="ce1" office:value-type="string" calcext:value-type="string">
            <text:p>1872-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5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lizabeth Husam to Bernard Husam, August 2, 1891 | Elizabeth Husam an Bernard Husam, 2. August 1891</text:p>
          </table:table-cell>
          <table:table-cell table:style-name="ce1" office:value-type="string" calcext:value-type="string">
            <text:p>19466</text:p>
          </table:table-cell>
          <table:table-cell table:style-name="ce1"/>
          <table:table-cell table:style-name="ce1" office:value-type="string" calcext:value-type="string">
            <text:p>Letter from Elizabeth Husam to Bernard Husam, August 2, 1891. | Brief von Elizabeth Husam an Bernard Husam, 2. August 1891</text:p>
          </table:table-cell>
          <table:table-cell table:style-name="ce1" office:value-type="string" calcext:value-type="string">
            <text:p>Steve Schell collection</text:p>
          </table:table-cell>
          <table:table-cell table:style-name="ce1"/>
          <table:table-cell table:style-name="ce1" office:value-type="string" calcext:value-type="string">
            <text:p>1891-08-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text:p>
          </table:table-cell>
          <table:table-cell table:style-name="ce1" table:number-columns-repeated="6"/>
        </table:table-row>
        <table:table-row table:style-name="ro1">
          <table:table-cell table:style-name="ce1" office:value-type="string" calcext:value-type="string">
            <text:p>1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7, 1866 | Brief der Schweitzer Familie, 7. August 1866</text:p>
          </table:table-cell>
          <table:table-cell table:style-name="ce1" office:value-type="string" calcext:value-type="string">
            <text:p>21330 | 21325</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6-08-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1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June 29, 1923 | August Stockebrand an Bernard Rustemeyer, 29. Juni 1923</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June 29, 1923. | Brief von August Stockebrand an Bernard Rustemeyer, 29. Juni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06-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Germany | Körbecke (Möhnesee), Deutschland</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text:p>
          </table:table-cell>
          <table:table-cell table:style-name="ce1" table:number-columns-repeated="6"/>
        </table:table-row>
        <table:table-row table:style-name="ro1">
          <table:table-cell table:style-name="ce1" office:value-type="string" calcext:value-type="string">
            <text:p>1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Finckh to Charlotte von Höfeln, August 15, 1868 | Johanna Finckh an Charlotte von Höfeln, 15. August 1868</text:p>
          </table:table-cell>
          <table:table-cell table:style-name="ce1" office:value-type="string" calcext:value-type="string">
            <text:p>29</text:p>
          </table:table-cell>
          <table:table-cell table:style-name="ce1"/>
          <table:table-cell table:style-name="ce1" office:value-type="string" calcext:value-type="string">
            <text:p>Letter to Charlotte von Hofeln from her aunt Johanna Finckh, August 15, 1868. | Brief an Charlotte von Hofeln von ihrer Tante Johanna Finckh, 15. August 1868.</text:p>
          </table:table-cell>
          <table:table-cell table:style-name="ce1" office:value-type="string" calcext:value-type="string">
            <text:p>Newberry Library</text:p>
          </table:table-cell>
          <table:table-cell table:style-name="ce1"/>
          <table:table-cell table:style-name="ce1" office:value-type="string" calcext:value-type="string">
            <text:p>1868-08-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3 | 21 | 81 | 82 | 95 | 35 | 96 | 33 | 32 | 30</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2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lner family letter to Seligmann Heilner, August 15, 1854</text:p>
          </table:table-cell>
          <table:table-cell table:style-name="ce1" office:value-type="string" calcext:value-type="string">
            <text:p>20196</text:p>
          </table:table-cell>
          <table:table-cell table:style-name="ce1"/>
          <table:table-cell table:style-name="ce1" office:value-type="string" calcext:value-type="string">
            <text:p>Letter from Heilner family to Seligmann Heilner, dated August 15, 1854. Aron Heilner worries about the dangerous conditions of the American West. Regina needs dowry money that must come from Seligmann and Sigmund. Urspringen experiences a dreadful fire.</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8-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2</text:p>
          </table:table-cell>
          <table:table-cell table:style-name="ce1" table:number-columns-repeated="10"/>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34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ugust 30, 1863 | Marie Hansen Taylor an Lina Hansen, 30. August 1863</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ugust 30, 1863.</text:p>
          </table:table-cell>
          <table:table-cell table:style-name="ce1" table:number-columns-repeated="2"/>
          <table:table-cell table:style-name="ce1" office:value-type="string" calcext:value-type="string">
            <text:p>1863-08-3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1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ugust 20, 1859 | Marie Hansen Taylor an Lina Hansen, 20. August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ugust 20, 1859.</text:p>
          </table:table-cell>
          <table:table-cell table:style-name="ce1" table:number-columns-repeated="2"/>
          <table:table-cell table:style-name="ce1" office:value-type="string" calcext:value-type="string">
            <text:p>1859-08-2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16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ugen und Lisbeth Haas an Eugen Klee, 28. August 1921 | Eugen and Lisbeth Haas to Eugen Klee, August 28, 1921</text:p>
          </table:table-cell>
          <table:table-cell table:style-name="ce1" office:value-type="string" calcext:value-type="string">
            <text:p>Eugen Haas | Lisbeth Rasp (Haas) | 19322 | 19435</text:p>
          </table:table-cell>
          <table:table-cell table:style-name="ce1"/>
          <table:table-cell table:style-name="ce1" office:value-type="string" calcext:value-type="string">
            <text:p>Brief von Eugen und Lisbeth Haas an Eugen Klee, 28. August 1921. Eugen Haas war der Neffe von Eugen Klee und verheiratet mit Lisbeth Haas. | Letter from Eugen and Lisbeth Haas to Eugen Klee, August 28, 1921. Eugen Haas was the nephew of Eugen Klee and married to Lisbeth Haas.</text:p>
          </table:table-cell>
          <table:table-cell table:style-name="ce1" office:value-type="string" calcext:value-type="string">
            <text:p>Horner Library</text:p>
          </table:table-cell>
          <table:table-cell table:style-name="ce1"/>
          <table:table-cell table:style-name="ce1" office:value-type="string" calcext:value-type="string">
            <text:p>1921-09-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Knittelsheim,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115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24. August 1924. | Letter from William W. Weinhardt to his cousin, John V. Weinhardt, August 24,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8-2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115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ann P. Weinhardt, 1. August 1923. | Letter from William W. Weinhardt to his cousin, Johann P. Weinhardt, August 1,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01</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73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 | 309</text:p>
          </table:table-cell>
          <table:table-cell table:style-name="ce1"/>
          <table:table-cell table:style-name="ce1" office:value-type="string" calcext:value-type="string">
            <text:p>Letter to John V. Weinhardt from his mother, Margarete Weinhardt, and sister Marie Weinhardt, August 30, 1925. | Brief an John V. Weinhardt von seiner Mutter, Margarete Weinhardt, und seiner Schwester Marie Weinhardt, 30. August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8-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69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August 31, 1861 | Lina Hansen an Marie Hansen Taylor, 31. August 1861</text:p>
          </table:table-cell>
          <table:table-cell table:style-name="ce1" office:value-type="string" calcext:value-type="string">
            <text:p>11603</text:p>
          </table:table-cell>
          <table:table-cell table:style-name="ce1"/>
          <table:table-cell table:style-name="ce1" office:value-type="string" calcext:value-type="string">
            <text:p>Letter from Lina Hansen to her daughter, Marie Hansen Taylor, August 31, 1861.</text:p>
          </table:table-cell>
          <table:table-cell table:style-name="ce1" table:number-columns-repeated="2"/>
          <table:table-cell table:style-name="ce1" office:value-type="string" calcext:value-type="string">
            <text:p>1861-08-3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17"/>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9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August 21, 1860 | Lina Hansen an Marie Hansen Taylor, 21. August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1. August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8-2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8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August 16, 1872 | Lina Hansen an Marie Taylor, 16. August 1872</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16. August 1872.</text:p>
          </table:table-cell>
          <table:table-cell table:style-name="ce1" office:value-type="string" calcext:value-type="string">
            <text:p>Houghton Library, Harvard University</text:p>
          </table:table-cell>
          <table:table-cell table:style-name="ce1"/>
          <table:table-cell table:style-name="ce1" office:value-type="string" calcext:value-type="string">
            <text:p>1872-08-1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8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August 15, 1872 | Lina Hansen an Marie Taylor, 15. August 1872</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15. August 1872.</text:p>
          </table:table-cell>
          <table:table-cell table:style-name="ce1" office:value-type="string" calcext:value-type="string">
            <text:p>Houghton Library, Harvard University</text:p>
          </table:table-cell>
          <table:table-cell table:style-name="ce1"/>
          <table:table-cell table:style-name="ce1" office:value-type="string" calcext:value-type="string">
            <text:p>1872-08-1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7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August 29, 1870 | Lina Hansen an Marie Taylor, 29. August 187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29. August 1870.</text:p>
          </table:table-cell>
          <table:table-cell table:style-name="ce1" office:value-type="string" calcext:value-type="string">
            <text:p>Houghton Library, Harvard University</text:p>
          </table:table-cell>
          <table:table-cell table:style-name="ce1"/>
          <table:table-cell table:style-name="ce1" office:value-type="string" calcext:value-type="string">
            <text:p>1870-08-2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7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August 18, 1870 | Lina Hansen an Marie Taylor, 18. August 187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18. August 1870.</text:p>
          </table:table-cell>
          <table:table-cell table:style-name="ce1" office:value-type="string" calcext:value-type="string">
            <text:p>Houghton Library, Harvard University</text:p>
          </table:table-cell>
          <table:table-cell table:style-name="ce1"/>
          <table:table-cell table:style-name="ce1" office:value-type="string" calcext:value-type="string">
            <text:p>1870-08-1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6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ugen and Lisbeth Haas to Eugen Klee, August 21, 1920</text:p>
          </table:table-cell>
          <table:table-cell table:style-name="ce1" office:value-type="string" calcext:value-type="string">
            <text:p>19322 | 19435</text:p>
          </table:table-cell>
          <table:table-cell table:style-name="ce1"/>
          <table:table-cell table:style-name="ce1" office:value-type="string" calcext:value-type="string">
            <text:p>Brief von Eugen und Lisbeth Haas an Eugen Klee, 21. August 1920. Eugen Haas war der Neffe von Eugen Klee und verheiratet mit Lisbeth Haas. | Letter from Eugen and Lisbeth Haas to Eugen Klee, August 21, 1920. Eugen Haas was the nephew of Eugen Klee and married to Lisbeth Haas.</text:p>
          </table:table-cell>
          <table:table-cell table:style-name="ce1" office:value-type="string" calcext:value-type="string">
            <text:p>Horner Library</text:p>
          </table:table-cell>
          <table:table-cell table:style-name="ce1"/>
          <table:table-cell table:style-name="ce1" office:value-type="string" calcext:value-type="string">
            <text:p>1920-08-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Knittelsheim, Rheinland-Pfalz | Knittelsheim,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59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30, 1876 | Marie Taylor an Lina Hansen, 30. August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ugust 30, 1876.</text:p>
          </table:table-cell>
          <table:table-cell table:style-name="ce1" table:number-columns-repeated="2"/>
          <table:table-cell table:style-name="ce1" office:value-type="string" calcext:value-type="string">
            <text:p>1876-08-3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59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19, 1875 | Marie Taylor an Lina Hansen, 19. August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ugust 19, 1875.</text:p>
          </table:table-cell>
          <table:table-cell table:style-name="ce1" table:number-columns-repeated="2"/>
          <table:table-cell table:style-name="ce1" office:value-type="string" calcext:value-type="string">
            <text:p>1875-08-1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57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31, 1872 | Marie Taylor an Lina Hansen, 31. August 1872</text:p>
          </table:table-cell>
          <table:table-cell table:style-name="ce1" office:value-type="string" calcext:value-type="string">
            <text:p>11604</text:p>
          </table:table-cell>
          <table:table-cell table:style-name="ce1"/>
          <table:table-cell table:style-name="ce1" office:value-type="string" calcext:value-type="string">
            <text:p>Letter from Marie Taylor to her mother, Lina Hansen, August 31, 1872.</text:p>
          </table:table-cell>
          <table:table-cell table:style-name="ce1" table:number-columns-repeated="2"/>
          <table:table-cell table:style-name="ce1" office:value-type="string" calcext:value-type="string">
            <text:p>1872-08-3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Bormio, Italy | Bormio, Itali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Italy | Italien</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23, 1872 | Marie Taylor an Lina Hansen, 23. August 1872</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ugust 23, 1872.</text:p>
          </table:table-cell>
          <table:table-cell table:style-name="ce1" table:number-columns-repeated="2"/>
          <table:table-cell table:style-name="ce1" office:value-type="string" calcext:value-type="string">
            <text:p>1872-08-23</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Bormio, Italy | Bormio, Itali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Italy | Italien</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18, 1872 | Marie Taylor an Lina Hansen, 18. August 1872</text:p>
          </table:table-cell>
          <table:table-cell table:style-name="ce1" office:value-type="string" calcext:value-type="string">
            <text:p>11604</text:p>
          </table:table-cell>
          <table:table-cell table:style-name="ce1"/>
          <table:table-cell table:style-name="ce1" office:value-type="string" calcext:value-type="string">
            <text:p>Letter from Marie Taylor to her mother, Lina Hansen, August 18, 1872.</text:p>
          </table:table-cell>
          <table:table-cell table:style-name="ce1" table:number-columns-repeated="2"/>
          <table:table-cell table:style-name="ce1" office:value-type="string" calcext:value-type="string">
            <text:p>1872-08-1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Bormio, Italy | Bormio, Itali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Italy | Italien</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12, 1872 | Marie Taylor an Lina Hansen, 12. August 1872</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ugust 12, 1872.</text:p>
          </table:table-cell>
          <table:table-cell table:style-name="ce1" table:number-columns-repeated="2"/>
          <table:table-cell table:style-name="ce1" office:value-type="string" calcext:value-type="string">
            <text:p>1872-08-1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Bormio, Italy</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Italy</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9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August 4, 1878</text:p>
          </table:table-cell>
          <table:table-cell table:style-name="ce1" table:number-columns-repeated="2"/>
          <table:table-cell table:style-name="ce1" office:value-type="string" calcext:value-type="string">
            <text:p>Hinrichs family letter, August 4, 1878. | Brief Familie Hinrichs, 4. August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8-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3</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3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30. August 1924. | Letter from William W. Weinhardt to his cousin, John V. Weinhardt, August 30,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8-30</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28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August 14, 1858</text:p>
          </table:table-cell>
          <table:table-cell table:style-name="ce1" table:number-columns-repeated="2"/>
          <table:table-cell table:style-name="ce1" office:value-type="string" calcext:value-type="string">
            <text:p>Hinrichs family letter, August 14, 1858. | Brief Familie Hinrichs, 14. August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08-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26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ostkarte Familie Mehler, 22. August 1948 | Mehler family postcard, August 22, 1948</text:p>
          </table:table-cell>
          <table:table-cell table:style-name="ce1" table:number-columns-repeated="2"/>
          <table:table-cell table:style-name="ce1" office:value-type="string" calcext:value-type="string">
            <text:p>Postkarte an die Familie Mehler, 22. August 1948. Das Foto auf der Vorderseite der Postkarte zeigt das Innere des Kölner Doms (der in diesem Jahr sein 700-jähriges Bestehen feierte, wie die Briefmarken und der Poststempel zeigen). | Postcard to the Mehler family, August 22, 1948. The photograph on the front of the postcard shows the interior of Cologne Cathedral (which was marking its 700th anniversary that year, as the stamps and postmark indicate).</text:p>
          </table:table-cell>
          <table:table-cell table:style-name="ce1" office:value-type="string" calcext:value-type="string">
            <text:p>Joanne Fabian collection</text:p>
          </table:table-cell>
          <table:table-cell table:style-name="ce1" table:number-columns-repeated="2"/>
          <table:table-cell table:style-name="ce1" office:value-type="string" calcext:value-type="string">
            <text:p>postcard</text:p>
          </table:table-cell>
          <table:table-cell table:style-name="ce1" table:number-columns-repeated="2"/>
          <table:table-cell table:style-name="ce1" office:value-type="string" calcext:value-type="string">
            <text:p>Mehler-Flechtker Correspondence</text:p>
          </table:table-cell>
          <table:table-cell table:style-name="ce1" office:value-type="string" calcext:value-type="string">
            <text:p>Deutsch | German</text:p>
          </table:table-cell>
          <table:table-cell table:style-name="ce1"/>
          <table:table-cell table:style-name="ce1" office:value-type="string" calcext:value-type="string">
            <text:p>Köln, Germany</text:p>
          </table:table-cell>
          <table:table-cell table:style-name="ce1"/>
          <table:table-cell table:style-name="ce1" office:value-type="string" calcext:value-type="string">
            <text:p>21127 | 211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7</text:p>
          </table:table-cell>
          <table:table-cell table:style-name="ce1" table:number-columns-repeated="17"/>
          <table:table-cell table:style-name="ce1" office:value-type="string" calcext:value-type="string">
            <text:p>1940-1949 | transcription under review</text:p>
          </table:table-cell>
          <table:table-cell table:style-name="ce1" table:number-columns-repeated="6"/>
        </table:table-row>
        <table:table-row table:style-name="ro1">
          <table:table-cell table:style-name="ce1" office:value-type="string" calcext:value-type="string">
            <text:p>25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22, 1871 | Marie Taylor an Lina Hansen, 22. August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ugust 22, 1871.</text:p>
          </table:table-cell>
          <table:table-cell table:style-name="ce1" table:number-columns-repeated="2"/>
          <table:table-cell table:style-name="ce1" office:value-type="string" calcext:value-type="string">
            <text:p>1871-08-2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5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6, 1871 | Marie Taylor an Lina Hansen, 6. August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ugust 6, 1871.</text:p>
          </table:table-cell>
          <table:table-cell table:style-name="ce1" table:number-columns-repeated="2"/>
          <table:table-cell table:style-name="ce1" office:value-type="string" calcext:value-type="string">
            <text:p>1871-08-0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F. Inexler an Charlotte von Höfeln, 14. August 1868 | B.F. Inexler to Charlotte von Höfeln, August 14, 1868</text:p>
          </table:table-cell>
          <table:table-cell table:style-name="ce1" office:value-type="string" calcext:value-type="string">
            <text:p>21354</text:p>
          </table:table-cell>
          <table:table-cell table:style-name="ce1"/>
          <table:table-cell table:style-name="ce1" office:value-type="string" calcext:value-type="string">
            <text:p>Brief an Charlotte von Hofeln von B.F. Inexler, 14. August 1868.</text:p>
          </table:table-cell>
          <table:table-cell table:style-name="ce1" office:value-type="string" calcext:value-type="string">
            <text:p>Newberry Library</text:p>
          </table:table-cell>
          <table:table-cell table:style-name="ce1"/>
          <table:table-cell table:style-name="ce1" office:value-type="string" calcext:value-type="string">
            <text:p>1868-08-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August 30, 1866 | Peter Hansen an Marie Hansen Taylor, 30. August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August 30,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8-3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6</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Karl August Mauch | Birth of Karl August Mauch | Geburt von Karl August Mauch</text:p>
          </table:table-cell>
          <table:table-cell table:style-name="ce1" office:value-type="string" calcext:value-type="string">
            <text:p>47</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71 | Babette Tritschler an Charlotte von Höfeln, 4. Dezember 187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71. | Brief an Charlotte von Hofeln von ihrer Schwester Babette Tritschler, 4. Dezember 1871.</text:p>
          </table:table-cell>
          <table:table-cell table:style-name="ce1" office:value-type="string" calcext:value-type="string">
            <text:p>Newberry Library</text:p>
          </table:table-cell>
          <table:table-cell table:style-name="ce1"/>
          <table:table-cell table:style-name="ce1" office:value-type="string" calcext:value-type="string">
            <text:p>187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8 | 76 | 92 | 29 | 79 | 48</text:p>
          </table:table-cell>
          <table:table-cell table:style-name="ce1" table:number-columns-repeated="10"/>
        </table:table-row>
        <table:table-row table:style-name="ro1">
          <table:table-cell table:style-name="ce1" office:value-type="string" calcext:value-type="string">
            <text:p>1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29, 1868 | Babette Tritschler an Charlotte von Höfeln, 29. März 186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29, 1868. | Brief an Charlotte von Hofeln von ihrer Schwester Babette Tritschler, 29. März 1868.</text:p>
          </table:table-cell>
          <table:table-cell table:style-name="ce1" office:value-type="string" calcext:value-type="string">
            <text:p>Newberry Library</text:p>
          </table:table-cell>
          <table:table-cell table:style-name="ce1"/>
          <table:table-cell table:style-name="ce1" office:value-type="string" calcext:value-type="string">
            <text:p>1868-03-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1 | 92 | 76 | 75 | 93 | 94 | 38</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90</text:p>
          </table:table-cell>
          <table:table-cell table:style-name="ce1" office:value-type="string" calcext:value-type="string">
            <text:p>Family Relationship</text:p>
          </table:table-cell>
          <table:table-cell table:style-name="ce1" office:value-type="string" calcext:value-type="string">
            <text:p>foaf:Group</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e Charlotte Tritschler, daughter of Babette Fischer Tritchler</text:p>
          </table:table-cell>
          <table:table-cell table:style-name="ce1" office:value-type="string" calcext:value-type="string">
            <text:p>23</text:p>
          </table:table-cell>
          <table:table-cell table:style-name="ce1" table:number-columns-repeated="4"/>
          <table:table-cell table:style-name="ce1" office:value-type="string" calcext:value-type="string">
            <text:p>1848-08-16</text:p>
          </table:table-cell>
          <table:table-cell table:style-name="ce1" table:number-columns-repeated="8"/>
          <table:table-cell table:style-name="ce1" office:value-type="string" calcext:value-type="string">
            <text:p>38</text:p>
          </table:table-cell>
          <table:table-cell table:style-name="ce1" table:number-columns-repeated="22"/>
          <table:table-cell table:style-name="ce1" office:value-type="string" calcext:value-type="string">
            <text:p>parent-child</text:p>
          </table:table-cell>
          <table:table-cell table:style-name="ce1" table:number-columns-repeated="9"/>
        </table:table-row>
        <table:table-row table:style-name="ro1">
          <table:table-cell table:style-name="ce1" office:value-type="string" calcext:value-type="string">
            <text:p>73</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Marie Charlotte Tritschler</text:p>
          </table:table-cell>
          <table:table-cell table:style-name="ce1" office:value-type="string" calcext:value-type="string">
            <text:p>38</text:p>
          </table:table-cell>
          <table:table-cell table:style-name="ce1"/>
          <table:table-cell table:style-name="ce1" office:value-type="string" calcext:value-type="string">
            <text:p>Birth of Marie Charlotte Tritschler to Babette Tritschler and her husband.</text:p>
          </table:table-cell>
          <table:table-cell table:style-name="ce1" table:number-columns-repeated="2"/>
          <table:table-cell table:style-name="ce1" office:value-type="string" calcext:value-type="string">
            <text:p>1848-08-16</text:p>
          </table:table-cell>
          <table:table-cell table:style-name="ce1" office:value-type="string" calcext:value-type="string">
            <text:p>birth</text:p>
          </table:table-cell>
          <table:table-cell table:style-name="ce1" table:number-columns-repeated="7"/>
          <table:table-cell table:style-name="ce1" office:value-type="string" calcext:value-type="string">
            <text:p>23</text:p>
          </table:table-cell>
          <table:table-cell table:style-name="ce1" table:number-columns-repeated="32"/>
        </table:table-row>
        <table:table-row table:style-name="ro1">
          <table:table-cell table:style-name="ce1" office:value-type="string" calcext:value-type="string">
            <text:p>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ina Tritschler to Charlotte von Höfeln, September 13, 1852</text:p>
          </table:table-cell>
          <table:table-cell table:style-name="ce1" office:value-type="string" calcext:value-type="string">
            <text:p>39</text:p>
          </table:table-cell>
          <table:table-cell table:style-name="ce1" table:number-columns-repeated="2"/>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37 | 44 | 40 | 42 | 43</text:p>
          </table:table-cell>
          <table:table-cell table:style-name="ce1" table:number-columns-repeated="10"/>
        </table:table-row>
        <table:table-row table:style-name="ro1">
          <table:table-cell table:style-name="ce1" office:value-type="string" calcext:value-type="string">
            <text:p>202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eligmann Heilner to Sigmund Heilner, August 25, 1853</text:p>
          </table:table-cell>
          <table:table-cell table:style-name="ce1" office:value-type="string" calcext:value-type="string">
            <text:p>20202</text:p>
          </table:table-cell>
          <table:table-cell table:style-name="ce1"/>
          <table:table-cell table:style-name="ce1" office:value-type="string" calcext:value-type="string">
            <text:p>Letter from Seligmann Heilner in Crescent City, California, to his brother Sigmund Heilner in New York City, dated August 25, 1853, instructing Sigmund on the best route to California.</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3-08-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Crescent City, Californ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United States</text:p>
          </table:table-cell>
          <table:table-cell table:style-name="ce1" table:number-columns-repeated="7"/>
          <table:table-cell table:style-name="ce1" office:value-type="string" calcext:value-type="string">
            <text:p>New York City</text:p>
          </table:table-cell>
          <table:table-cell table:style-name="ce1" table:number-columns-repeated="13"/>
        </table:table-row>
        <table:table-row table:style-name="ro1">
          <table:table-cell table:style-name="ce1" office:value-type="string" calcext:value-type="string">
            <text:p>20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tharina Margareta Dreyer to Anna and John Dreyer, October 1, 1864 | Catharina Margareta Dreyer an Anna und John Dreyer, 1. Oktober 1864</text:p>
          </table:table-cell>
          <table:table-cell table:style-name="ce1" office:value-type="string" calcext:value-type="string">
            <text:p>20293</text:p>
          </table:table-cell>
          <table:table-cell table:style-name="ce1"/>
          <table:table-cell table:style-name="ce1" office:value-type="string" calcext:value-type="string">
            <text:p>Letter from Gesche Catrina Döscher to Anna and John Dreyer, October 1, 1864. | Brief von Gesche Catrina Döscher an Anna und John Dreyer, 1. Oktober 1864.</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4-10-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21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August 30,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August 30,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8-30</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15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9. August 1923. | Letter from Johann P. Weinhardt to his cousin, William W. Weinhardt, August 9,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09</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4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thilde Rettig an Eugen Klee, 28. September 1916 | Lenchen Berdel to Eugen Klee, August 6, 1919</text:p>
          </table:table-cell>
          <table:table-cell table:style-name="ce1" office:value-type="string" calcext:value-type="string">
            <text:p>19327</text:p>
          </table:table-cell>
          <table:table-cell table:style-name="ce1"/>
          <table:table-cell table:style-name="ce1" office:value-type="string" calcext:value-type="string">
            <text:p>Brief von Magdalena ("Lenchen") Berdel an Eugen Klee, 6. August 1919. "Lenchen" Berdel war eine Tochter von Eugen Klees Cousine ersten Grades Magdalena "Lenchen" Cherdron. | Letter from Magdalena (“Lenchen”) Berdel to Eugen Klee, August 6, 1919. “Lenchen” Berdel was a daughter of Eugen Klee's first cousin Magdalena “Lenchen” Cherdron.</text:p>
          </table:table-cell>
          <table:table-cell table:style-name="ce1" office:value-type="string" calcext:value-type="string">
            <text:p>Horner Library</text:p>
          </table:table-cell>
          <table:table-cell table:style-name="ce1"/>
          <table:table-cell table:style-name="ce1" office:value-type="string" calcext:value-type="string">
            <text:p>1919-08-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ineland-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11</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ption in progress</text:p>
          </table:table-cell>
          <table:table-cell table:style-name="ce1" table:number-columns-repeated="6"/>
        </table:table-row>
        <table:table-row table:style-name="ro1">
          <table:table-cell table:style-name="ce1" office:value-type="string" calcext:value-type="string">
            <text:p>63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onrad Steinhoff to Gisela Blumenberg, November 8, 1911 | Conrad Steinhoff an Gisela Blumenberg, 8. November 1911</text:p>
          </table:table-cell>
          <table:table-cell table:style-name="ce1" office:value-type="string" calcext:value-type="string">
            <text:p>19399</text:p>
          </table:table-cell>
          <table:table-cell table:style-name="ce1"/>
          <table:table-cell table:style-name="ce1" office:value-type="string" calcext:value-type="string">
            <text:p>Letter from Conrad Steinhoff to Gisela Blumenberg, November 8, 1911. | Brief von Conrad Steinhoff an Gisela Blumenberg, 8. November 1911.</text:p>
          </table:table-cell>
          <table:table-cell table:style-name="ce1" office:value-type="string" calcext:value-type="string">
            <text:p>Blumenberg family collection</text:p>
          </table:table-cell>
          <table:table-cell table:style-name="ce1"/>
          <table:table-cell table:style-name="ce1" office:value-type="string" calcext:value-type="string">
            <text:p>1911-11-08</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lumenberg Letters</text:p>
          </table:table-cell>
          <table:table-cell table:style-name="ce1" office:value-type="string" calcext:value-type="string">
            <text:p>German | deutsch</text:p>
          </table:table-cell>
          <table:table-cell table:style-name="ce1"/>
          <table:table-cell table:style-name="ce1" office:value-type="string" calcext:value-type="string">
            <text:p>Altenhagen, Hannover | Altenhagen, Niedersachsen</text:p>
          </table:table-cell>
          <table:table-cell table:style-name="ce1"/>
          <table:table-cell table:style-name="ce1" office:value-type="string" calcext:value-type="string">
            <text:p>1939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51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elheid und August Stock an Hermann Crede, 4. Februar 1871 | Adelheid and August Stock to Hermann Crede, February 4, 1871</text:p>
          </table:table-cell>
          <table:table-cell table:style-name="ce1" office:value-type="string" calcext:value-type="string">
            <text:p>21340 | 21853</text:p>
          </table:table-cell>
          <table:table-cell table:style-name="ce1"/>
          <table:table-cell table:style-name="ce1" office:value-type="string" calcext:value-type="string">
            <text:p>Brief an Hermann Crede, 4. Februar 1871. | Letter to Hermann Crede, February 4,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2-0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0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Brief der Familie Crede, 11. August 1862. | Crede family letter, August 11, 186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2-08-1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7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pril 7, 1851 | Brief der Familie Crede, 7. April 1851</text:p>
          </table:table-cell>
          <table:table-cell table:style-name="ce1" office:value-type="string" calcext:value-type="string">
            <text:p>21833</text:p>
          </table:table-cell>
          <table:table-cell table:style-name="ce1"/>
          <table:table-cell table:style-name="ce1" office:value-type="string" calcext:value-type="string">
            <text:p>Crede family letter, April 7, 1851. | Brief der Familie Crede, 7. April 185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1-04-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2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nrad Steinhoff to Gisela Blumenberg, November 8, 1911 | Conrad Steinhoff an Gisela Blumenberg, 8. November 1911</text:p>
          </table:table-cell>
          <table:table-cell table:style-name="ce1" office:value-type="string" calcext:value-type="string">
            <text:p>231</text:p>
          </table:table-cell>
          <table:table-cell table:style-name="ce1"/>
          <table:table-cell table:style-name="ce1" office:value-type="string" calcext:value-type="string">
            <text:p>Letter from Conrad Steinhoff to Gisela Blumenberg, November 8, 1911.</text:p>
          </table:table-cell>
          <table:table-cell table:style-name="ce1" office:value-type="string" calcext:value-type="string">
            <text:p>Blumenberg family collection</text:p>
          </table:table-cell>
          <table:table-cell table:style-name="ce1"/>
          <table:table-cell table:style-name="ce1" office:value-type="string" calcext:value-type="string">
            <text:p>1911-11-08</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lumenberg Letters</text:p>
          </table:table-cell>
          <table:table-cell table:style-name="ce1" office:value-type="string" calcext:value-type="string">
            <text:p>German</text:p>
          </table:table-cell>
          <table:table-cell table:style-name="ce1"/>
          <table:table-cell table:style-name="ce1" office:value-type="string" calcext:value-type="string">
            <text:p>Altenhagen, Hannover | Altenhagen, Niedersachsen</text:p>
          </table:table-cell>
          <table:table-cell table:style-name="ce1"/>
          <table:table-cell table:style-name="ce1" office:value-type="string" calcext:value-type="string">
            <text:p>19397</text:p>
          </table:table-cell>
          <table:table-cell table:style-name="ce1" table:number-columns-repeated="14"/>
          <table:table-cell table:style-name="ce1" table:number-columns-repeated="2" office:value-type="string" calcext:value-type="string">
            <text:p>Noah G. Good</text:p>
          </table:table-cell>
          <table:table-cell table:style-name="ce1" table:number-columns-repeated="2"/>
          <table:table-cell table:style-name="ce1" office:value-type="string" calcext:value-type="string">
            <text:p>[St. Louis, Missouri?]</text:p>
          </table:table-cell>
          <table:table-cell table:style-name="ce1" table:number-columns-repeated="13"/>
        </table:table-row>
        <table:table-row table:style-name="ro1">
          <table:table-cell table:style-name="ce1" office:value-type="string" calcext:value-type="string">
            <text:p>212</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Karl August Mauch | Tod von Karl August Mauch</text:p>
          </table:table-cell>
          <table:table-cell table:style-name="ce1" office:value-type="string" calcext:value-type="string">
            <text:p>47</text:p>
          </table:table-cell>
          <table:table-cell table:style-name="ce1" table:number-columns-repeated="4"/>
          <table:table-cell table:style-name="ce1" office:value-type="string" calcext:value-type="string">
            <text:p>1888-07-27</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3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Tritschler an Charlotte von Höfeln, 13. April 1868 | Marie Tritschler to Charlotte von Höfeln, April 13, 1868</text:p>
          </table:table-cell>
          <table:table-cell table:style-name="ce1" office:value-type="string" calcext:value-type="string">
            <text:p>38</text:p>
          </table:table-cell>
          <table:table-cell table:style-name="ce1"/>
          <table:table-cell table:style-name="ce1" office:value-type="string" calcext:value-type="string">
            <text:p>Brief an Charlotte von Hofeln von ihrer Nichte Marie Tritschler, 13. April 1868.</text:p>
          </table:table-cell>
          <table:table-cell table:style-name="ce1" office:value-type="string" calcext:value-type="string">
            <text:p>Newberry Library</text:p>
          </table:table-cell>
          <table:table-cell table:style-name="ce1"/>
          <table:table-cell table:style-name="ce1" office:value-type="string" calcext:value-type="string">
            <text:p>186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in progress</text:p>
          </table:table-cell>
          <table:table-cell table:style-name="ce1" table:number-columns-repeated="6"/>
        </table:table-row>
        <table:table-row table:style-name="ro1">
          <table:table-cell table:style-name="ce1" office:value-type="string" calcext:value-type="string">
            <text:p>22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Tritschler an Charlotte von Höfeln, 5. Juni 1867 | Marie Tritschler to Charlotte von Höfeln, June 5, 1867</text:p>
          </table:table-cell>
          <table:table-cell table:style-name="ce1" office:value-type="string" calcext:value-type="string">
            <text:p>38</text:p>
          </table:table-cell>
          <table:table-cell table:style-name="ce1"/>
          <table:table-cell table:style-name="ce1" office:value-type="string" calcext:value-type="string">
            <text:p>Brief an Charlotte von Hofeln von ihrer Nichte Marie Tritschler, 5. Juni 1867.</text:p>
          </table:table-cell>
          <table:table-cell table:style-name="ce1" office:value-type="string" calcext:value-type="string">
            <text:p>Newberry Library</text:p>
          </table:table-cell>
          <table:table-cell table:style-name="ce1"/>
          <table:table-cell table:style-name="ce1" office:value-type="string" calcext:value-type="string">
            <text:p>1867-06-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n.d. | Babette Tritschler [?] an Charlotte von Höfeln, o.D.</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undated. | Brief an Charlotte von Hofeln, möglicherweise von ihrer Schwester Babette Tritschler, ohne Date.</text:p>
          </table:table-cell>
          <table:table-cell table:style-name="ce1" office:value-type="string" calcext:value-type="string">
            <text:p>Newberry Library</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1 | 50 | 92 | 38</text:p>
          </table:table-cell>
          <table:table-cell table:style-name="ce1" table:number-columns-repeated="10"/>
        </table:table-row>
        <table:table-row table:style-name="ro1">
          <table:table-cell table:style-name="ce1" office:value-type="string" calcext:value-type="string">
            <text:p>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81 | Babette Tritschler an Charlotte von Höfeln, 4. Dezember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81. | Brief an Charlotte von Hofeln von ihrer Schwester Babette Tritschler, 4. Dezember 1881.</text:p>
          </table:table-cell>
          <table:table-cell table:style-name="ce1" office:value-type="string" calcext:value-type="string">
            <text:p>Newberry Library</text:p>
          </table:table-cell>
          <table:table-cell table:style-name="ce1"/>
          <table:table-cell table:style-name="ce1" office:value-type="string" calcext:value-type="string">
            <text:p>188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8, 1879 | Babette Tritschler an Charlotte von Höfeln, 8. Juni 1879</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8, 1879. | Brief an Charlotte von Hofeln von ihrer Schwester Babette Tritschler, 8. Juni 1879.</text:p>
          </table:table-cell>
          <table:table-cell table:style-name="ce1" office:value-type="string" calcext:value-type="string">
            <text:p>Newberry Library</text:p>
          </table:table-cell>
          <table:table-cell table:style-name="ce1"/>
          <table:table-cell table:style-name="ce1" office:value-type="string" calcext:value-type="string">
            <text:p>1879-06-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76 | 48 | 31 | 75 | 36 | 78 | 108 | 92</text:p>
          </table:table-cell>
          <table:table-cell table:style-name="ce1" table:number-columns-repeated="10"/>
        </table:table-row>
        <table:table-row table:style-name="ro1">
          <table:table-cell table:style-name="ce1" office:value-type="string" calcext:value-type="string">
            <text:p>1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November 14, 1869 | Babette Tritschler [?] an Charlotte von Höfeln, 14. November 1869</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November 14, 1869. | Brief an Charlotte von Hofeln, möglicherweise von ihrer Schwester Babette Tritschler, 14. November 1869.</text:p>
          </table:table-cell>
          <table:table-cell table:style-name="ce1" office:value-type="string" calcext:value-type="string">
            <text:p>Newberry Library</text:p>
          </table:table-cell>
          <table:table-cell table:style-name="ce1"/>
          <table:table-cell table:style-name="ce1" office:value-type="string" calcext:value-type="string">
            <text:p>1869-1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9 | 94 | 100 | 29 | 21 | 35 | 96 | 101 | 102</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Tritschler to Charlotte von Höfeln, April 13, 1868 | Marie Tritschler an Charlotte von Höfeln, 13. April 1868</text:p>
          </table:table-cell>
          <table:table-cell table:style-name="ce1" office:value-type="string" calcext:value-type="string">
            <text:p>38</text:p>
          </table:table-cell>
          <table:table-cell table:style-name="ce1"/>
          <table:table-cell table:style-name="ce1" office:value-type="string" calcext:value-type="string">
            <text:p>Letter to Charlotte von Hofeln from her niece Marie Tritschler, April 13, 1868. | Brief an Charlotte von Hofeln von ihrer Nichte Marie Tritschler, 13. April 1868.</text:p>
          </table:table-cell>
          <table:table-cell table:style-name="ce1" office:value-type="string" calcext:value-type="string">
            <text:p>Newberry Library</text:p>
          </table:table-cell>
          <table:table-cell table:style-name="ce1"/>
          <table:table-cell table:style-name="ce1" office:value-type="string" calcext:value-type="string">
            <text:p>1868-04-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1 | 23 | 75 | 76</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Tritschler to Charlotte von Höfeln, June 5, 1867 | Marie Tritschler an Charlotte von Höfeln, 5. Juni 1867</text:p>
          </table:table-cell>
          <table:table-cell table:style-name="ce1" office:value-type="string" calcext:value-type="string">
            <text:p>38</text:p>
          </table:table-cell>
          <table:table-cell table:style-name="ce1"/>
          <table:table-cell table:style-name="ce1" office:value-type="string" calcext:value-type="string">
            <text:p>Letter to Charlotte von Hofeln from her niece Marie Tritschler, June 5, 1867. | Brief an Charlotte von Hofeln von ihrer Nichte Marie Tritschler, 5. Juni 1867.</text:p>
          </table:table-cell>
          <table:table-cell table:style-name="ce1" office:value-type="string" calcext:value-type="string">
            <text:p>Newberry Library</text:p>
          </table:table-cell>
          <table:table-cell table:style-name="ce1"/>
          <table:table-cell table:style-name="ce1" office:value-type="string" calcext:value-type="string">
            <text:p>1867-06-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48 | 76 | 92</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Finckh to Charlotte von Höfeln, December 16, 1863 | Friedrich Finckh an Charlotte von Höfeln, 16. Dezember 1863</text:p>
          </table:table-cell>
          <table:table-cell table:style-name="ce1" office:value-type="string" calcext:value-type="string">
            <text:p>35</text:p>
          </table:table-cell>
          <table:table-cell table:style-name="ce1"/>
          <table:table-cell table:style-name="ce1" office:value-type="string" calcext:value-type="string">
            <text:p>Letter to Charlotte von Hofeln from her cousin Friedrich ("Fritz") Finckh,  December 16, 1863. | 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3 | 21 | 79 | 80 | 81 | 82 | 83 | 84 | 85 | 29 | 23 | 39 | 40 | 38 | 31 | 91 | 75</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Wilhelmina Nägele (Tritschler)</text:p>
          </table:table-cell>
          <table:table-cell table:style-name="ce1" table:number-columns-repeated="2"/>
          <table:table-cell table:style-name="ce1" office:value-type="string" calcext:value-type="string">
            <text:p>First wife of Johann Friedrich Tritschler, {Babette}'s husband, and {Charlotte Fischer}'s brother-in-law. Mother of {Wilhelmine (Mina)} and {Sophie} Tritschler.</text:p>
          </table:table-cell>
          <table:table-cell table:style-name="ce1" table:number-columns-repeated="13"/>
          <table:table-cell table:style-name="ce1" office:value-type="string" calcext:value-type="string">
            <text:p>Johann Friedrich Tritschler's first wife</text:p>
          </table:table-cell>
          <table:table-cell table:style-name="ce1" table:number-columns-repeated="18"/>
          <table:table-cell table:style-name="ce1" office:value-type="string" calcext:value-type="string">
            <text:p>39 | 43</text:p>
          </table:table-cell>
          <table:table-cell table:style-name="ce1" table:number-columns-repeated="2"/>
          <table:table-cell table:style-name="ce1" office:value-type="string" calcext:value-type="string">
            <text:p>37</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December 28, 1851.</text:p>
          </table:table-cell>
          <table:table-cell table:style-name="ce1" office:value-type="string" calcext:value-type="string">
            <text:p>Höfeln Family Papers</text:p>
          </table:table-cell>
          <table:table-cell table:style-name="ce1"/>
          <table:table-cell table:style-name="ce1" office:value-type="string" calcext:value-type="string">
            <text:p>1851-12-28</text:p>
          </table:table-cell>
          <table:table-cell table:style-name="ce1" office:value-type="string" calcext:value-type="string">
            <text:p>letter</text:p>
          </table:table-cell>
          <table:table-cell table:style-name="ce1" table:number-columns-repeated="3"/>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29 | 30 | 31 | 32 | 33 | 34 | 35 | 36 | 23 | 37 | 38 | 39 | 40</text:p>
          </table:table-cell>
          <table:table-cell table:style-name="ce1" table:number-columns-repeated="10"/>
        </table:table-row>
        <table:table-row table:style-name="ro1">
          <table:table-cell table:style-name="ce1" office:value-type="string" calcext:value-type="string">
            <text:p>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arlotte Fischer (von Höfeln)</text:p>
          </table:table-cell>
          <table:table-cell table:style-name="ce1" table:number-columns-repeated="32"/>
          <table:table-cell table:style-name="ce1" office:value-type="string" calcext:value-type="string">
            <text:p>31 | 23 | 93</text:p>
          </table:table-cell>
          <table:table-cell table:style-name="ce1" table:number-columns-repeated="2"/>
          <table:table-cell table:style-name="ce1" office:value-type="string" calcext:value-type="string">
            <text:p>76 | 92</text:p>
          </table:table-cell>
          <table:table-cell table:style-name="ce1"/>
          <table:table-cell table:style-name="ce1" office:value-type="string" calcext:value-type="string">
            <text:p>38 | 21 | 36 | 108 | 117 | 127 | 128 | 129</text:p>
          </table:table-cell>
          <table:table-cell table:style-name="ce1" office:value-type="string" calcext:value-type="string">
            <text:p>48</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85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Stock-August</text:p>
          </table:table-cell>
          <table:table-cell table:style-name="ce1" office:value-type="string" calcext:value-type="string">
            <text:p>21856 | 21854</text:p>
          </table:table-cell>
          <table:table-cell table:style-name="ce1" table:number-columns-repeated="2"/>
          <table:table-cell table:style-name="ce1" office:value-type="string" calcext:value-type="string">
            <text:p>21340</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Versen</text:p>
          </table:table-cell>
          <table:table-cell table:style-name="ce1" table:number-columns-repeated="2"/>
          <table:table-cell table:style-name="ce1" office:value-type="string" calcext:value-type="string">
            <text:p>Son of Maria Antonetta Derenthal (1794-1833) and Joseph Bernard Versen (1795-1833), who was Margarethe Versen's brother; foster son of Franz-Joseph Derenthal after the death of his parents | Sohn von Maria Antonetta Derenthal (1794–1833) und Joseph Bernard Versen (1795–1833), welcher der Bruder von Margarethe Versen war; Pflegesohn von Franz-Joseph Derenthal nach dem Tod seiner Eltern</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823</text:p>
          </table:table-cell>
          <table:table-cell table:style-name="ce1"/>
          <table:table-cell table:style-name="ce1" office:value-type="string" calcext:value-type="string">
            <text:p>1882</text:p>
          </table:table-cell>
          <table:table-cell table:style-name="ce1" table:number-columns-repeated="14"/>
          <table:table-cell table:style-name="ce1" office:value-type="string" calcext:value-type="string">
            <text:p>Versen-August</text:p>
          </table:table-cell>
          <table:table-cell table:style-name="ce1" table:number-columns-repeated="2"/>
          <table:table-cell table:style-name="ce1" office:value-type="string" calcext:value-type="string">
            <text:p>21833</text:p>
          </table:table-cell>
          <table:table-cell table:style-name="ce1" office:value-type="string" calcext:value-type="string">
            <text:p>21841</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75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Meyer</text:p>
          </table:table-cell>
          <table:table-cell table:style-name="ce1" table:number-columns-repeated="11"/>
          <table:table-cell table:style-name="ce1" office:value-type="string" calcext:value-type="string">
            <text:p>13603</text:p>
          </table:table-cell>
          <table:table-cell table:style-name="ce1" table:number-columns-repeated="22"/>
          <table:table-cell table:style-name="ce1" office:value-type="string" calcext:value-type="string">
            <text:p>Meyer-August</text:p>
          </table:table-cell>
          <table:table-cell table:style-name="ce1" table:number-columns-repeated="6"/>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2112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text:p>
          </table:table-cell>
          <table:table-cell table:style-name="ce1" table:number-columns-repeated="11"/>
          <table:table-cell table:style-name="ce1" office:value-type="string" calcext:value-type="string">
            <text:p>13572</text:p>
          </table:table-cell>
          <table:table-cell table:style-name="ce1" table:number-columns-repeated="22"/>
          <table:table-cell table:style-name="ce1" office:value-type="string" calcext:value-type="string">
            <text:p>Stockebrand-August</text:p>
          </table:table-cell>
          <table:table-cell table:style-name="ce1" table:number-columns-repeated="2"/>
          <table:table-cell table:style-name="ce1" office:value-type="string" calcext:value-type="string">
            <text:p>21123</text:p>
          </table:table-cell>
          <table:table-cell table:style-name="ce1" table:number-columns-repeated="3"/>
          <table:table-cell table:style-name="ce1" office:value-type="string" calcext:value-type="string">
            <text:p>19306</text:p>
          </table:table-cell>
          <table:table-cell table:style-name="ce1" table:number-columns-repeated="5"/>
        </table:table-row>
        <table:table-row table:style-name="ro1">
          <table:table-cell table:style-name="ce1" office:value-type="string" calcext:value-type="string">
            <text:p>123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ne 2, 1867 | Brief Familie Meyer, 2. Juni 1867</text:p>
          </table:table-cell>
          <table:table-cell table:style-name="ce1" office:value-type="string" calcext:value-type="string">
            <text:p>19380</text:p>
          </table:table-cell>
          <table:table-cell table:style-name="ce1"/>
          <table:table-cell table:style-name="ce1" office:value-type="string" calcext:value-type="string">
            <text:p>Meyer family letter, June 2, 1867. | Brief Familie Meyer, 2. Juni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6-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9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October 8, 1860 | Lina Hansen an Marie Hansen Taylor, 8. Oktobe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8. Okto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10-0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9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September 22, 1860 | Lina Hansen an Marie Hansen Taylor, 22. Septembe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2. Septem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9-2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4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July 29, 1866 | Heinrich Husam an Bernard Husam, 29. Juli 1866</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July 29, 1866. | Brief von Heinrich Husam an Bernard Husam, 29. Juli 1866.</text:p>
          </table:table-cell>
          <table:table-cell table:style-name="ce1" office:value-type="string" calcext:value-type="string">
            <text:p>Steve Schell collection</text:p>
          </table:table-cell>
          <table:table-cell table:style-name="ce1"/>
          <table:table-cell table:style-name="ce1" office:value-type="string" calcext:value-type="string">
            <text:p>1866-07-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English available | transcription under review</text:p>
          </table:table-cell>
          <table:table-cell table:style-name="ce1" table:number-columns-repeated="6"/>
        </table:table-row>
        <table:table-row table:style-name="ro1">
          <table:table-cell table:style-name="ce1" office:value-type="string" calcext:value-type="string">
            <text:p>9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Haas to Eugen Klee, January 29, 1916 | Eugen Haas an Eugen Klee, 29. Januar 1916</text:p>
          </table:table-cell>
          <table:table-cell table:style-name="ce1" office:value-type="string" calcext:value-type="string">
            <text:p>19322</text:p>
          </table:table-cell>
          <table:table-cell table:style-name="ce1"/>
          <table:table-cell table:style-name="ce1" office:value-type="string" calcext:value-type="string">
            <text:p>Letter from Eugen Haas to Eugen Klee, January 29, 1916. | Brief von Eugen Haas an Eugen Klee, 29. Januar 1916. Eugen Haas war der Neffe von Eugen Klee.</text:p>
          </table:table-cell>
          <table:table-cell table:style-name="ce1" office:value-type="string" calcext:value-type="string">
            <text:p>Joseph P. Horner Memorial Library</text:p>
          </table:table-cell>
          <table:table-cell table:style-name="ce1"/>
          <table:table-cell table:style-name="ce1" office:value-type="string" calcext:value-type="string">
            <text:p>1916-0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Rehweiler, Germany | Rehweiler,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9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Haas to Eugen Klee, April 28, 1912 | Eugen Haas an Eugen Klee, 28. April 1912</text:p>
          </table:table-cell>
          <table:table-cell table:style-name="ce1" office:value-type="string" calcext:value-type="string">
            <text:p>19322</text:p>
          </table:table-cell>
          <table:table-cell table:style-name="ce1"/>
          <table:table-cell table:style-name="ce1" office:value-type="string" calcext:value-type="string">
            <text:p>Letter from Eugen Haas to Eugen Klee, April 28, 1912. | Brief von Eugen Haas an Eugen Klee, 28. April 1912. Eugen Haas war der Neffe von Eugen Klee.</text:p>
          </table:table-cell>
          <table:table-cell table:style-name="ce1" office:value-type="string" calcext:value-type="string">
            <text:p>Joseph P. Horner Memorial Library</text:p>
          </table:table-cell>
          <table:table-cell table:style-name="ce1"/>
          <table:table-cell table:style-name="ce1" office:value-type="string" calcext:value-type="string">
            <text:p>1912-04-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Heuchelheim, Germany | Heuchelheim,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850</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s: Citizen Scholars Going Above and Beyond | Bürgerwissenschaftlerinnen zeigen außerordentliches Engagement</text:p>
          </table:table-cell>
          <table:table-cell table:style-name="ce1" office:value-type="string" calcext:value-type="string">
            <text:p>543</text:p>
          </table:table-cell>
          <table:table-cell table:style-name="ce1"/>
          <table:table-cell table:style-name="ce1" office:value-type="string" calcext:value-type="string">
            <text:p>Sometimes, the citizen scholars who work on our collections conduct their own research to shed further light on the people and places mentioned in the letters they are studying. Two members of our transcription group from Saarland, Eva Tietjen and Regina Kunz, embarked on this path to learn more about the family networks of immigrants Charlotte Fischer von Höfeln and Eugen Klee. We asked them to discuss their motivations as well as the results of their research.</text:p>
          </table:table-cell>
          <table:table-cell table:style-name="ce1" table:number-columns-repeated="22"/>
          <table:table-cell table:style-name="ce1" office:value-type="string" calcext:value-type="string">
            <text:p>Saarbrucken and Otterberg | Saarbrucken und Otterberg</text:p>
          </table:table-cell>
          <table:table-cell table:style-name="ce1" office:value-type="string" calcext:value-type="string">
            <text:p>2021-07-14</text:p>
          </table:table-cell>
          <table:table-cell table:style-name="ce1" table:number-columns-repeated="20"/>
        </table:table-row>
        <table:table-row table:style-name="ro1">
          <table:table-cell table:style-name="ce1" office:value-type="string" calcext:value-type="string">
            <text:p>5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Emmel to Karl Emmel, August 19, 1927</text:p>
          </table:table-cell>
          <table:table-cell table:style-name="ce1" office:value-type="string" calcext:value-type="string">
            <text:p>557</text:p>
          </table:table-cell>
          <table:table-cell table:style-name="ce1" table:number-columns-repeated="4"/>
          <table:table-cell table:style-name="ce1" office:value-type="string" calcext:value-type="string">
            <text:p>1927-08-19</text:p>
          </table:table-cell>
          <table:table-cell table:style-name="ce1" table:number-columns-repeated="8"/>
          <table:table-cell table:style-name="ce1" office:value-type="string" calcext:value-type="string">
            <text:p>19433</text:p>
          </table:table-cell>
          <table:table-cell table:style-name="ce1" table:number-columns-repeated="32"/>
        </table:table-row>
        <table:table-row table:style-name="ro1">
          <table:table-cell table:style-name="ce1" office:value-type="string" calcext:value-type="string">
            <text:p>212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1, 1837 | Theodor Hilgard an Maria Dorothea Hilgard, 1. Janua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1, 1837 | Brief von Theodor Hilgard an seine Mutter Maria Dorothea Hilgard, 1. Janua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1-01</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08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oline Schlemmer to Sophie Sosnowski, April 8, 1849 | Karoline Schlemmer an Sophie Sosnowski, 8. April 1849</text:p>
          </table:table-cell>
          <table:table-cell table:style-name="ce1" table:number-columns-repeated="2"/>
          <table:table-cell table:style-name="ce1" office:value-type="string" calcext:value-type="string">
            <text:p>Letter from Karoline Schlemmer to her sister, Sophie Sosnowski, April 8, 1849. | Brief von Karoline Schlemmer an ihre Schwester Sophie Sosnowski, 8. April 1849.</text:p>
          </table:table-cell>
          <table:table-cell table:style-name="ce1" office:value-type="string" calcext:value-type="string">
            <text:p>South Carolina Historical Society</text:p>
          </table:table-cell>
          <table:table-cell table:style-name="ce1"/>
          <table:table-cell table:style-name="ce1" office:value-type="string" calcext:value-type="string">
            <text:p>1849-04-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Pforzheim, Baden</text:p>
          </table:table-cell>
          <table:table-cell table:style-name="ce1" table:number-columns-repeated="7"/>
          <table:table-cell table:style-name="ce1" office:value-type="string" calcext:value-type="string">
            <text:p>3</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Macon, Georgia</text:p>
          </table:table-cell>
          <table:table-cell table:style-name="ce1" table:number-columns-repeated="13"/>
        </table:table-row>
        <table:table-row table:style-name="ro1">
          <table:table-cell table:style-name="ce1" office:value-type="string" calcext:value-type="string">
            <text:p>2029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Ludwig August Dreyer</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42-09-16</text:p>
          </table:table-cell>
          <table:table-cell table:style-name="ce1"/>
          <table:table-cell table:style-name="ce1" office:value-type="string" calcext:value-type="string">
            <text:p>1864-09-23</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Selck to John Dreyer, January 27, 1861 | Johann Selck an John Dreyer, 27. Januar 1861</text:p>
          </table:table-cell>
          <table:table-cell table:style-name="ce1" office:value-type="string" calcext:value-type="string">
            <text:p>20288</text:p>
          </table:table-cell>
          <table:table-cell table:style-name="ce1"/>
          <table:table-cell table:style-name="ce1" office:value-type="string" calcext:value-type="string">
            <text:p>Letter from Johann Selck to John Dreyer, January 27, 1861. | Brief von Johann Selck an John Dreyer, 27. Januar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2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2, 1860 | Brief Familie Meyer, 2. September 1860</text:p>
          </table:table-cell>
          <table:table-cell table:style-name="ce1" office:value-type="string" calcext:value-type="string">
            <text:p>19380 | 19375 | 19379</text:p>
          </table:table-cell>
          <table:table-cell table:style-name="ce1"/>
          <table:table-cell table:style-name="ce1" office:value-type="string" calcext:value-type="string">
            <text:p>Meyer family letter, September 2, 1860. | Brief Familie Meyer, 2. Septembe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09-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anuary 6, 1857 | Brief Familie Meyer, 6. Januar 1857</text:p>
          </table:table-cell>
          <table:table-cell table:style-name="ce1" office:value-type="string" calcext:value-type="string">
            <text:p>August Mahl | 19380 | 19376 | 19378 | 19375 | 19586</text:p>
          </table:table-cell>
          <table:table-cell table:style-name="ce1"/>
          <table:table-cell table:style-name="ce1" office:value-type="string" calcext:value-type="string">
            <text:p>Letter from the Meyer family to Emanuel Meyer, January 6, 1857. | Brief der Familie Meyer an Emanuel Meyer, 6. Januar 185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7-01-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5, 1856 | Brief Familie Meyer, 15. Mai 1856</text:p>
          </table:table-cell>
          <table:table-cell table:style-name="ce1" office:value-type="string" calcext:value-type="string">
            <text:p>19380 | 19376 | 19378 | 19379 | 19375 | 19586 | 21757 | 21756 | 21755</text:p>
          </table:table-cell>
          <table:table-cell table:style-name="ce1"/>
          <table:table-cell table:style-name="ce1" office:value-type="string" calcext:value-type="string">
            <text:p>Letter from the Meyer family to Emanuel Meyer, May 15, 1856. | Brief der Familie Meyer an Emanuel Meyer, 15. Mai 185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6-05-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17, 1855 | Brief Familie Meyer, 17. Dezember 1855</text:p>
          </table:table-cell>
          <table:table-cell table:style-name="ce1" office:value-type="string" calcext:value-type="string">
            <text:p>19586 | 19380 | 19376 | 19378 | 19379 | 19375 | 21756</text:p>
          </table:table-cell>
          <table:table-cell table:style-name="ce1"/>
          <table:table-cell table:style-name="ce1" office:value-type="string" calcext:value-type="string">
            <text:p>Letter from the Meyer family to Emanuel Meyer, December 17, 1855. | Brief der Familie Meyer an Emanuel Meyer, 17. Dezember 1855.</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5-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72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7. September 1871 | Hermann Raster to Sophie Raster, September 7,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7. September 1871. | Letter from Hermann Raster to his sister, Sophie Raster, September 7, 1871.</text:p>
          </table:table-cell>
          <table:table-cell table:style-name="ce1" office:value-type="string" calcext:value-type="string">
            <text:p>Newberry Library</text:p>
          </table:table-cell>
          <table:table-cell table:style-name="ce1"/>
          <table:table-cell table:style-name="ce1" office:value-type="string" calcext:value-type="string">
            <text:p>1871-09-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70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skan Raster, 14. Mai 1852 | Hermann Raster to Askan Raster, May 14, 185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14. Mai 1852. | Letter from Hermann Raster to his brother, Askan Raster, May 14, 1852.</text:p>
          </table:table-cell>
          <table:table-cell table:style-name="ce1" office:value-type="string" calcext:value-type="string">
            <text:p>Newberry Library</text:p>
          </table:table-cell>
          <table:table-cell table:style-name="ce1"/>
          <table:table-cell table:style-name="ce1" office:value-type="string" calcext:value-type="string">
            <text:p>1852-05-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English available | untranscribed</text:p>
          </table:table-cell>
          <table:table-cell table:style-name="ce1" table:number-columns-repeated="6"/>
        </table:table-row>
        <table:table-row table:style-name="ro1">
          <table:table-cell table:style-name="ce1" office:value-type="string" calcext:value-type="string">
            <text:p>65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ugen und Lisbeth Haas an Eugen Klee, 10. Mai 1920 | Eugen and Lisbeth Haas to Eugen Klee, May 10, 1920</text:p>
          </table:table-cell>
          <table:table-cell table:style-name="ce1" office:value-type="string" calcext:value-type="string">
            <text:p>19322 | 19435</text:p>
          </table:table-cell>
          <table:table-cell table:style-name="ce1"/>
          <table:table-cell table:style-name="ce1" office:value-type="string" calcext:value-type="string">
            <text:p>Brief von Eugen und Lisbeth Haas an Eugen Klee, 10. Mai 1920. Eugen Haas war der Neffe von Eugen Klee und verheiratet mit Lisbeth Haas. | Letter from Eugen and Lisbeth Haas to Eugen Klee, May 10, 1920. Eugen Haas was the nephew of Eugen Klee and married to Lisbeth Haas.</text:p>
          </table:table-cell>
          <table:table-cell table:style-name="ce1" office:value-type="string" calcext:value-type="string">
            <text:p>Horner Library</text:p>
          </table:table-cell>
          <table:table-cell table:style-name="ce1"/>
          <table:table-cell table:style-name="ce1" office:value-type="string" calcext:value-type="string">
            <text:p>1920-05-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Knittelsheim, Rheinland-Pfalz | Knittelsheim,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63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enchen Berdel an Eugen Klee, 6. August 1919 | Lenchen Cherdron to Eugen Klee, December, 1912</text:p>
          </table:table-cell>
          <table:table-cell table:style-name="ce1" office:value-type="string" calcext:value-type="string">
            <text:p>19326</text:p>
          </table:table-cell>
          <table:table-cell table:style-name="ce1"/>
          <table:table-cell table:style-name="ce1" office:value-type="string" calcext:value-type="string">
            <text:p>Brief von Lenchen Cherdron an Eugen Klee, Dezember 1912. | Letter from Lenchen Cherdron to Eugen Klee, December, 1912.</text:p>
          </table:table-cell>
          <table:table-cell table:style-name="ce1" office:value-type="string" calcext:value-type="string">
            <text:p>Joseph P. Horner Memorial Library</text:p>
          </table:table-cell>
          <table:table-cell table:style-name="ce1"/>
          <table:table-cell table:style-name="ce1" office:value-type="string" calcext:value-type="string">
            <text:p>1912-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Bayern | Otterberg,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61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September 10, 1926 | Caroline Emmel an Karl Emmel, 10. Septem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0. September 1926. | Letter from Caroline Emmel to her son, Karl Emmel, September 10, 1926.</text:p>
          </table:table-cell>
          <table:table-cell table:style-name="ce1" office:value-type="string" calcext:value-type="string">
            <text:p>Emmel family collection</text:p>
          </table:table-cell>
          <table:table-cell table:style-name="ce1"/>
          <table:table-cell table:style-name="ce1" office:value-type="string" calcext:value-type="string">
            <text:p>1926-09-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23, 1926 | Caroline Emmel an Karl Emmel, 23. Februa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Februar 1926. | Letter from Caroline Emmel to her son, Karl Emmel, February 23, 1926.</text:p>
          </table:table-cell>
          <table:table-cell table:style-name="ce1" office:value-type="string" calcext:value-type="string">
            <text:p>Emmel family collection</text:p>
          </table:table-cell>
          <table:table-cell table:style-name="ce1"/>
          <table:table-cell table:style-name="ce1" office:value-type="string" calcext:value-type="string">
            <text:p>1926-02-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8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ne 1873 | Marie Taylor an Lina Hansen, 12. August 1873</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ne 1873. | Brief von Marie Taylor an ihre Mutter, Lina Hansen, 12. August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2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Dickel an Frederick Wilhelm Dickel, 16. November 1921 | Wilhelm Dickel to Frederick Wilhelm Dickel, November 16, 1921</text:p>
          </table:table-cell>
          <table:table-cell table:style-name="ce1" office:value-type="string" calcext:value-type="string">
            <text:p>21806</text:p>
          </table:table-cell>
          <table:table-cell table:style-name="ce1"/>
          <table:table-cell table:style-name="ce1" office:value-type="string" calcext:value-type="string">
            <text:p>Dieser Brief vom November 1921 war von Wilhelm Dickel von Hörde in Westfalen an seinen Onkel Frederick Wilhelm Dickel, der als junger Mann in die USA immigrierte und in Amanda, Iowa, lebt. Der Brief war jedoch an Frederick Georg Dickel geliefert, einem anderen Dickel-Familienmitglied, welches ebenfalls von Deutschland nach Iowa immigrierte. Frederick George's Sohn, Daniel Dickel, erklärt in einem späteren Brief (see &lt;a href="https://germanletters.org/items/show/392"&gt;Daniel Dickel to Wilhelm Dickel, February 8, 1922&lt;/a&gt;), dass Frederick Wilhelm Dickel vor einiger Zeit gestorben ist. | This November 1921 letter was sent by Wilhelm Dickel of Hörde, in Westphalia, to his uncle Frederick &lt;em&gt;Wilhelm&lt;/em&gt; Dickel, who had immigrated to the United States as a young man and lived in Amana, Iowa. The letter, however, was eventually delivered to Frederick &lt;em&gt;George&lt;/em&gt; Dickel, another member of the Dickel family, who had also immigrated from Germany to Iowa. Frederick George's son, Daniel Dickel, explained in a later letter (see &lt;a href="https://germanletters.org/items/show/392"&gt;Daniel Dickel to Wilhelm Dickel, February 8, 1922&lt;/a&gt;) that Frederick Wilhelm Dickel had died some time earlier.</text:p>
          </table:table-cell>
          <table:table-cell table:style-name="ce1" office:value-type="string" calcext:value-type="string">
            <text:p>Thomas Dickel collection</text:p>
          </table:table-cell>
          <table:table-cell table:style-name="ce1"/>
          <table:table-cell table:style-name="ce1" office:value-type="string" calcext:value-type="string">
            <text:p>1921-11-16</text:p>
          </table:table-cell>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Dickel family letters</text:p>
          </table:table-cell>
          <table:table-cell table:style-name="ce1" office:value-type="string" calcext:value-type="string">
            <text:p>deutsch</text:p>
          </table:table-cell>
          <table:table-cell table:style-name="ce1"/>
          <table:table-cell table:style-name="ce1" office:value-type="string" calcext:value-type="string">
            <text:p>Hörde, Westfalia</text:p>
          </table:table-cell>
          <table:table-cell table:style-name="ce1"/>
          <table:table-cell table:style-name="ce1" office:value-type="string" calcext:value-type="string">
            <text:p>21808</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1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einrich und Clothilde Crede an Margarete Classen, 9. April 1847 | Carl Heinrich and Clothilde Crede to Margarete Classen, April 9, 1847</text:p>
          </table:table-cell>
          <table:table-cell table:style-name="ce1" office:value-type="string" calcext:value-type="string">
            <text:p>19438 | 19439</text:p>
          </table:table-cell>
          <table:table-cell table:style-name="ce1"/>
          <table:table-cell table:style-name="ce2" office:value-type="string" calcext:value-type="string">
            <text:p>Brief von Carl Heinrich Crede und Clothilde Crede an die Mutter von Clothilde Crede, Margarete Classen, 9. April 1847. Der erste Teil des Briefes (Seiten 1, 2 und der Anfang von Seite 3) wurde von Carl Heinrich Crede geschrieben, der Rest von Clothilde Crede.</text:p>
            <text:p/>
            <text:p>In diesem Brief geht es um Erbschaftsangelegenheiten, die die Familie von Margarete Classens erstem Ehemann, Franz Anton Schröder, betreffen, der der Vater ihrer drei Kinder Clothilde, Hermann und Christiane war. Margarete und Franz Anton Schröder wanderten mit ihren Kindern Hermann und Christiane, die Friedrich Charles Huber heiratete, in die Vereinigten Staaten aus. Nach dem Tod ihres ersten Mannes heiratete Margarete Johann Classen. Um das ihr zustehende Erbe aus dem Nachlass von Franz Anton Schröders Vater zu erhalten, wird Margarete aufgefordert, ein notariell beglaubigtes Schreiben einzureichen, in dem sie erklärt, dass sie vor ihrer Heirat mit Classen mit den Kindern aus ihrer ersten Ehe eine Vereinbarung über das Erbe ihres Besitzes getroffen hat, und dieses Schreiben von ihrem Sohn Hermann und von Friedrich Huber bestätigen zu lassen (ihre Tochter Christiane war Jahre zuvor gestorben). Am Ende des Briefes teilt Clothilde Crede die Namen und Geburtsdaten ihrer Kinder mit. | Letter from Carl Heinrich Crede and Clothilde Crede to Clothilde Crede's mother, Margarete Classen, April 9, 1847. The first portion of the letter (pages 1, 2, and the beginning of page 3) was written by Carl Heinrich Crede; the remainder by Clothilde Crede.</text:p>
            <text:p/>
            <text:p>This letter discusses inheritance arrangements involving the family of Margarete Classen's first husband, Franz Anton Schröder, who was the father of her three children, Clothilde, Hermann, and Christiane. Margarete and Franz Anton Schröder immigrated to the United States with their children Hermann and Christiane, who married Friedrich Charles Huber. After her first husband's death, Margarete married Johann Classen. In order to receive the inheritance she was due from the estate of Franz Anton Schröder's father, Margarete is asked to send a notarized letter stating that she made an agreement about the inheritance of her property with the children of her first marriage before she married Classen and to have the letter confirmed by her son Hermann and by Friedrich Huber (her daughter Christiane having died years earlier). At the conclusion of the letter Clothilde Crede shares the names and birth dates of her childr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16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ottfried Händel an Dorothea Schuhmacher, 6. Februar 1868 | Gottfried Händel to Dorothea Schuhmacher, February 6, 1868</text:p>
          </table:table-cell>
          <table:table-cell table:style-name="ce1" office:value-type="string" calcext:value-type="string">
            <text:p>19588</text:p>
          </table:table-cell>
          <table:table-cell table:style-name="ce1"/>
          <table:table-cell table:style-name="ce1" office:value-type="string" calcext:value-type="string">
            <text:p>Brief von Gottfried Händel an Dorothea Händel (Schuhmacher), 6. Februar 1868. | Letter from Gottfried Handel to Dorothea Handel (Schuhmacher), February 6, 1868.</text:p>
          </table:table-cell>
          <table:table-cell table:style-name="ce1" office:value-type="string" calcext:value-type="string">
            <text:p>Linda Stauf collection</text:p>
          </table:table-cell>
          <table:table-cell table:style-name="ce1"/>
          <table:table-cell table:style-name="ce1" office:value-type="string" calcext:value-type="string">
            <text:p>1868-02-06</text:p>
          </table:table-cell>
          <table:table-cell table:style-name="ce1" office:value-type="string" calcext:value-type="string">
            <text:p>Brief</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Bretten, Germany</text:p>
          </table:table-cell>
          <table:table-cell table:style-name="ce1"/>
          <table:table-cell table:style-name="ce1" office:value-type="string" calcext:value-type="string">
            <text:p>1958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6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Eversmann to Lewis Eversmann, October 8, 1854 | Marie Eversmann an Lewis Eversmann, 8. Oktober 1854</text:p>
          </table:table-cell>
          <table:table-cell table:style-name="ce1" office:value-type="string" calcext:value-type="string">
            <text:p>19594</text:p>
          </table:table-cell>
          <table:table-cell table:style-name="ce1"/>
          <table:table-cell table:style-name="ce1" office:value-type="string" calcext:value-type="string">
            <text:p>Letter from Marie Eversmann to Lewis Eversmann, October 8, 1854. | Brief von Marie Eversmann an Lewis Eversmann, 8. Oktober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0-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versmann Family Papers</text:p>
          </table:table-cell>
          <table:table-cell table:style-name="ce1" office:value-type="string" calcext:value-type="string">
            <text:p>German | deutsch</text:p>
          </table:table-cell>
          <table:table-cell table:style-name="ce1"/>
          <table:table-cell table:style-name="ce1" office:value-type="string" calcext:value-type="string">
            <text:p>Bonn, Germany | Bonn, Deutschland</text:p>
          </table:table-cell>
          <table:table-cell table:style-name="ce1"/>
          <table:table-cell table:style-name="ce1" office:value-type="string" calcext:value-type="string">
            <text:p>194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8</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table:number-columns-repeated="2" office:value-type="string" calcext:value-type="string">
            <text:p>Barbara Baeuerle</text:p>
          </table:table-cell>
          <table:table-cell table:style-name="ce1" table:number-columns-repeated="2"/>
          <table:table-cell table:style-name="ce1" office:value-type="string" calcext:value-type="string">
            <text:p>Marthasville, Warren County, Missouri</text:p>
          </table:table-cell>
          <table:table-cell table:style-name="ce1" table:number-columns-repeated="6"/>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15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Flentge to Carl and Sophie Flentge, October 13, 1907 | Heinrich Flentge an Carl und Sophie Flentge, 13. Oktober 1907</text:p>
          </table:table-cell>
          <table:table-cell table:style-name="ce1" office:value-type="string" calcext:value-type="string">
            <text:p>19714</text:p>
          </table:table-cell>
          <table:table-cell table:style-name="ce1"/>
          <table:table-cell table:style-name="ce1" office:value-type="string" calcext:value-type="string">
            <text:p>Letter from Heinrich Flentge to Carl and Sophie Flentge, October 13, 1907. Carl Christian Ludwig Flentge immigrated to the United States in the early 1850s; Heinrich Flentge was the son of his brother Carl Heinrich Ludwig Flentge. | Brief von Heinrich Flentge an Carl und Sophie Flentge, 13. Oktober 1907. Carl Christian Ludwig Flentge wanderte in den frühen 1850er Jahren in die Vereinigten Staaten aus; Heinrich Flentge war der Sohn seines Bruders Carl Heinrich Ludwig Flentge.</text:p>
          </table:table-cell>
          <table:table-cell table:style-name="ce1" office:value-type="string" calcext:value-type="string">
            <text:p>private family collection</text:p>
          </table:table-cell>
          <table:table-cell table:style-name="ce1"/>
          <table:table-cell table:style-name="ce1" office:value-type="string" calcext:value-type="string">
            <text:p>1907-10-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lentge family letters</text:p>
          </table:table-cell>
          <table:table-cell table:style-name="ce1" office:value-type="string" calcext:value-type="string">
            <text:p>German | deutsch</text:p>
          </table:table-cell>
          <table:table-cell table:style-name="ce1"/>
          <table:table-cell table:style-name="ce1" office:value-type="string" calcext:value-type="string">
            <text:p>Kathrinhagen, Lower Saxony | Kathrinhagen, Niedersachsen</text:p>
          </table:table-cell>
          <table:table-cell table:style-name="ce1"/>
          <table:table-cell table:style-name="ce1" office:value-type="string" calcext:value-type="string">
            <text:p>21812 | 21811</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5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Voos an Amalia Voos, 31. März 1895 | Wilhelm Voos to Amalia Voos, March 31, 1895</text:p>
          </table:table-cell>
          <table:table-cell table:style-name="ce1" office:value-type="string" calcext:value-type="string">
            <text:p>21814</text:p>
          </table:table-cell>
          <table:table-cell table:style-name="ce1"/>
          <table:table-cell table:style-name="ce1" office:value-type="string" calcext:value-type="string">
            <text:p>Brief von (Friedrich) Wilhelm Voos an seine Stiefmutter Amalia Voos und andere Verwandte, darunter seine Halbschwester Bertha, vom 31. März 1895. Der Brief enthält die Nachricht von der Geburt von Amalie Johanne Voos, der zweiten Tochter von Friedrich Wilhelm Voos und seiner Frau Lise Uhlmann (Voos). | Letter written by (Friedrich) Wilhelm Voos to his stepmother, Amalia Voos, and other relatives, including his half-sister Bertha, on March 31, 1895. The letter shares the news of the birth of Amalie Johanne Voos, the second daughter of Friedrich Wilhelm Voos and his wife Lise Uhlmann (Voos).</text:p>
          </table:table-cell>
          <table:table-cell table:style-name="ce1" office:value-type="string" calcext:value-type="string">
            <text:p>Rebecca Herring collection</text:p>
          </table:table-cell>
          <table:table-cell table:style-name="ce1"/>
          <table:table-cell table:style-name="ce1" office:value-type="string" calcext:value-type="string">
            <text:p>1895-03-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Voos family archives</text:p>
          </table:table-cell>
          <table:table-cell table:style-name="ce1" office:value-type="string" calcext:value-type="string">
            <text:p>deutsch | German</text:p>
          </table:table-cell>
          <table:table-cell table:style-name="ce1"/>
          <table:table-cell table:style-name="ce1" office:value-type="string" calcext:value-type="string">
            <text:p>Xalapa, Veracruz, Mexico | Xalapa, Veracruz, Mexiko</text:p>
          </table:table-cell>
          <table:table-cell table:style-name="ce1"/>
          <table:table-cell table:style-name="ce1" office:value-type="string" calcext:value-type="string">
            <text:p>21815</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Mexico | Mexiko</text:p>
          </table:table-cell>
          <table:table-cell table:style-name="ce1" table:number-columns-repeated="14"/>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14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October 24, 1869 | Isaac Schweitzer an die Schweitzer Familie, 24. Oktober 1869</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October 24, 1869. | Brief von Isaac Schweitzer an die Schweitzer Familie, 24. Oktober 1869.</text:p>
          </table:table-cell>
          <table:table-cell table:style-name="ce1" office:value-type="string" calcext:value-type="string">
            <text:p>Peter Schweitzer collection</text:p>
          </table:table-cell>
          <table:table-cell table:style-name="ce1"/>
          <table:table-cell table:style-name="ce1" office:value-type="string" calcext:value-type="string">
            <text:p>1869-10-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9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and Lisbeth Haas to Eugen Klee, January 29, 1919 | Eugen und Lisbeth Haas an Eugen Klee, 29. Januar 1919</text:p>
          </table:table-cell>
          <table:table-cell table:style-name="ce1" office:value-type="string" calcext:value-type="string">
            <text:p>19322 | 19435</text:p>
          </table:table-cell>
          <table:table-cell table:style-name="ce1"/>
          <table:table-cell table:style-name="ce1" office:value-type="string" calcext:value-type="string">
            <text:p>Letter from Eugen and Lisbeth Haas  (Rasp) to Eugen Klee, January 29, 1919. | Brief von Eugen und Lisbeth Haas (geb. Rasp) an Eugen Klee, 29. Januar 1919.</text:p>
          </table:table-cell>
          <table:table-cell table:style-name="ce1" office:value-type="string" calcext:value-type="string">
            <text:p>Joseph P. Horner Memorial Library</text:p>
          </table:table-cell>
          <table:table-cell table:style-name="ce1"/>
          <table:table-cell table:style-name="ce1" office:value-type="string" calcext:value-type="string">
            <text:p>1919-0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Knittelsheim, Germany | Knittelsheim,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9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Haas to Eugen Klee, September 23, 1911 | Eugen Haas an Eugen Klee, 23. September 1911</text:p>
          </table:table-cell>
          <table:table-cell table:style-name="ce1" office:value-type="string" calcext:value-type="string">
            <text:p>19322</text:p>
          </table:table-cell>
          <table:table-cell table:style-name="ce1"/>
          <table:table-cell table:style-name="ce1" office:value-type="string" calcext:value-type="string">
            <text:p>Letter from Eugen Haas to Eugen Klee, September 23, 1911. | Brief von Eugen Haas an Eugen Klee, 23. September 1911. Eugen Haas war der Neffe von Eugen Klee.</text:p>
          </table:table-cell>
          <table:table-cell table:style-name="ce1" office:value-type="string" calcext:value-type="string">
            <text:p>Joseph P. Horner Memorial Library</text:p>
          </table:table-cell>
          <table:table-cell table:style-name="ce1"/>
          <table:table-cell table:style-name="ce1" office:value-type="string" calcext:value-type="string">
            <text:p>1911-09-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Callbach, Germany | Callbach,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838</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Interview with Historian and Transcriber Uta Dorothea Sauer</text:p>
          </table:table-cell>
          <table:table-cell table:style-name="ce1" table:number-columns-repeated="2"/>
          <table:table-cell table:style-name="ce1" office:value-type="string" calcext:value-type="string">
            <text:p>Project intern Timothy Neckermann interviewed historian Uta Dorothea Sauer to learn more about her background and what she has found fascinating about working on the Crede collection.</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1-02-19</text:p>
          </table:table-cell>
          <table:table-cell table:style-name="ce1" table:number-columns-repeated="20"/>
        </table:table-row>
        <table:table-row table:style-name="ro1">
          <table:table-cell table:style-name="ce1" office:value-type="string" calcext:value-type="string">
            <text:p>813</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Transcription Challenge: Who Was Friedrich Wilhelm Hess?</text:p>
          </table:table-cell>
          <table:table-cell table:style-name="ce1" table:number-columns-repeated="2"/>
          <table:table-cell table:style-name="ce1" office:value-type="string" calcext:value-type="string">
            <text:p>In this challenge, we invite volunteer researchers to help us transcribe letters sent to doctor and author Friedrich Wilhelm Hess by his family. </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0-08-11</text:p>
          </table:table-cell>
          <table:table-cell table:style-name="ce1" table:number-columns-repeated="20"/>
        </table:table-row>
        <table:table-row table:style-name="ro1">
          <table:table-cell table:style-name="ce1" office:value-type="string" calcext:value-type="string">
            <text:p>5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24. Oktober 1869 | Isaac Schweitzer to Schweitzer family, October 24, 1869</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4. Oktober 1869. | Letter from Isaac Schweitzer to the Schweitzer family, October 24, 1869.</text:p>
          </table:table-cell>
          <table:table-cell table:style-name="ce1" office:value-type="string" calcext:value-type="string">
            <text:p>Peter Schweitzer collection</text:p>
          </table:table-cell>
          <table:table-cell table:style-name="ce1"/>
          <table:table-cell table:style-name="ce1" office:value-type="string" calcext:value-type="string">
            <text:p>1869-10-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0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erike Rosine Raith (Mauch)</text:p>
          </table:table-cell>
          <table:table-cell table:style-name="ce1" table:number-columns-repeated="2"/>
          <table:table-cell table:style-name="ce1" office:value-type="string" calcext:value-type="string">
            <text:p>Wife of Karl August Mauch, maternal uncle of Auguste Finckh</text:p>
          </table:table-cell>
          <table:table-cell table:style-name="ce1" table:number-columns-repeated="13"/>
          <table:table-cell table:style-name="ce1" office:value-type="string" calcext:value-type="string">
            <text:p>Aunt of Auguste Finckh</text:p>
          </table:table-cell>
          <table:table-cell table:style-name="ce1" table:number-columns-repeated="18"/>
          <table:table-cell table:style-name="ce1" office:value-type="string" calcext:value-type="string">
            <text:p>103</text:p>
          </table:table-cell>
          <table:table-cell table:style-name="ce1" table:number-columns-repeated="2"/>
          <table:table-cell table:style-name="ce1" office:value-type="string" calcext:value-type="string">
            <text:p>47</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Mauch (Magenau)</text:p>
          </table:table-cell>
          <table:table-cell table:style-name="ce1" table:number-columns-repeated="2"/>
          <table:table-cell table:style-name="ce1" office:value-type="string" calcext:value-type="string">
            <text:p>Daughter of Karl August Mauch, Auguste Finckh's maternal uncle</text:p>
          </table:table-cell>
          <table:table-cell table:style-name="ce1" table:number-columns-repeated="13"/>
          <table:table-cell table:style-name="ce1" office:value-type="string" calcext:value-type="string">
            <text:p>Cousin of Auguste Finckh</text:p>
          </table:table-cell>
          <table:table-cell table:style-name="ce1" table:number-columns-repeated="20"/>
          <table:table-cell table:style-name="ce1" office:value-type="string" calcext:value-type="string">
            <text:p>29</text:p>
          </table:table-cell>
          <table:table-cell table:style-name="ce1" office:value-type="string" calcext:value-type="string">
            <text:p>104</text:p>
          </table:table-cell>
          <table:table-cell table:style-name="ce1" office:value-type="string" calcext:value-type="string">
            <text:p>47 | 10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September 13,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text:p>
          </table:table-cell>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45 | 29 | 46 | 47 | 23 | 48 | 35 | 33 | 30 | 49 | 32 | 50 | 31</text:p>
          </table:table-cell>
          <table:table-cell table:style-name="ce1" table:number-columns-repeated="10"/>
        </table:table-row>
        <table:table-row table:style-name="ro1">
          <table:table-cell table:style-name="ce1" office:value-type="string" calcext:value-type="string">
            <text:p>4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Karl August Mauch</text:p>
          </table:table-cell>
          <table:table-cell table:style-name="ce1" table:number-columns-repeated="2"/>
          <table:table-cell table:style-name="ce1" office:value-type="string" calcext:value-type="string">
            <text:p>Maternal uncle of Auguste Finckh from Göppingen. Pharmacist.</text:p>
          </table:table-cell>
          <table:table-cell table:style-name="ce1" table:number-columns-repeated="13"/>
          <table:table-cell table:style-name="ce1" office:value-type="string" calcext:value-type="string">
            <text:p>Maternal uncle of Auguste Finckh</text:p>
          </table:table-cell>
          <table:table-cell table:style-name="ce1" office:value-type="string" calcext:value-type="string">
            <text:p>1814-03-03</text:p>
          </table:table-cell>
          <table:table-cell table:style-name="ce1"/>
          <table:table-cell table:style-name="ce1" office:value-type="string" calcext:value-type="string">
            <text:p>1888-07-27</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85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Rosa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54</text:p>
          </table:table-cell>
          <table:table-cell table:style-name="ce1"/>
          <table:table-cell table:style-name="ce1" office:value-type="string" calcext:value-type="string">
            <text:p>Stock-Rosa</text:p>
          </table:table-cell>
          <table:table-cell table:style-name="ce1" table:number-columns-repeated="4"/>
          <table:table-cell table:style-name="ce1" office:value-type="string" calcext:value-type="string">
            <text:p>21853 | 213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56</text:p>
          </table:table-cell>
          <table:table-cell table:style-name="ce1"/>
          <table:table-cell table:style-name="ce1" office:value-type="string" calcext:value-type="string">
            <text:p>Stock-Clothilde</text:p>
          </table:table-cell>
          <table:table-cell table:style-name="ce1" table:number-columns-repeated="4"/>
          <table:table-cell table:style-name="ce1" office:value-type="string" calcext:value-type="string">
            <text:p>21853 | 213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Versen</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Versen-Marie</text:p>
          </table:table-cell>
          <table:table-cell table:style-name="ce1" table:number-columns-repeated="3"/>
          <table:table-cell table:style-name="ce1" office:value-type="string" calcext:value-type="string">
            <text:p>21840</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Joseph  Derenthal</text:p>
          </table:table-cell>
          <table:table-cell table:style-name="ce1" table:number-columns-repeated="2"/>
          <table:table-cell table:style-name="ce1" office:value-type="string" calcext:value-type="string">
            <text:p>Husband of Lisette Derenthal; godfather of Albert Carl Crede; brother of Margarete Versen's sister-in-law Maria Antonetta Derenthal (1795-1833), who was married to Margarethe's brother, Bernhard [? - first name uncertain] Versen (1794-1833) | Ehemann von Lisette Derenthal; Pate von Albert Carl Crede; Schwippschwager von Margarethe Versen (Derenthals Schwester Maria Antonetta (1795-1833) heiratete Margaretes Bruder, bei dem es sich wahrscheinlich um Bernhard Versen (1794-1833) handelte</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797</text:p>
          </table:table-cell>
          <table:table-cell table:style-name="ce1"/>
          <table:table-cell table:style-name="ce1" office:value-type="string" calcext:value-type="string">
            <text:p>1879</text:p>
          </table:table-cell>
          <table:table-cell table:style-name="ce1" table:number-columns-repeated="17"/>
          <table:table-cell table:style-name="ce1" office:value-type="string" calcext:value-type="string">
            <text:p>19440 | 21840</text:p>
          </table:table-cell>
          <table:table-cell table:style-name="ce1" office:value-type="string" calcext:value-type="string">
            <text:p>21838</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rnst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7-08-20</text:p>
          </table:table-cell>
          <table:table-cell table:style-name="ce1" table:number-columns-repeated="14"/>
          <table:table-cell table:style-name="ce1" office:value-type="string" calcext:value-type="string">
            <text:p>19436 | 21342 | 19437 | 21340 | 21339 | 21832</text:p>
          </table:table-cell>
          <table:table-cell table:style-name="ce1"/>
          <table:table-cell table:style-name="ce1" office:value-type="string" calcext:value-type="string">
            <text:p>Crede-Wilhelm-Ernst</text:p>
          </table:table-cell>
          <table:table-cell table:style-name="ce1" office:value-type="string" calcext:value-type="string">
            <text:p>21858 | 21855</text:p>
          </table:table-cell>
          <table:table-cell table:style-name="ce1" table:number-columns-repeated="2"/>
          <table:table-cell table:style-name="ce1" office:value-type="string" calcext:value-type="string">
            <text:p>21852</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elheid Crede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339 | 19437 | 21343 | 21342 | 19436 | 21832</text:p>
          </table:table-cell>
          <table:table-cell table:style-name="ce1"/>
          <table:table-cell table:style-name="ce1" office:value-type="string" calcext:value-type="string">
            <text:p>Crede-Adelheid</text:p>
          </table:table-cell>
          <table:table-cell table:style-name="ce1" office:value-type="string" calcext:value-type="string">
            <text:p>21856 | 21854</text:p>
          </table:table-cell>
          <table:table-cell table:style-name="ce1" table:number-columns-repeated="2"/>
          <table:table-cell table:style-name="ce1" office:value-type="string" calcext:value-type="string">
            <text:p>21853</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September 3, 1840 | Theodor Hilgard an Maria Dorothea Hilgard, 3. September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3, 1840. | Brief von Theodor Hilgard an seine Mutter Maria Dorothea Hilgard, 3. September 1840.</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9-03</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ne 12, 1840 | Theodor Hilgard an Maria Dorothea Hilgard, 12. Juni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ne 12, 1840. | Brief von Theodor Hilgard an seine Mutter Maria Dorothea Hilgard, 12. Juni 1840.</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6-12</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212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vember 30, 1836 | Theodor Hilgard an Maria  Dorothea Hilgard, 30. Novem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vember 30, 1836. | Brief von Theodor Hilgard an seine Mutter Maria Dorothea Hilgard, 30. Novem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11-3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1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ernard Rustemeyer</text:p>
          </table:table-cell>
          <table:table-cell table:style-name="ce1" table:number-columns-repeated="11"/>
          <table:table-cell table:style-name="ce1" office:value-type="string" calcext:value-type="string">
            <text:p>13572</text:p>
          </table:table-cell>
          <table:table-cell table:style-name="ce1" table:number-columns-repeated="22"/>
          <table:table-cell table:style-name="ce1" office:value-type="string" calcext:value-type="string">
            <text:p>Rustemeyer-Bernard</text:p>
          </table:table-cell>
          <table:table-cell table:style-name="ce1" table:number-columns-repeated="2"/>
          <table:table-cell table:style-name="ce1" office:value-type="string" calcext:value-type="string">
            <text:p>21125</text:p>
          </table:table-cell>
          <table:table-cell table:style-name="ce1"/>
          <table:table-cell table:style-name="ce1" office:value-type="string" calcext:value-type="string">
            <text:p>21122</text:p>
          </table:table-cell>
          <table:table-cell table:style-name="ce1"/>
          <table:table-cell table:style-name="ce1" office:value-type="string" calcext:value-type="string">
            <text:p>19306</text:p>
          </table:table-cell>
          <table:table-cell table:style-name="ce1" table:number-columns-repeated="5"/>
        </table:table-row>
        <table:table-row table:style-name="ro1">
          <table:table-cell table:style-name="ce1" office:value-type="string" calcext:value-type="string">
            <text:p>208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lbert?] von Buchser to Sophie Sosnowski, February 20, 1846 | [Albert?] von Buchser an Sophie Sosnowski, 20. Februar 1846</text:p>
          </table:table-cell>
          <table:table-cell table:style-name="ce1" table:number-columns-repeated="2"/>
          <table:table-cell table:style-name="ce1" office:value-type="string" calcext:value-type="string">
            <text:p>Letter from [Albert?] von Buchser to Sophie Sosnowski, February 20, 1846. | Brief von [Albert?] von Buchser an Sophie Sosnowski 20. Februar 1846.</text:p>
          </table:table-cell>
          <table:table-cell table:style-name="ce1" office:value-type="string" calcext:value-type="string">
            <text:p>South Carolina Historical Society</text:p>
          </table:table-cell>
          <table:table-cell table:style-name="ce1"/>
          <table:table-cell table:style-name="ce1" office:value-type="string" calcext:value-type="string">
            <text:p>1846-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Erie, Pennsylvania</text:p>
          </table:table-cell>
          <table:table-cell table:style-name="ce1" table:number-columns-repeated="7"/>
          <table:table-cell table:style-name="ce1" office:value-type="string" calcext:value-type="string">
            <text:p>3</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Deutschland</text:p>
          </table:table-cell>
          <table:table-cell table:style-name="ce1" table:number-columns-repeated="7"/>
          <table:table-cell table:style-name="ce1" office:value-type="string" calcext:value-type="string">
            <text:p>Troy, New York</text:p>
          </table:table-cell>
          <table:table-cell table:style-name="ce1" table:number-columns-repeated="13"/>
        </table:table-row>
        <table:table-row table:style-name="ro1">
          <table:table-cell table:style-name="ce1" office:value-type="string" calcext:value-type="string">
            <text:p>208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oline Schlemmer to Sophie Sosnowski, January 30, 1845 | Karoline Schlemmer an Sophie Sosnowski, 30. Januar 1845</text:p>
          </table:table-cell>
          <table:table-cell table:style-name="ce1" table:number-columns-repeated="2"/>
          <table:table-cell table:style-name="ce1" office:value-type="string" calcext:value-type="string">
            <text:p>Letter from Karoline Schlemmer to her sister, Sophie Sosnowski, January 30, 1845. | Brief von Karoline Schlemmer an ihre Schwester Sophie Sosnowski, 30. Januar 1845.</text:p>
          </table:table-cell>
          <table:table-cell table:style-name="ce1" office:value-type="string" calcext:value-type="string">
            <text:p>South Carolina Historical Society</text:p>
          </table:table-cell>
          <table:table-cell table:style-name="ce1"/>
          <table:table-cell table:style-name="ce1" office:value-type="string" calcext:value-type="string">
            <text:p>1845-01-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Pforzheim, Baden</text:p>
          </table:table-cell>
          <table:table-cell table:style-name="ce1" table:number-columns-repeated="7"/>
          <table:table-cell table:style-name="ce1" office:value-type="string" calcext:value-type="string">
            <text:p>3</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29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esche Catrina Döscher</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792-08-23</text:p>
          </table:table-cell>
          <table:table-cell table:style-name="ce1"/>
          <table:table-cell table:style-name="ce1" office:value-type="string" calcext:value-type="string">
            <text:p>1860-11-17</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9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nna Maria Rutenberg</text:p>
          </table:table-cell>
          <table:table-cell table:style-name="ce1" table:number-columns-repeated="11"/>
          <table:table-cell table:style-name="ce1" office:value-type="string" calcext:value-type="string">
            <text:p>20007</text:p>
          </table:table-cell>
          <table:table-cell table:style-name="ce1" table:number-columns-repeated="7"/>
          <table:table-cell table:style-name="ce1" office:value-type="string" calcext:value-type="string">
            <text:p>1885-08-20</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8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dami</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45-08-01</text:p>
          </table:table-cell>
          <table:table-cell table:style-name="ce1"/>
          <table:table-cell table:style-name="ce1" office:value-type="string" calcext:value-type="string">
            <text:p>1868-07-09</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Wehland</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16-05-15</text:p>
          </table:table-cell>
          <table:table-cell table:style-name="ce1"/>
          <table:table-cell table:style-name="ce1" office:value-type="string" calcext:value-type="string">
            <text:p>1872-08-15</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7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nna Döscher (Dreyer)</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35-08-25</text:p>
          </table:table-cell>
          <table:table-cell table:style-name="ce1"/>
          <table:table-cell table:style-name="ce1" office:value-type="string" calcext:value-type="string">
            <text:p>1906-01-15</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1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n Döscher to Anna and John Dreyer, September 29, 1872 | John Döscher an Anna und John Dreyer, 29. September 1872</text:p>
          </table:table-cell>
          <table:table-cell table:style-name="ce1" office:value-type="string" calcext:value-type="string">
            <text:p>20274</text:p>
          </table:table-cell>
          <table:table-cell table:style-name="ce1"/>
          <table:table-cell table:style-name="ce1" office:value-type="string" calcext:value-type="string">
            <text:p>Letter from John Döscher to Anna and John Dreyer, September 29, 1872. | Brief von John Döscher an Anna und John Dreyer, 29. September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9-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cott Valley, Siskiyou County, California | Scott Valley, Siskiyou County, Kaliforni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1964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Georg Holl</text:p>
          </table:table-cell>
          <table:table-cell table:style-name="ce1" table:number-columns-repeated="11"/>
          <table:table-cell table:style-name="ce1" office:value-type="string" calcext:value-type="string">
            <text:p>19651</text:p>
          </table:table-cell>
          <table:table-cell table:style-name="ce1" table:number-columns-repeated="5"/>
          <table:table-cell table:style-name="ce1" office:value-type="string" calcext:value-type="string">
            <text:p>1870-08-11</text:p>
          </table:table-cell>
          <table:table-cell table:style-name="ce1"/>
          <table:table-cell table:style-name="ce1" office:value-type="string" calcext:value-type="string">
            <text:p>1946-03-01</text:p>
          </table:table-cell>
          <table:table-cell table:style-name="ce1" table:number-columns-repeated="12"/>
          <table:table-cell table:style-name="ce1" office:value-type="string" calcext:value-type="string">
            <text:p>20301 | 19650 | 20302 | 20300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1945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rnestine Schweitzer</text:p>
          </table:table-cell>
          <table:table-cell table:style-name="ce1" table:number-columns-repeated="17"/>
          <table:table-cell table:style-name="ce1" office:value-type="string" calcext:value-type="string">
            <text:p>1851-08-22</text:p>
          </table:table-cell>
          <table:table-cell table:style-name="ce1" office:value-type="string" calcext:value-type="string">
            <text:p>(1851–1912)</text:p>
          </table:table-cell>
          <table:table-cell table:style-name="ce1" table:number-columns-repeated="13"/>
          <table:table-cell table:style-name="ce1" office:value-type="string" calcext:value-type="string">
            <text:p>589 | 19452</text:p>
          </table:table-cell>
          <table:table-cell table:style-name="ce1" table:number-columns-repeated="6"/>
          <table:table-cell table:style-name="ce1" office:value-type="string" calcext:value-type="string">
            <text:p>19343 | 19454</text:p>
          </table:table-cell>
          <table:table-cell table:style-name="ce1"/>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194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1-08-05</text:p>
          </table:table-cell>
          <table:table-cell table:style-name="ce1" table:number-columns-repeated="14"/>
          <table:table-cell table:style-name="ce1" office:value-type="string" calcext:value-type="string">
            <text:p>21839 | 21851</text:p>
          </table:table-cell>
          <table:table-cell table:style-name="ce1" table:number-columns-repeated="2"/>
          <table:table-cell table:style-name="ce1" office:value-type="string" calcext:value-type="string">
            <text:p>19437 | 19436 | 21343 | 21342 | 21340 | 21339</text:p>
          </table:table-cell>
          <table:table-cell table:style-name="ce1"/>
          <table:table-cell table:style-name="ce1" office:value-type="string" calcext:value-type="string">
            <text:p>21337</text:p>
          </table:table-cell>
          <table:table-cell table:style-name="ce1" office:value-type="string" calcext:value-type="string">
            <text:p>19438</text:p>
          </table:table-cell>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ieda Amerlan</text:p>
          </table:table-cell>
          <table:table-cell table:style-name="ce1" table:number-columns-repeated="11"/>
          <table:table-cell table:style-name="ce1" office:value-type="string" calcext:value-type="string">
            <text:p>13584</text:p>
          </table:table-cell>
          <table:table-cell table:style-name="ce1" table:number-columns-repeated="5"/>
          <table:table-cell table:style-name="ce1" office:value-type="string" calcext:value-type="string">
            <text:p>1841-02-19</text:p>
          </table:table-cell>
          <table:table-cell table:style-name="ce1"/>
          <table:table-cell table:style-name="ce1" office:value-type="string" calcext:value-type="string">
            <text:p>1924-08-01</text:p>
          </table:table-cell>
          <table:table-cell table:style-name="ce1" table:number-columns-repeated="12"/>
          <table:table-cell table:style-name="ce1" office:value-type="string" calcext:value-type="string">
            <text:p>19307 | 19455</text:p>
          </table:table-cell>
          <table:table-cell table:style-name="ce1" table:number-columns-repeated="8"/>
          <table:table-cell table:style-name="ce1" office:value-type="string" calcext:value-type="string">
            <text:p>19296</text:p>
          </table:table-cell>
          <table:table-cell table:style-name="ce1" table:number-columns-repeated="5"/>
        </table:table-row>
        <table:table-row table:style-name="ro1">
          <table:table-cell table:style-name="ce1" office:value-type="string" calcext:value-type="string">
            <text:p>193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obert von Xylander</text:p>
          </table:table-cell>
          <table:table-cell table:style-name="ce1" table:number-columns-repeated="11"/>
          <table:table-cell table:style-name="ce1" office:value-type="string" calcext:value-type="string">
            <text:p>13588</text:p>
          </table:table-cell>
          <table:table-cell table:style-name="ce1" table:number-columns-repeated="4"/>
          <table:table-cell table:style-name="ce1" office:value-type="string" calcext:value-type="string">
            <text:p>Husband of Emma Hilgard von Xylander; brother-in-law of Henry Villard [born Hilgard]. | Ehemann von Emma Hilgard von Xylander; Schwager von Henry Villard [geb. Hilgard].</text:p>
          </table:table-cell>
          <table:table-cell table:style-name="ce1" office:value-type="string" calcext:value-type="string">
            <text:p>1830-08-24</text:p>
          </table:table-cell>
          <table:table-cell table:style-name="ce1"/>
          <table:table-cell table:style-name="ce1" office:value-type="string" calcext:value-type="string">
            <text:p>1905</text:p>
          </table:table-cell>
          <table:table-cell table:style-name="ce1" table:number-columns-repeated="12"/>
          <table:table-cell table:style-name="ce1" office:value-type="string" calcext:value-type="string">
            <text:p>19337</text:p>
          </table:table-cell>
          <table:table-cell table:style-name="ce1" table:number-columns-repeated="5"/>
          <table:table-cell table:style-name="ce1" office:value-type="string" calcext:value-type="string">
            <text:p>19336</text:p>
          </table:table-cell>
          <table:table-cell table:style-name="ce1" table:number-columns-repeated="2"/>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29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to Florence Eichner Seiz, September 14, 1919 | Pauline Schwald an Florence Eichner Seiz, 14. September 1919</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September 14, 1919. The letter was addressed to her niece, Florence Eichner Seiz, but was meant to be read by all of her nieces and nephews in the United States. | Brief von Pauline Schwald vom 14. September 1919. Der Brief war an ihre Nichte Florence Eichner Seiz adressiert, sollte aber von all ihren Nichten und Neffen in den Vereinigten Staaten gelesen werden.</text:p>
          </table:table-cell>
          <table:table-cell table:style-name="ce1" office:value-type="string" calcext:value-type="string">
            <text:p>Christine Conz Moll collection</text:p>
          </table:table-cell>
          <table:table-cell table:style-name="ce1"/>
          <table:table-cell table:style-name="ce1" office:value-type="string" calcext:value-type="string">
            <text:p>1919-09-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10-1919 | untranscribed</text:p>
          </table:table-cell>
          <table:table-cell table:style-name="ce1" table:number-columns-repeated="6"/>
        </table:table-row>
        <table:table-row table:style-name="ro1">
          <table:table-cell table:style-name="ce1" office:value-type="string" calcext:value-type="string">
            <text:p>123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ly 16, 1866 | Brief Familie Meyer, 16. Juli 1866</text:p>
          </table:table-cell>
          <table:table-cell table:style-name="ce1" office:value-type="string" calcext:value-type="string">
            <text:p>19380 | 19379</text:p>
          </table:table-cell>
          <table:table-cell table:style-name="ce1"/>
          <table:table-cell table:style-name="ce1" office:value-type="string" calcext:value-type="string">
            <text:p>Meyer family letter, July 16, 1866. | Brief Familie Meyer, 16. Juli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7-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ne 26, 1866 | Brief Familie Meyer, 26. Juni 1866</text:p>
          </table:table-cell>
          <table:table-cell table:style-name="ce1" office:value-type="string" calcext:value-type="string">
            <text:p>19380</text:p>
          </table:table-cell>
          <table:table-cell table:style-name="ce1"/>
          <table:table-cell table:style-name="ce1" office:value-type="string" calcext:value-type="string">
            <text:p>Meyer family letter, June 26, 1866. | Brief Familie Meyer, 26. Juni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6-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Meyer to Emanuel Meyer and Caroline Meyer, November 20, 1860 | Heinrich Meyer an Emanuel Meyer und Caroline Meyer, 20. November 1860</text:p>
          </table:table-cell>
          <table:table-cell table:style-name="ce1" office:value-type="string" calcext:value-type="string">
            <text:p>19375</text:p>
          </table:table-cell>
          <table:table-cell table:style-name="ce1"/>
          <table:table-cell table:style-name="ce1" office:value-type="string" calcext:value-type="string">
            <text:p>Letter from Heinrich Meyer to Emanuel Meyer and Caroline Meyer, November 20, 1860. | Brief von Heinrich Meyer an Emanuel Meyer und Caroline Meyer, 20. Novembe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11-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20, 1860 | Brief Familie Meyer, 20. Februar 1860</text:p>
          </table:table-cell>
          <table:table-cell table:style-name="ce1" office:value-type="string" calcext:value-type="string">
            <text:p>19380 | 19375 | 19379 | 19586</text:p>
          </table:table-cell>
          <table:table-cell table:style-name="ce1"/>
          <table:table-cell table:style-name="ce1" office:value-type="string" calcext:value-type="string">
            <text:p>Meyer family letter, February 20, 1860. | Brief Familie Meyer, 20. Februa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23, 1859 | Brief Familie Meyer, 23. September 1859</text:p>
          </table:table-cell>
          <table:table-cell table:style-name="ce1" office:value-type="string" calcext:value-type="string">
            <text:p>19380 | 19376 | 19586</text:p>
          </table:table-cell>
          <table:table-cell table:style-name="ce1"/>
          <table:table-cell table:style-name="ce1" office:value-type="string" calcext:value-type="string">
            <text:p>Letter from the Meyer family to Emanuel Meyer, September 23, 1859. | Brief der Familie Meyer an Emanuel Meyer, 23. September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09-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April 30, 1858 | Brief Familie Meyer, 30. April 1858</text:p>
          </table:table-cell>
          <table:table-cell table:style-name="ce1" office:value-type="string" calcext:value-type="string">
            <text:p>19380 | 19376 | 19379 | 19375 | 19586</text:p>
          </table:table-cell>
          <table:table-cell table:style-name="ce1"/>
          <table:table-cell table:style-name="ce1" office:value-type="string" calcext:value-type="string">
            <text:p>Letter from the Meyer family to Emanuel Meyer, April 30, 1858. | Brief der Familie Meyer an Emanuel Meyer, 30. April 1858.</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8-04-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1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January 20, 1867 | Peter Hansen an Marie Hansen Taylor, 20. Januar 1867</text:p>
          </table:table-cell>
          <table:table-cell table:style-name="ce1" office:value-type="string" calcext:value-type="string">
            <text:p>11605</text:p>
          </table:table-cell>
          <table:table-cell table:style-name="ce1"/>
          <table:table-cell table:style-name="ce1" office:value-type="string" calcext:value-type="string">
            <text:p>Brief von Peter Hansen an seine Tochter, Marie Hansen Taylor, 20. Januar 1867.</text:p>
          </table:table-cell>
          <table:table-cell table:style-name="ce1" office:value-type="string" calcext:value-type="string">
            <text:p>Houghton Library, Harvard University</text:p>
          </table:table-cell>
          <table:table-cell table:style-name="ce1"/>
          <table:table-cell table:style-name="ce1" office:value-type="string" calcext:value-type="string">
            <text:p>1867-01-2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June 18,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ne 18,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6-18</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16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Weinhardt, 25. April 1927 | Weinhardt family letter, April 25, 1927</text:p>
          </table:table-cell>
          <table:table-cell table:style-name="ce1" office:value-type="string" calcext:value-type="string">
            <text:p>312 | 311 | 309</text:p>
          </table:table-cell>
          <table:table-cell table:style-name="ce1"/>
          <table:table-cell table:style-name="ce1" office:value-type="string" calcext:value-type="string">
            <text:p>Brief an John V. Weinhardt von seiner Mutter, Margarete Weinhardt, und seinen Geschwistern Philipp und Marie Weinhardt, 25. April 1927. Die ersten drei Seiten des Briefes wurden von Philipp geschrieben; die vierte Seite und ein Teil der fünften Seite wurden von Margarete geschrieben, und Maries Nachricht steht auf der fünften Seite. | Letter to John V. Weinhardt from his mother, Margarete Weinhardt, and his siblings Philipp and Marie Weinhardt, April 25, 1927. The first three pages of the letter were written by Philipp; the fourth page and part of the fifth page were written by Margarete, and Marie's message is on the fifth page.</text:p>
          </table:table-cell>
          <table:table-cell table:style-name="ce1" office:value-type="string" calcext:value-type="string">
            <text:p>William J. Weinhardt collection</text:p>
          </table:table-cell>
          <table:table-cell table:style-name="ce1"/>
          <table:table-cell table:style-name="ce1" office:value-type="string" calcext:value-type="string">
            <text:p>1927-04-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Nürnberg, Bayern | Nürnberg,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0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skan Raster, 15. Juni 1855 | Hermann Raster to Askan Raster, June 15, 1855</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15. Juni 1855. | Letter from Hermann Raster to his brother, Askan Raster, June 15, 1855.</text:p>
          </table:table-cell>
          <table:table-cell table:style-name="ce1" office:value-type="string" calcext:value-type="string">
            <text:p>Newberry Library</text:p>
          </table:table-cell>
          <table:table-cell table:style-name="ce1"/>
          <table:table-cell table:style-name="ce1" office:value-type="string" calcext:value-type="string">
            <text:p>1855-06-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English available | untranscribed</text:p>
          </table:table-cell>
          <table:table-cell table:style-name="ce1" table:number-columns-repeated="6"/>
        </table:table-row>
        <table:table-row table:style-name="ro1">
          <table:table-cell table:style-name="ce1" office:value-type="string" calcext:value-type="string">
            <text:p>64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Hans V. Weinhardt an William W. Weinhardt, 26. April 1923. Dieser Brief kennzeichnete den ersten Kontakt zwischen der Familie Weinhardt in Schwabach und ihren Verwandten in Indiana seit mehreren Jahrzehnten. In dem Brief erklärt Hans, dass er im Schwabacher Rathaus Hinweise darauf gefunden habe, dass Mitglieder der Familie Weinhardt 1848 nach Fort Wayne, Indiana, eingewandert seien, und fragt, ob William W. Weinhardt von ihnen abstamme. Es wurde schließlich festgestellt, dass Hans' Vater William Weinhardts Cousin dritten Grades war. | Letter from John V. Weinhardt to William W. Weinhardt, April 26, 1923. The letter marked the first contact between the Weinhardt family in Schwabach and their relatives in Indiana in several decades. In the letter, Hans explains that he had found evidence at the Schwabach town hall that members of the Weinhardt family had immigrated to Fort Wayne, Indiana in 1848 and asks if William W. Weinhardt is descended from them. It was eventually determined that Hans' father was William Weinhardt's third cousin.</text:p>
          </table:table-cell>
          <table:table-cell table:style-name="ce1" office:value-type="string" calcext:value-type="string">
            <text:p>William J. Weinhardt collection</text:p>
          </table:table-cell>
          <table:table-cell table:style-name="ce1"/>
          <table:table-cell table:style-name="ce1" office:value-type="string" calcext:value-type="string">
            <text:p>1923-04-26 | 26. April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62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une 30, 1939 | Caroline Emmel und Wilhelm Emmel an Karl Emmel, 30. Juni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0. Juni 1939. | Letter from Caroline and Wilhelm Emmel to their son, Karl Emmel,  June 30, 1939.</text:p>
          </table:table-cell>
          <table:table-cell table:style-name="ce1" office:value-type="string" calcext:value-type="string">
            <text:p>Emmel family collection</text:p>
          </table:table-cell>
          <table:table-cell table:style-name="ce1"/>
          <table:table-cell table:style-name="ce1" office:value-type="string" calcext:value-type="string">
            <text:p>1939-06-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ne 17, 1927 | Caroline Emmel an Karl Emmel, 17. Jun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7. Juni 1927. | Letter from Caroline Emmel to her son, Karl Emmel, June 17, 1927.</text:p>
          </table:table-cell>
          <table:table-cell table:style-name="ce1" office:value-type="string" calcext:value-type="string">
            <text:p>Emmel family collection</text:p>
          </table:table-cell>
          <table:table-cell table:style-name="ce1"/>
          <table:table-cell table:style-name="ce1" office:value-type="string" calcext:value-type="string">
            <text:p>1927-06-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28, 1926 | Caroline Emmel an Karl Emmel, 28. Jul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8. Juli 1926. | Letter from Caroline Emmel to her son, Karl Emmel, July 28, 1926.</text:p>
          </table:table-cell>
          <table:table-cell table:style-name="ce1" office:value-type="string" calcext:value-type="string">
            <text:p>Emmel family collection</text:p>
          </table:table-cell>
          <table:table-cell table:style-name="ce1"/>
          <table:table-cell table:style-name="ce1" office:value-type="string" calcext:value-type="string">
            <text:p>1926-07-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13, 1926 | Caroline Emmel an Karl Emmel, 13. Jul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3. Juli 1926. | Letter from Caroline Emmel to her son, Karl Emmel, July 13, 1926.</text:p>
          </table:table-cell>
          <table:table-cell table:style-name="ce1" office:value-type="string" calcext:value-type="string">
            <text:p>Emmel family collection</text:p>
          </table:table-cell>
          <table:table-cell table:style-name="ce1"/>
          <table:table-cell table:style-name="ce1" office:value-type="string" calcext:value-type="string">
            <text:p>1926-07-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anuary 12, 1926 | Caroline Emmel an Karl Emmel, 12. Janua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2. Januar 1926. | Letter from Caroline Emmel to her son, Karl Emmel, January 12, 1926.</text:p>
          </table:table-cell>
          <table:table-cell table:style-name="ce1" office:value-type="string" calcext:value-type="string">
            <text:p>Emmel family collection</text:p>
          </table:table-cell>
          <table:table-cell table:style-name="ce1"/>
          <table:table-cell table:style-name="ce1" office:value-type="string" calcext:value-type="string">
            <text:p>1926-0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9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14, 1876 | Marie Taylor an Lina Hansen, 14. März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rch 14, 1876.</text:p>
          </table:table-cell>
          <table:table-cell table:style-name="ce1" table:number-columns-repeated="2"/>
          <table:table-cell table:style-name="ce1" office:value-type="string" calcext:value-type="string">
            <text:p>1876-03-14</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9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ne 16, 1875 | Marie Taylor an Lina Hansen, 16. Juni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ne 16, 1875.</text:p>
          </table:table-cell>
          <table:table-cell table:style-name="ce1" table:number-columns-repeated="2"/>
          <table:table-cell table:style-name="ce1" office:value-type="string" calcext:value-type="string">
            <text:p>1875-06-1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9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y 5, 1875 | Marie Taylor an Lina Hansen, 5. Mai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y 5, 1875.</text:p>
          </table:table-cell>
          <table:table-cell table:style-name="ce1" table:number-columns-repeated="2"/>
          <table:table-cell table:style-name="ce1" office:value-type="string" calcext:value-type="string">
            <text:p>1875-05-0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pril 22, 1875 | Marie Taylor an Lina Hansen, 22. April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pril 22, 1875.</text:p>
          </table:table-cell>
          <table:table-cell table:style-name="ce1" table:number-columns-repeated="2"/>
          <table:table-cell table:style-name="ce1" office:value-type="string" calcext:value-type="string">
            <text:p>1875-04-2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pril 7, 1875 | Marie Taylor an Lina Hansen, 7. April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pril 7, 1875.</text:p>
          </table:table-cell>
          <table:table-cell table:style-name="ce1" table:number-columns-repeated="2"/>
          <table:table-cell table:style-name="ce1" office:value-type="string" calcext:value-type="string">
            <text:p>1875-04-0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 | transcription under review</text:p>
          </table:table-cell>
          <table:table-cell table:style-name="ce1" table:number-columns-repeated="6"/>
        </table:table-row>
        <table:table-row table:style-name="ro1">
          <table:table-cell table:style-name="ce1" office:value-type="string" calcext:value-type="string">
            <text:p>58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26, 1875 | Marie Taylor an Lina Hansen, 26. März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rch 26, 1875.</text:p>
          </table:table-cell>
          <table:table-cell table:style-name="ce1" table:number-columns-repeated="2"/>
          <table:table-cell table:style-name="ce1" office:value-type="string" calcext:value-type="string">
            <text:p>1875-03-2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anuary 27, 1875 | Marie Taylor an Lina Hansen, 27. Janua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anuary 27, 1875.</text:p>
          </table:table-cell>
          <table:table-cell table:style-name="ce1" table:number-columns-repeated="2"/>
          <table:table-cell table:style-name="ce1" office:value-type="string" calcext:value-type="string">
            <text:p>1875-01-2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5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Crede to Hermann Crede January 19, 1886 | Therese Crede an Hermann Crede, 19. Januar 1886</text:p>
          </table:table-cell>
          <table:table-cell table:style-name="ce1" office:value-type="string" calcext:value-type="string">
            <text:p>19437</text:p>
          </table:table-cell>
          <table:table-cell table:style-name="ce1"/>
          <table:table-cell table:style-name="ce1" office:value-type="string" calcext:value-type="string">
            <text:p>Letter to Hermann Crede from his sister, Therese Crede, January 19, 1886. | Brief an Hermann Crede, 19. Jan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1-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22. Juli 1885. | Crede family letter, July 2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7-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21"/>
        </table:table-row>
        <table:table-row table:style-name="ro1">
          <table:table-cell table:style-name="ce1" office:value-type="string" calcext:value-type="string">
            <text:p>54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Letter from Elisabeth Crede to Hermann Crede, June 18, 1885. | Brief der Familie Crede, 18. Juni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1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June 10, 1883 | Brief der Familie Crede, 10. Juni 1883</text:p>
          </table:table-cell>
          <table:table-cell table:style-name="ce1" office:value-type="string" calcext:value-type="string">
            <text:p>19439</text:p>
          </table:table-cell>
          <table:table-cell table:style-name="ce1"/>
          <table:table-cell table:style-name="ce1" office:value-type="string" calcext:value-type="string">
            <text:p>Letter to Hermann Crede, June 10, 1883. | Brief an Hermann Crede, 10. Juni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6-1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February 2, 1883 | Brief der Familie Crede, 2. Februar 1883</text:p>
          </table:table-cell>
          <table:table-cell table:style-name="ce1" office:value-type="string" calcext:value-type="string">
            <text:p>19439</text:p>
          </table:table-cell>
          <table:table-cell table:style-name="ce1"/>
          <table:table-cell table:style-name="ce1" office:value-type="string" calcext:value-type="string">
            <text:p>Letter to Hermann Crede, February 2, 1883. | Brief an Hermann Crede, 2. Februar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2-0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February 1, 1881 | Brief der Familie Crede, 1. Februar 1881</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February 1, 1881. | Brief an Hermann Crede, 1. Februar 188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1-0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80 | Clotilde Crede an Hermann Crede, 11. Februar 1880</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80. | Brief an Hermann Crede, 11. Februar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November 12, 1879 | Heinrich Carl Crede an Hermann Crede, 12. November 1879</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November 12, 1879. | Brief an Hermann Crede, 12. Novembe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1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5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ta Dreher an Bertha Bookjans, 11. November 1939 | Marta Dreher to Bertha Bookjans, November 11, 1939</text:p>
          </table:table-cell>
          <table:table-cell table:style-name="ce1" office:value-type="string" calcext:value-type="string">
            <text:p>21778</text:p>
          </table:table-cell>
          <table:table-cell table:style-name="ce1"/>
          <table:table-cell table:style-name="ce1" office:value-type="string" calcext:value-type="string">
            <text:p>Brief von Marta Dreher an Bertha Bookjans, 11. November 1939. | Letter from Marta Dreher to Bertha Bookjans, November 11, 1939.</text:p>
          </table:table-cell>
          <table:table-cell table:style-name="ce1" office:value-type="string" calcext:value-type="string">
            <text:p>Sheridan family collection</text:p>
          </table:table-cell>
          <table:table-cell table:style-name="ce1"/>
          <table:table-cell table:style-name="ce1" office:value-type="string" calcext:value-type="string">
            <text:p>1939-11-11</text:p>
          </table:table-cell>
          <table:table-cell table:style-name="ce1" office:value-type="string" calcext:value-type="string">
            <text:p>letter</text:p>
          </table:table-cell>
          <table:table-cell table:style-name="ce1" table:number-columns-repeated="2"/>
          <table:table-cell table:style-name="ce1" office:value-type="string" calcext:value-type="string">
            <text:p>Bookjans family letters</text:p>
          </table:table-cell>
          <table:table-cell table:style-name="ce1" office:value-type="string" calcext:value-type="string">
            <text:p>deutsch | German</text:p>
          </table:table-cell>
          <table:table-cell table:style-name="ce1"/>
          <table:table-cell table:style-name="ce1" office:value-type="string" calcext:value-type="string">
            <text:p>Böckingen, Württemberg</text:p>
          </table:table-cell>
          <table:table-cell table:style-name="ce1"/>
          <table:table-cell table:style-name="ce1" office:value-type="string" calcext:value-type="string">
            <text:p>2177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30-1939 | transcribed</text:p>
          </table:table-cell>
          <table:table-cell table:style-name="ce1" table:number-columns-repeated="6"/>
        </table:table-row>
        <table:table-row table:style-name="ro1">
          <table:table-cell table:style-name="ce1" office:value-type="string" calcext:value-type="string">
            <text:p>22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to Charlotte von Höfeln, September 13, 1852 | Auguste Finckh an Charlotte von Höfeln, 13. September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 | Brief an Charlotte von Hofeln von ihrer Cousine Auguste Finckh, 13. September 1852.</text:p>
          </table:table-cell>
          <table:table-cell table:style-name="ce1" office:value-type="string" calcext:value-type="string">
            <text:p>Newberry Library</text:p>
          </table:table-cell>
          <table:table-cell table:style-name="ce1"/>
          <table:table-cell table:style-name="ce1" office:value-type="string" calcext:value-type="string">
            <text:p>1852-09-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2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ina Tritschler an Charlotte von Höfeln, 13. September 1852 | Mina Tritschler to Charlotte von Höfeln, September 13, 1852</text:p>
          </table:table-cell>
          <table:table-cell table:style-name="ce1" office:value-type="string" calcext:value-type="string">
            <text:p>39</text:p>
          </table:table-cell>
          <table:table-cell table:style-name="ce1"/>
          <table:table-cell table:style-name="ce1" office:value-type="string" calcext:value-type="string">
            <text:p>Brief an Charlotte von Hofeln von Mina Tritschler, Stieftochter ihrer Schwester Babette Tritschler, 13. September 1852.</text:p>
          </table:table-cell>
          <table:table-cell table:style-name="ce1" office:value-type="string" calcext:value-type="string">
            <text:p>Newberry Library</text:p>
          </table:table-cell>
          <table:table-cell table:style-name="ce1"/>
          <table:table-cell table:style-name="ce1" office:value-type="string" calcext:value-type="string">
            <text:p>185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0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September 15, 1885 | Brief der Familie Vieting, 15. September 1885</text:p>
          </table:table-cell>
          <table:table-cell table:style-name="ce1" table:number-columns-repeated="2"/>
          <table:table-cell table:style-name="ce1" office:value-type="string" calcext:value-type="string">
            <text:p>Vieting family letter, September 15, 1885. | Brief der Familie Vieting, 15. September 1885.</text:p>
          </table:table-cell>
          <table:table-cell table:style-name="ce1" office:value-type="string" calcext:value-type="string">
            <text:p>Cheryl A. Baggs collection</text:p>
          </table:table-cell>
          <table:table-cell table:style-name="ce1"/>
          <table:table-cell table:style-name="ce1" office:value-type="string" calcext:value-type="string">
            <text:p>1885-09-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uetgendortmund, Westphalia | Luetgendortmund,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malie Vieting to Wilhelmina and Gustav Nuss, July 30, 1884 | Amalie Vieting an Wilhelmina und Gustav Nuss, 30. Juli 1884</text:p>
          </table:table-cell>
          <table:table-cell table:style-name="ce1" office:value-type="string" calcext:value-type="string">
            <text:p>19364</text:p>
          </table:table-cell>
          <table:table-cell table:style-name="ce1"/>
          <table:table-cell table:style-name="ce1" office:value-type="string" calcext:value-type="string">
            <text:p>Letter from Amalie Vieting to Wilhelmina and Gustav Nuss, July 30, 1884. | Brief von Amalie Vieting an Wilhelmina und Gustav Nuss, 30. Juli 1884.</text:p>
          </table:table-cell>
          <table:table-cell table:style-name="ce1" office:value-type="string" calcext:value-type="string">
            <text:p>Cheryl A. Baggs collection</text:p>
          </table:table-cell>
          <table:table-cell table:style-name="ce1"/>
          <table:table-cell table:style-name="ce1" office:value-type="string" calcext:value-type="string">
            <text:p>1884-07-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to Hermann Crede, June 3, 1887 | Therese “Rösel” Winhold to Hermann Crede, June 3, 1887</text:p>
          </table:table-cell>
          <table:table-cell table:style-name="ce1" office:value-type="string" calcext:value-type="string">
            <text:p>19437</text:p>
          </table:table-cell>
          <table:table-cell table:style-name="ce1"/>
          <table:table-cell table:style-name="ce1" office:value-type="string" calcext:value-type="string">
            <text:p>Brief von Therese "Rösel" Winhold an ihren Bruder, Hermann Crede, 3. Juni 1887. | Letter from Therese “Rösel” Winhold to her brother, Hermann Crede, June 3, 188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7-06-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9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Carl Albert Crede, 10. September 1856 | Heinrich and Clothilde Crede to Carl Albert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von Heinrich und Clothilde Crede an ihren Sohn, Carl Albert Crede, 10. September 1856. Der größte Teil des Briefes ist von Heinrich Crede geschrieben, mit einer zusätzlichen Nachricht von Clothilde Crede auf der letzten Seite des Briefes (umgedreht geschrieben). | Letter from Heinrich and Clothilde Crede to their son, Carl Albert Crede, September 10, 1856. The bulk of the letter is written by Heinrich Crede, with an additional message from Clothilde Crede on the final page of the letter (written upside-dow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n | Cassel, Hesse</text:p>
          </table:table-cell>
          <table:table-cell table:style-name="ce1"/>
          <table:table-cell table:style-name="ce1" office:value-type="string" calcext:value-type="string">
            <text:p>2134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7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6. Mai 1847 | Clothilde Crede to Margarete Classen, May 6, 1847</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6. Mai 1847. In dem Brief geht es um den schlechten Gesundheitszustand der Mutter und der Schwester ihres Mannes, die in der nahe gelegenen Gemeinde Kaufungen lebten. Er endet mit kurzen Grüßen von Clothildes drei ältesten Söhnen, die damals zwischen 7 und 11 Jahre alt waren, an ihre Großmutter. | Letter from Clothilde Crede to her mother, Margarete Classen, May 6, 1847. The letter discusses the poor health of her husband's mother and sister, who lived in the nearby community of Kaufungen. It ends with brief greetings from Clothilde's three eldest sons, who were then between the ages of 7 and 11, to their grandmoth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K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16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malie Vieting to Gustav and Wilhelmina Nuss, July 23, 1890 | Amalie Vieting an Gustav und Wilhelmina Nuss, 23. Juli 1890</text:p>
          </table:table-cell>
          <table:table-cell table:style-name="ce1" office:value-type="string" calcext:value-type="string">
            <text:p>19364</text:p>
          </table:table-cell>
          <table:table-cell table:style-name="ce1"/>
          <table:table-cell table:style-name="ce1" office:value-type="string" calcext:value-type="string">
            <text:p>Letter from Amalie Vieting to Gustav and Wilhelmina Nuss, July 23, 1890. Amalie Vieting was a sister of Wilhelmina (Vieting) Nuss. | Brief von Amalie Vieting an Gustav und Wilhelmina Nuss, 23. Juli 1890. Amalie Vieting war die Schwester von Wilhelmina (Vieting) Nuss.</text:p>
          </table:table-cell>
          <table:table-cell table:style-name="ce1" office:value-type="string" calcext:value-type="string">
            <text:p>Cheryl A. Baggs collection</text:p>
          </table:table-cell>
          <table:table-cell table:style-name="ce1"/>
          <table:table-cell table:style-name="ce1" office:value-type="string" calcext:value-type="string">
            <text:p>1890-07-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6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ilhelm Lindemann to Gustav and Wilhelmina Nuss, July 20, 1897 | Wilhelm Lindemann an Gustav und Wilhelmina Nuss, 20. Juli 1897</text:p>
          </table:table-cell>
          <table:table-cell table:style-name="ce1" office:value-type="string" calcext:value-type="string">
            <text:p>19363 | 19384 | 19364</text:p>
          </table:table-cell>
          <table:table-cell table:style-name="ce1"/>
          <table:table-cell table:style-name="ce1" office:value-type="string" calcext:value-type="string">
            <text:p>The bulk of this letter, sent in July, 1897, was written by Wilhelm Lindemann, the son of Wilhelmina Vieting Nuss's sister Bertha Vieting and her husband (Friedrich) Wilhelm Lindemann. The elder Wilhelm Lindemann added a note at the end of the letter, as did Amalie ("Malchen") Vieting, another sister of Wilhelmina Vieting Nuss. | Der größte Teil dieses Briefes, der im Juli 1897 abgeschickt wurde, stammt von Wilhelm Lindemann, dem Sohn von Wilhelmina Vieting Nuss' Schwester Bertha Vieting und ihrem Mann (Friedrich) Wilhelm Lindemann. Der ältere Wilhelm Lindemann fügte am Ende des Briefes eine Notiz hinzu, ebenso wie Amalie ("Malchen") Vieting, eine weitere Schwester von Wilhelmina Vieting Nuss.</text:p>
          </table:table-cell>
          <table:table-cell table:style-name="ce1" office:value-type="string" calcext:value-type="string">
            <text:p>Cheryl A. Baggs collection</text:p>
          </table:table-cell>
          <table:table-cell table:style-name="ce1"/>
          <table:table-cell table:style-name="ce1" office:value-type="string" calcext:value-type="string">
            <text:p>1897-07-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5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Husam to Bernard Husam, March 7, year uncertain | Anna Husam an Bernard Husam, 7. März Jahr unbekannt</text:p>
          </table:table-cell>
          <table:table-cell table:style-name="ce1" office:value-type="string" calcext:value-type="string">
            <text:p>19462</text:p>
          </table:table-cell>
          <table:table-cell table:style-name="ce1"/>
          <table:table-cell table:style-name="ce1" office:value-type="string" calcext:value-type="string">
            <text:p>Letter from Anna Husam to Bernard Husam, March 7, year uncertain. While the letter is dated "1889," it refers to a death that occurred in 1893. | Brief von Anna Husam an Bernard Husam, 7. März Jahr unbekannt. Der Brief ist zwar mit "1889" datiert, bezieht sich aber auf einen Todesfall, der sich 1893 ereignete.</text:p>
          </table:table-cell>
          <table:table-cell table:style-name="ce1" office:value-type="string" calcext:value-type="string">
            <text:p>Steve Schell collection</text:p>
          </table:table-cell>
          <table:table-cell table:style-name="ce1"/>
          <table:table-cell table:style-name="ce1" office:value-type="string" calcext:value-type="string">
            <text:p>March 7, [post-189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Wolbeck,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text:p>
          </table:table-cell>
          <table:table-cell table:style-name="ce1" table:number-columns-repeated="6"/>
        </table:table-row>
        <table:table-row table:style-name="ro1">
          <table:table-cell table:style-name="ce1" office:value-type="string" calcext:value-type="string">
            <text:p>15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Horstmann to Bernard Husam, May 8, 1881 | Maria Horstmann an Bernard Husam, 8. Mai 1881</text:p>
          </table:table-cell>
          <table:table-cell table:style-name="ce1" office:value-type="string" calcext:value-type="string">
            <text:p>19469</text:p>
          </table:table-cell>
          <table:table-cell table:style-name="ce1"/>
          <table:table-cell table:style-name="ce1" office:value-type="string" calcext:value-type="string">
            <text:p>Letter from Maria Horstmann to Bernard Husam, May 8, 1881. Maria Horstmann was the widow of Johann Theodor Horstmann, whose sister Elisabeth was married to Heinrich Husam, the brother of Bernard Husam. In 1880, Maria Horstmann's son Franz immigrated to the United States and spent his first years there in Illinois living with the Bernard Husam family and working as a farmhand. | Briefvon Maria Horstmann an Bernard Husam, 8. Mai 1881. Maria Horstmann war die Witwe von Johann Theodor Horstmann, dessen Schwester Elisabeth mit Heinrich Husam, dem Bruder von Bernard Husam, verheiratet war. 1880 wanderte Maria Horstmanns Sohn Franz in die Vereinigten Staaten aus und verbrachte seine ersten Jahre in Illinois, wo er bei der Familie Bernard Husam lebte und als Landarbeiter arbeitete.</text:p>
          </table:table-cell>
          <table:table-cell table:style-name="ce1" office:value-type="string" calcext:value-type="string">
            <text:p>Steve Schell collection</text:p>
          </table:table-cell>
          <table:table-cell table:style-name="ce1"/>
          <table:table-cell table:style-name="ce1" office:value-type="string" calcext:value-type="string">
            <text:p>1881-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 | transcription under review</text:p>
          </table:table-cell>
          <table:table-cell table:style-name="ce1" table:number-columns-repeated="6"/>
        </table:table-row>
        <table:table-row table:style-name="ro1">
          <table:table-cell table:style-name="ce1" office:value-type="string" calcext:value-type="string">
            <text:p>10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seph Altekoester to Joseph Rustemeyer, September 23, 1920 | Joseph Altekoester an Joseph Rustemeyer, 23. September 1920</text:p>
          </table:table-cell>
          <table:table-cell table:style-name="ce1" office:value-type="string" calcext:value-type="string">
            <text:p>21121</text:p>
          </table:table-cell>
          <table:table-cell table:style-name="ce1"/>
          <table:table-cell table:style-name="ce1" office:value-type="string" calcext:value-type="string">
            <text:p>Dieser Brief wurde von Joseph Altekoester am 23. September 1920 an Joseph Rustemeyer, seinen ehemaligen Nachbarn in Deutschland, geschrieben. Wie Altekoester in den ersten Sätzen des Briefes erklärt, wurde er zu diesem Brief inspiriert, als er auf einen Brief stieß, den Joseph Rustemeyer zwanzig Jahre zuvor, im Jahr 1900, geschrieben hatte.  Joseph Rustemeyer war 1910 gestorben, aber Altekoester wusste das offenbar nicht; der Brief wurde vermutlich stattdessen an Josephs Sohn Bernard zugestellt. Es begann eine Korrespondenz zwischen Altekoester und Bernard Rustemeyer, und spätere Briefe in der Sammlung wurden direkt an Bernard Rustemeyer gesandt. | This letter was written by Joseph Altekoester to Joseph Rustemeyer, his former neighbor in Germany, on September 23, 1920. As Altekoester explains in the opening sentences of the letter, he was inspired to write by coming upon a letter Joseph Rustemeyer had written twenty years earlier, in 1900.  Joseph Rustemeyer had died in 1910, but Altekoester was evidently unaware of this fact; the letter was presumably delivered instead to Joseph's son Bernard. A correspondence began between Altekoester and Bernard Rustemeyer, and later letters in the collection were sent directly to Bernard Rustemey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0-09-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Eichel, Deutschland | Eichel, Germany</text:p>
          </table:table-cell>
          <table:table-cell table:style-name="ce1"/>
          <table:table-cell table:style-name="ce1" office:value-type="string" calcext:value-type="string">
            <text:p>21122 | 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 | English available | transcription under review</text:p>
          </table:table-cell>
          <table:table-cell table:style-name="ce1" table:number-columns-repeated="6"/>
        </table:table-row>
        <table:table-row table:style-name="ro1">
          <table:table-cell table:style-name="ce1" office:value-type="string" calcext:value-type="string">
            <text:p>5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June 18, 1866 | Peter Hansen an Marie Hansen Taylor, 18. Juni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ne 18,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6-1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319</text:p>
          </table:table-cell>
          <table:table-cell table:style-name="ce1" office:value-type="string" calcext:value-type="string">
            <text:p>Newspaper Text</text:p>
          </table:table-cell>
          <table:table-cell table:style-name="ce1" office:value-type="string" calcext:value-type="string">
            <text:p>dctype:Text</text:p>
          </table:table-cell>
          <table:table-cell table:style-name="ce1" office:value-type="string" calcext:value-type="string">
            <text:p>keck@ghi-dc.org</text:p>
          </table:table-cell>
          <table:table-cell table:style-name="ce1" office:value-type="string" calcext:value-type="string">
            <text:p>true</text:p>
          </table:table-cell>
          <table:table-cell table:style-name="ce1" table:number-columns-repeated="4"/>
          <table:table-cell table:style-name="ce1" office:value-type="string" calcext:value-type="string">
            <text:p>Samuel Ludvigh</text:p>
          </table:table-cell>
          <table:table-cell table:style-name="ce1"/>
          <table:table-cell table:style-name="ce1" office:value-type="string" calcext:value-type="string">
            <text:p>1869-08-26</text:p>
          </table:table-cell>
          <table:table-cell table:style-name="ce1" table:number-columns-repeated="3"/>
          <table:table-cell table:style-name="ce1" office:value-type="string" calcext:value-type="string">
            <text:p>Minnesota Staats-Zeitung</text:p>
          </table:table-cell>
          <table:table-cell table:style-name="ce1" office:value-type="string" calcext:value-type="string">
            <text:p>deutsche | German</text:p>
          </table:table-cell>
          <table:table-cell table:style-name="ce1" table:number-columns-repeated="31"/>
          <table:table-cell table:style-name="ce1" office:value-type="string" calcext:value-type="string">
            <text:p>Saint Paul, Minn.</text:p>
          </table:table-cell>
          <table:table-cell table:style-name="ce1" office:value-type="string" calcext:value-type="string">
            <text:p>advertisement</text:p>
          </table:table-cell>
          <table:table-cell table:style-name="ce1" table:number-columns-repeated="3"/>
        </table:table-row>
        <table:table-row table:style-name="ro1">
          <table:table-cell table:style-name="ce1" office:value-type="string" calcext:value-type="string">
            <text:p>1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 Friedrich Hauser</text:p>
          </table:table-cell>
          <table:table-cell table:style-name="ce1" table:number-columns-repeated="2"/>
          <table:table-cell table:style-name="ce1" office:value-type="string" calcext:value-type="string">
            <text:p>Priest</text:p>
          </table:table-cell>
          <table:table-cell table:style-name="ce1" table:number-columns-repeated="13"/>
          <table:table-cell table:style-name="ce1" office:value-type="string" calcext:value-type="string">
            <text:p>Father-in-law of Fritz Finckh</text:p>
          </table:table-cell>
          <table:table-cell table:style-name="ce1" office:value-type="string" calcext:value-type="string">
            <text:p>1802-01-07</text:p>
          </table:table-cell>
          <table:table-cell table:style-name="ce1"/>
          <table:table-cell table:style-name="ce1" office:value-type="string" calcext:value-type="string">
            <text:p>1869-08-04</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arlotte Friederike Kreuser (Mauch)</text:p>
          </table:table-cell>
          <table:table-cell table:style-name="ce1" table:number-columns-repeated="16"/>
          <table:table-cell table:style-name="ce1" office:value-type="string" calcext:value-type="string">
            <text:p>Maternal grandmother of Auguste Finckh</text:p>
          </table:table-cell>
          <table:table-cell table:style-name="ce1" table:number-columns-repeated="18"/>
          <table:table-cell table:style-name="ce1" office:value-type="string" calcext:value-type="string">
            <text:p>29 | 47 | 46</text:p>
          </table:table-cell>
          <table:table-cell table:style-name="ce1" table:number-columns-repeated="5"/>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Regina Mauch (Finckh)</text:p>
          </table:table-cell>
          <table:table-cell table:style-name="ce1" table:number-columns-repeated="16"/>
          <table:table-cell table:style-name="ce1" office:value-type="string" calcext:value-type="string">
            <text:p>Mother of Auguste Finckh</text:p>
          </table:table-cell>
          <table:table-cell table:style-name="ce1" table:number-columns-repeated="15"/>
          <table:table-cell table:style-name="ce1" office:value-type="string" calcext:value-type="string">
            <text:p>47 | 46 | 95</text:p>
          </table:table-cell>
          <table:table-cell table:style-name="ce1" table:number-columns-repeated="2"/>
          <table:table-cell table:style-name="ce1" office:value-type="string" calcext:value-type="string">
            <text:p>21 | 35</text:p>
          </table:table-cell>
          <table:table-cell table:style-name="ce1" table:number-columns-repeated="3"/>
          <table:table-cell table:style-name="ce1" office:value-type="string" calcext:value-type="string">
            <text:p>45</text:p>
          </table:table-cell>
          <table:table-cell table:style-name="ce1"/>
          <table:table-cell table:style-name="ce1" office:value-type="string" calcext:value-type="string">
            <text:p>57</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9T17:21:12+00:00</meta:creation-date>
    <dc:date>2024-10-19T17:21:12+00:00</dc:date>
  </office:meta>
</office:document-meta>
</file>