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3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mall Collections | Kleine Briefsammlungen</text:p>
          </table:table-cell>
          <table:table-cell table:style-name="ce1"/>
          <table:table-cell table:style-name="ce1" office:value-type="string" calcext:value-type="string">
            <text:p>Die "Kleine Briefsammlungen" ist durch Beitragseinsendungen aus der Community entstanden. Diese Sammlung umfasst Korrespondenzen von Familien, deren Briefwechsel aus nicht mehr als drei Briefen bestehen. | The "Small Collections of Letters" was created through contributions from the community. This collection includes correspondence from families whose correspondence consists of no more than three letters.</text:p>
          </table:table-cell>
          <table:table-cell table:style-name="ce1" table:number-columns-repeated="3"/>
          <table:table-cell table:style-name="ce1" office:value-type="string" calcext:value-type="string">
            <text:p>Community Contributions</text:p>
          </table:table-cell>
          <table:table-cell table:style-name="ce1" table:number-columns-repeated="4"/>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5:15+00:00</meta:creation-date>
    <dc:date>2024-10-18T20:25:15+00:00</dc:date>
  </office:meta>
</office:document-meta>
</file>