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947</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re Now Collaborating with mit:forschen!</text:p>
          </table:table-cell>
          <table:table-cell table:style-name="ce1" table:number-columns-repeated="2"/>
          <table:table-cell table:style-name="ce1" office:value-type="string" calcext:value-type="string">
            <text:p>Migrant Connections is now accessible for citizen scholars interested in participating in historical research projects thanks to the mit:forschen! portal</text:p>
          </table:table-cell>
          <table:table-cell table:style-name="ce1" table:number-columns-repeated="23"/>
          <table:table-cell table:style-name="ce1" office:value-type="string" calcext:value-type="string">
            <text:p>2024-06-14</text:p>
          </table:table-cell>
          <table:table-cell table:style-name="ce1" table:number-columns-repeated="2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8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Gerhardt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8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Urte Kupprat (Gurklie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7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Dreher-Mart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7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Weidner (Klee)</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Weidner-Emma-Kle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7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Benedum</text:p>
          </table:table-cell>
          <table:table-cell table:style-name="ce1" table:number-columns-repeated="11"/>
          <table:table-cell table:style-name="ce1" office:value-type="string" calcext:value-type="string">
            <text:p>13602</text:p>
          </table:table-cell>
          <table:table-cell table:style-name="ce1" table:number-columns-repeated="22"/>
          <table:table-cell table:style-name="ce1" office:value-type="string" calcext:value-type="string">
            <text:p>Benedum-Rosa</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ia Wüllner (Boso)</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Boso-Theresia-Wüllner</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ucia Benecke (Zillman)</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Zillman-Lucia-Benecke</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761</text:p>
          </table:table-cell>
          <table:table-cell table:style-name="ce1" office:value-type="string" calcext:value-type="string">
            <text:p>Blog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e Grupe</text:p>
          </table:table-cell>
          <table:table-cell table:style-name="ce1" table:number-columns-repeated="11"/>
          <table:table-cell table:style-name="ce1" office:value-type="string" calcext:value-type="string">
            <text:p>13612</text:p>
          </table:table-cell>
          <table:table-cell table:style-name="ce1" table:number-columns-repeated="22"/>
          <table:table-cell table:style-name="ce1" office:value-type="string" calcext:value-type="string">
            <text:p>Grupe-Amalie</text:p>
          </table:table-cell>
          <table:table-cell table:style-name="ce1" table:number-columns-repeated="6"/>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7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Freundlich</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Freundlich-Julius</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Kreppe</text:p>
          </table:table-cell>
          <table:table-cell table:style-name="ce1" table:number-columns-repeated="34"/>
          <table:table-cell table:style-name="ce1" office:value-type="string" calcext:value-type="string">
            <text:p>Kreppe-Peter</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Hauck</text:p>
          </table:table-cell>
          <table:table-cell table:style-name="ce1" table:number-columns-repeated="34"/>
          <table:table-cell table:style-name="ce1" office:value-type="string" calcext:value-type="string">
            <text:p>Hauck-Johannes</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Becker (Dietz)</text:p>
          </table:table-cell>
          <table:table-cell table:style-name="ce1" table:number-columns-repeated="34"/>
          <table:table-cell table:style-name="ce1" office:value-type="string" calcext:value-type="string">
            <text:p>Becker-Dietz-Barbara</text:p>
          </table:table-cell>
          <table:table-cell table:style-name="ce1" office:value-type="string" calcext:value-type="string">
            <text:p>9</text:p>
          </table:table-cell>
          <table:table-cell table:style-name="ce1" table:number-columns-repeated="5"/>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3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Jöns</text:p>
          </table:table-cell>
          <table:table-cell table:style-name="ce1" table:number-columns-repeated="11"/>
          <table:table-cell table:style-name="ce1" office:value-type="string" calcext:value-type="string">
            <text:p>13608</text:p>
          </table:table-cell>
          <table:table-cell table:style-name="ce1" table:number-columns-repeated="22"/>
          <table:table-cell table:style-name="ce1" office:value-type="string" calcext:value-type="string">
            <text:p>Jöns-Peter</text:p>
          </table:table-cell>
          <table:table-cell table:style-name="ce1" table:number-columns-repeated="6"/>
          <table:table-cell table:style-name="ce1" office:value-type="string" calcext:value-type="string">
            <text:p>21368</text:p>
          </table:table-cell>
          <table:table-cell table:style-name="ce1" table:number-columns-repeated="5"/>
        </table:table-row>
        <table:table-row table:style-name="ro1">
          <table:table-cell table:style-name="ce1" office:value-type="string" calcext:value-type="string">
            <text:p>213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in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Josephi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opold Ung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Unger-Leopol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tte &amp; Sons</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Sons-Hö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nie G. Osterbind</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Osterbind-Minni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ichard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Richard</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ara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lara</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Inexler-B.-F.</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braham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343 | 21322</text:p>
          </table:table-cell>
          <table:table-cell table:style-name="ce1"/>
          <table:table-cell table:style-name="ce1" office:value-type="string" calcext:value-type="string">
            <text:p>Schweitzer-Abraham</text:p>
          </table:table-cell>
          <table:table-cell table:style-name="ce1" table:number-columns-repeated="4"/>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usel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Kusel</text:p>
          </table:table-cell>
          <table:table-cell table:style-name="ce1" office:value-type="string" calcext:value-type="string">
            <text:p>21327 | 21322 | 19343</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Hoffmann-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ollmann-O.</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Cherdron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m Rank</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Rank-Adam</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istian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Christian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rbara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Barbara</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i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Marti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Bernard</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Brezger</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Brezger-Marie</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21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J. Gottlieb Klug</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Klug-Gottlieb-C.J.</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2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y 19, 1886 | Paul Kubach an Oscar Kubach, 19. Mai 1886</text:p>
          </table:table-cell>
          <table:table-cell table:style-name="ce1" table:number-columns-repeated="2"/>
          <table:table-cell table:style-name="ce1" office:value-type="string" calcext:value-type="string">
            <text:p>Letter from Paul Kubach to his brother Oscar Kubach, May 19, 1886. | Brief von Paul Kubach an seinen Bruder Oscar Kubach, May 19,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anuary 23, 1886 | Paul Kubach an Oscar Kubach, 23. Januar 1886</text:p>
          </table:table-cell>
          <table:table-cell table:style-name="ce1" table:number-columns-repeated="2"/>
          <table:table-cell table:style-name="ce1" office:value-type="string" calcext:value-type="string">
            <text:p>Letter from Paul Kubach to his brother Oscar Kubach, January 23, 1886. | Brief von Paul Kubach an seinen Bruder Oscar Kubach, January 23,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anuary 9, 1886 | Paul Kubach an Oscar Kubach, 9. Januar 1886</text:p>
          </table:table-cell>
          <table:table-cell table:style-name="ce1" table:number-columns-repeated="2"/>
          <table:table-cell table:style-name="ce1" office:value-type="string" calcext:value-type="string">
            <text:p>Letter from Paul Kubach to his brother Oscar Kubach, January 9, 1886. | Brief von Paul Kubach an seinen Bruder Oscar Kubach, January 9, 1886.</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6-01-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December 30, 1885 | Marianne Holzapfel Kubach [?] an Oscar Kubach, 30. Dezember 1885</text:p>
          </table:table-cell>
          <table:table-cell table:style-name="ce1" table:number-columns-repeated="2"/>
          <table:table-cell table:style-name="ce1" office:value-type="string" calcext:value-type="string">
            <text:p>Letter from Marianne Holzapfel Kubach [?] to her stepson Oscar Kubach, December 30, 1885. | Brief von Marianne Holzapfel Kubach [?] an ihren Stiefsohn Oscar Kubach, December 30,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December 29, 1885 | Hubert Kubach an Oscar Kubach, 29. Dezember 1885</text:p>
          </table:table-cell>
          <table:table-cell table:style-name="ce1" table:number-columns-repeated="2"/>
          <table:table-cell table:style-name="ce1" office:value-type="string" calcext:value-type="string">
            <text:p>Letter from Hubert Kubach to his brother Oscar Kubach, December 29, 1885. | Brief von Hubert Kubach an seinen Bruder Oscar Kubach, December 29,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December 3, 1885 | Paul Kubach an Oscar Kubach, 3. Dezember 1885</text:p>
          </table:table-cell>
          <table:table-cell table:style-name="ce1" table:number-columns-repeated="2"/>
          <table:table-cell table:style-name="ce1" office:value-type="string" calcext:value-type="string">
            <text:p>Letter from Paul Kubach to his brother Oscar Kubach, December 3, 1885. | Brief von Paul Kubach an seinen Bruder Oscar Kubach, December 3,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June 15, 1885 | Marianne Holzapfel Kubach [?] an Oscar Kubach, 15. Juni 1885</text:p>
          </table:table-cell>
          <table:table-cell table:style-name="ce1" table:number-columns-repeated="2"/>
          <table:table-cell table:style-name="ce1" office:value-type="string" calcext:value-type="string">
            <text:p>Letter from Marianne Holzapfel Kubach [?] to her stepson Oscar Kubach, June 15, 1885. | Brief von Marianne Holzapfel Kubach [?] an ihren Stiefsohn Oscar Kubach, June 15,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June 15, 1885 | Hubert Kubach an Oscar Kubach, 15. Juni 1885</text:p>
          </table:table-cell>
          <table:table-cell table:style-name="ce1" table:number-columns-repeated="2"/>
          <table:table-cell table:style-name="ce1" office:value-type="string" calcext:value-type="string">
            <text:p>Letter from Hubert Kubach to his brother Oscar Kubach, June 15, 1885. | Brief von Hubert Kubach an seinen Bruder Oscar Kubach, June 15,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une 14, 1885 | Paul Kubach an Oscar Kubach, 14. Juni 1885</text:p>
          </table:table-cell>
          <table:table-cell table:style-name="ce1" table:number-columns-repeated="2"/>
          <table:table-cell table:style-name="ce1" office:value-type="string" calcext:value-type="string">
            <text:p>Letter from Paul Kubach to his brother Oscar Kubach, June 14, 1885. | Brief von Paul Kubach an seinen Bruder Oscar Kubach, June 1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June 2, 1885 | Paul Kubach an Oscar Kubach, 2. Juni 1885</text:p>
          </table:table-cell>
          <table:table-cell table:style-name="ce1" table:number-columns-repeated="2"/>
          <table:table-cell table:style-name="ce1" office:value-type="string" calcext:value-type="string">
            <text:p>Letter from Paul Kubach to his brother Oscar Kubach, June 2, 1885. | Brief von Paul Kubach an seinen Bruder Oscar Kubach, June 2,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May 27, 1885 | Marianne Holzapfel Kubach [?] an Oscar Kubach, 27. Mai 1885</text:p>
          </table:table-cell>
          <table:table-cell table:style-name="ce1" table:number-columns-repeated="2"/>
          <table:table-cell table:style-name="ce1" office:value-type="string" calcext:value-type="string">
            <text:p>Letter from Marianne Holzapfel Kubach [?] to her stepson Oscar Kubach, May 27, 1885. | Brief von Marianne Holzapfel Kubach [?] an ihren Stiefsohn Oscar Kubach, May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10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y 18, 1885 | Paul Kubach an Oscar Kubach, 18. Mai 1885</text:p>
          </table:table-cell>
          <table:table-cell table:style-name="ce1" table:number-columns-repeated="2"/>
          <table:table-cell table:style-name="ce1" office:value-type="string" calcext:value-type="string">
            <text:p>Letter from Paul Kubach to his brother Oscar Kubach, May 18, 1885. | Brief von Paul Kubach an seinen Bruder Oscar Kubach, May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7</text:p>
          </table:table-cell>
          <table:table-cell table:style-name="ce1" table:number-columns-repeated="12"/>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pril 27, 1885 | Brief an Oscar Kubach, 27. April 1885</text:p>
          </table:table-cell>
          <table:table-cell table:style-name="ce1" table:number-columns-repeated="2"/>
          <table:table-cell table:style-name="ce1" office:value-type="string" calcext:value-type="string">
            <text:p>Letter to Oscar Kubach, April 27, 1885. | Brief an Oscar Kubach, April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4-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6</text:p>
          </table:table-cell>
          <table:table-cell table:style-name="ce1" table:number-columns-repeated="26"/>
        </table:table-row>
        <table:table-row table:style-name="ro1">
          <table:table-cell table:style-name="ce1" office:value-type="string" calcext:value-type="string">
            <text:p>210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January 23, 1885 | Marianne Holzapfel Kubach [?] an Oscar Kubach, 23. Januar 1885</text:p>
          </table:table-cell>
          <table:table-cell table:style-name="ce1" table:number-columns-repeated="2"/>
          <table:table-cell table:style-name="ce1" office:value-type="string" calcext:value-type="string">
            <text:p>Letter from Marianne Holzapfel Kubach [?] to her stepson Oscar Kubach, January 23, 1885. | Brief von Marianne Holzapfel Kubach [?] an ihren Stiefsohn Oscar Kubach, January 23,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1885 | Marianne Holzapfel Kubach [?] an Oscar Kubach, 1885</text:p>
          </table:table-cell>
          <table:table-cell table:style-name="ce1" table:number-columns-repeated="2"/>
          <table:table-cell table:style-name="ce1" office:value-type="string" calcext:value-type="string">
            <text:p>Letter from Marianne Holzapfel Kubach [?] to her stepson Oscar Kubach, 1885. | Brief von Marianne Holzapfel Kubach [?] an ihren Stiefsohn Oscar Kubach,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1885 | Brief an Oscar Kubach, 1885</text:p>
          </table:table-cell>
          <table:table-cell table:style-name="ce1" table:number-columns-repeated="2"/>
          <table:table-cell table:style-name="ce1" office:value-type="string" calcext:value-type="string">
            <text:p>Letter to Oscar Kubach, 1885. | Brief an Oscar Kubach,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December 19, 1884 | Paul Kubach an Oscar Kubach, 19. Dezember 1884</text:p>
          </table:table-cell>
          <table:table-cell table:style-name="ce1" table:number-columns-repeated="2"/>
          <table:table-cell table:style-name="ce1" office:value-type="string" calcext:value-type="string">
            <text:p>Letter from Paul Kubach to his brother Oscar Kubach, December 19, 1884. | Brief von Paul Kubach an seinen Bruder Oscar Kubach, December 1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5</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Holzapfel Kubach [?] to Oscar Kubach, December 8, 1884 | Marianne Holzapfel Kubach [?] an Oscar Kubach, 8. Dezember 1884</text:p>
          </table:table-cell>
          <table:table-cell table:style-name="ce1" table:number-columns-repeated="2"/>
          <table:table-cell table:style-name="ce1" office:value-type="string" calcext:value-type="string">
            <text:p>Letter from Marianne Holzapfel Kubach [?] to her stepson Oscar Kubach, December 8, 1884. | Brief von Marianne Holzapfel Kubach [?] an ihren Stiefsohn Oscar Kubach, December 8,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8</text:p>
          </table:table-cell>
          <table:table-cell table:style-name="ce1" table:number-columns-repeated="26"/>
        </table:table-row>
        <table:table-row table:style-name="ro1">
          <table:table-cell table:style-name="ce1" office:value-type="string" calcext:value-type="string">
            <text:p>20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bert Kubach to Oscar Kubach, December 8, 1884 | Hubert Kubach an Oscar Kubach, 8. Dezember 1884</text:p>
          </table:table-cell>
          <table:table-cell table:style-name="ce1" table:number-columns-repeated="2"/>
          <table:table-cell table:style-name="ce1" office:value-type="string" calcext:value-type="string">
            <text:p>Letter from Hubert Kubach to his brother Oscar Kubach, December 8, 1884. | Brief von Hubert Kubach an seinen Bruder Oscar Kubach, December 8,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February 10, 1884 | Paul Kubach an Oscar Kubach, 10. Februar 1884</text:p>
          </table:table-cell>
          <table:table-cell table:style-name="ce1" table:number-columns-repeated="2"/>
          <table:table-cell table:style-name="ce1" office:value-type="string" calcext:value-type="string">
            <text:p>Letter from Paul Kubach to his brother Oscar Kubach, February 10, 1884. | Brief von Paul Kubach an seinen Bruder Oscar Kubach, February 10,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6</text:p>
          </table:table-cell>
          <table:table-cell table:style-name="ce1" table:number-columns-repeated="26"/>
        </table:table-row>
        <table:table-row table:style-name="ro1">
          <table:table-cell table:style-name="ce1" office:value-type="string" calcext:value-type="string">
            <text:p>20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31, 1882 | Rudolph Kubach an Oscar Kubach, 31. Dezember 1882</text:p>
          </table:table-cell>
          <table:table-cell table:style-name="ce1" table:number-columns-repeated="2"/>
          <table:table-cell table:style-name="ce1" office:value-type="string" calcext:value-type="string">
            <text:p>Letter from Rudolph Kubach to his brother Oscar Kubach, December 31, 1882. | Brief von Rudolph Kubach an seinen Bruder Oscar Kubach, December 31,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22, 1882 | Rudolph Kubach an Oscar Kubach, 22. Dezember 1882</text:p>
          </table:table-cell>
          <table:table-cell table:style-name="ce1" table:number-columns-repeated="2"/>
          <table:table-cell table:style-name="ce1" office:value-type="string" calcext:value-type="string">
            <text:p>Letter from Rudolph Kubach to his brother Oscar Kubach, December 22, 1882. | Brief von Rudolph Kubach an seinen Bruder Oscar Kubach, December 22,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20, 1882 | Rudolph Kubach an Oscar Kubach, 20. Dezember 1882</text:p>
          </table:table-cell>
          <table:table-cell table:style-name="ce1" table:number-columns-repeated="2"/>
          <table:table-cell table:style-name="ce1" office:value-type="string" calcext:value-type="string">
            <text:p>Letter from Rudolph Kubach to his brother Oscar Kubach, December 20, 1882. | Brief von Rudolph Kubach an seinen Bruder Oscar Kubach, December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September 10, 1882 | Rudolph Kubach an Oscar Kubach, 10. September 1882</text:p>
          </table:table-cell>
          <table:table-cell table:style-name="ce1" table:number-columns-repeated="2"/>
          <table:table-cell table:style-name="ce1" office:value-type="string" calcext:value-type="string">
            <text:p>Letter from Rudolph Kubach to his brother Oscar Kubach, September 10, 1882. | Brief von Rudolph Kubach an seinen Bruder Oscar Kubach, September 1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9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June 19, 1882 | Rudolph Kubach an Oscar Kubach, 19. Juni 1882</text:p>
          </table:table-cell>
          <table:table-cell table:style-name="ce1" table:number-columns-repeated="2"/>
          <table:table-cell table:style-name="ce1" office:value-type="string" calcext:value-type="string">
            <text:p>Letter from Rudolph Kubach to his brother Oscar Kubach, June 19, 1882. | Brief von Rudolph Kubach an seinen Bruder Oscar Kubach, June 19,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4a, folder 4</text:p>
          </table:table-cell>
          <table:table-cell table:style-name="ce1" table:number-columns-repeated="8"/>
          <table:table-cell table:style-name="ce1" office:value-type="string" calcext:value-type="string">
            <text:p>4</text:p>
          </table:table-cell>
          <table:table-cell table:style-name="ce1" table:number-columns-repeated="26"/>
        </table:table-row>
        <table:table-row table:style-name="ro1">
          <table:table-cell table:style-name="ce1" office:value-type="string" calcext:value-type="string">
            <text:p>209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y 14, 1882 | Rudolph Kubach an Oscar Kubach, 14. Mai 1882</text:p>
          </table:table-cell>
          <table:table-cell table:style-name="ce1" table:number-columns-repeated="2"/>
          <table:table-cell table:style-name="ce1" office:value-type="string" calcext:value-type="string">
            <text:p>Letter from Rudolph Kubach to his brother Oscar Kubach, May 14, 1882. | Brief von Rudolph Kubach an seinen Bruder Oscar Kubach, May 14,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y 4, 1882 | Rudolph Kubach an Oscar Kubach, 4. Mai 1882</text:p>
          </table:table-cell>
          <table:table-cell table:style-name="ce1" table:number-columns-repeated="2"/>
          <table:table-cell table:style-name="ce1" office:value-type="string" calcext:value-type="string">
            <text:p>Letter from Rudolph Kubach to his brother Oscar Kubach, May 4, 1882. | Brief von Rudolph Kubach an seinen Bruder Oscar Kubach, May 4,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March 30, 1882 | Rudolph Kubach an Oscar Kubach, 30. März 1882</text:p>
          </table:table-cell>
          <table:table-cell table:style-name="ce1" table:number-columns-repeated="2"/>
          <table:table-cell table:style-name="ce1" office:value-type="string" calcext:value-type="string">
            <text:p>Letter from Rudolph Kubach to his brother Oscar Kubach, March 30, 1882. | Brief von Rudolph Kubach an seinen Bruder Oscar Kubach, March 3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February 26, 1882 | Rudolph Kubach an Oscar Kubach, 26. Februar 1882</text:p>
          </table:table-cell>
          <table:table-cell table:style-name="ce1" table:number-columns-repeated="2"/>
          <table:table-cell table:style-name="ce1" office:value-type="string" calcext:value-type="string">
            <text:p>Letter from Rudolph Kubach to his brother Oscar Kubach, February 26, 1882. | Brief von Rudolph Kubach an seinen Bruder Oscar Kubach, February 26,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1</text:p>
          </table:table-cell>
          <table:table-cell table:style-name="ce1" table:number-columns-repeated="26"/>
        </table:table-row>
        <table:table-row table:style-name="ro1">
          <table:table-cell table:style-name="ce1" office:value-type="string" calcext:value-type="string">
            <text:p>20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February 2, 1882 | Rudolph Kubach an Oscar Kubach, 2. Februar 1882</text:p>
          </table:table-cell>
          <table:table-cell table:style-name="ce1" table:number-columns-repeated="2"/>
          <table:table-cell table:style-name="ce1" office:value-type="string" calcext:value-type="string">
            <text:p>Letter from Rudolph Kubach to his brother Oscar Kubach, February 2, 1882. | Brief von Rudolph Kubach an seinen Bruder Oscar Kubach, February 2,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January 23, 1882 | Rudolph Kubach an Oscar Kubach, 23. Januar 1882</text:p>
          </table:table-cell>
          <table:table-cell table:style-name="ce1" table:number-columns-repeated="2"/>
          <table:table-cell table:style-name="ce1" office:value-type="string" calcext:value-type="string">
            <text:p>Letter from Rudolph Kubach to his brother Oscar Kubach, January 23, 1882. | Brief von Rudolph Kubach an seinen Bruder Oscar Kubach, January 23,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9, 1881 | Rudolph Kubach an Oscar Kubach, 9. Dezember 1881</text:p>
          </table:table-cell>
          <table:table-cell table:style-name="ce1" table:number-columns-repeated="2"/>
          <table:table-cell table:style-name="ce1" office:value-type="string" calcext:value-type="string">
            <text:p>Letter from Rudolph Kubach to his brother Oscar Kubach, December 9, 1881. | Brief von Rudolph Kubach an seinen Bruder Oscar Kubach, December 9, 1881.</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1-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December 12, 1881 | Rudolph Kubach an Oscar Kubach, 12. Dezember 1881</text:p>
          </table:table-cell>
          <table:table-cell table:style-name="ce1" table:number-columns-repeated="2"/>
          <table:table-cell table:style-name="ce1" office:value-type="string" calcext:value-type="string">
            <text:p>Letter from Rudolph Kubach to his brother Oscar Kubach, December 12, 1881. | Brief von Rudolph Kubach an seinen Bruder Oscar Kubach, December 12, 1881.</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26"/>
        </table:table-row>
        <table:table-row table:style-name="ro1">
          <table:table-cell table:style-name="ce1" office:value-type="string" calcext:value-type="string">
            <text:p>209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March 29, 1878 | Paul Kubach an Oscar Kubach, 29. März 1878</text:p>
          </table:table-cell>
          <table:table-cell table:style-name="ce1" table:number-columns-repeated="2"/>
          <table:table-cell table:style-name="ce1" office:value-type="string" calcext:value-type="string">
            <text:p>Letter from Paul Kubach to his brother Oscar Kubach, March 29, 1878. | Brief von Paul Kubach an seinen Bruder Oscar Kubach, March 29, 1878.</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7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8</text:p>
          </table:table-cell>
          <table:table-cell table:style-name="ce1" table:number-columns-repeated="26"/>
        </table:table-row>
        <table:table-row table:style-name="ro1">
          <table:table-cell table:style-name="ce1" office:value-type="string" calcext:value-type="string">
            <text:p>209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February 13, 1878 | Paul Kubach an Oscar Kubach, 13. Februar 1878</text:p>
          </table:table-cell>
          <table:table-cell table:style-name="ce1" table:number-columns-repeated="2"/>
          <table:table-cell table:style-name="ce1" office:value-type="string" calcext:value-type="string">
            <text:p>Letter from Paul Kubach to his brother Oscar Kubach, February 13, 1878. | Brief von Paul Kubach an seinen Bruder Oscar Kubach, February 13, 1878.</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78-0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table:number-columns-repeated="8"/>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8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 n.d. | Brief Familie Sosnowski, ohne Datum</text:p>
          </table:table-cell>
          <table:table-cell table:style-name="ce1" table:number-columns-repeated="2"/>
          <table:table-cell table:style-name="ce1" office:value-type="string" calcext:value-type="string">
            <text:p>Sosnowski family letter, n.d. | Brief Familie Sosnowski, ohne Datum.</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 March, 1840 | Brief der Familie Sosnowski, März 1840</text:p>
          </table:table-cell>
          <table:table-cell table:style-name="ce1" table:number-columns-repeated="2"/>
          <table:table-cell table:style-name="ce1" office:value-type="string" calcext:value-type="string">
            <text:p>Sosnowski family letter, March, 1840. | Brief der Familie Sosnowski, März 1840.</text:p>
          </table:table-cell>
          <table:table-cell table:style-name="ce1" office:value-type="string" calcext:value-type="string">
            <text:p>South Carolina Historical Society</text:p>
          </table:table-cell>
          <table:table-cell table:style-name="ce1"/>
          <table:table-cell table:style-name="ce1" office:value-type="string" calcext:value-type="string">
            <text:p>1840-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21"/>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8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lick collection test item</text:p>
          </table:table-cell>
          <table:table-cell table:style-name="ce1" table:number-columns-repeated="3"/>
          <table:table-cell table:style-name="ce1" office:value-type="string" calcext:value-type="string">
            <text:p>Briscoe Center, University of Texas-Austin</text:p>
          </table:table-cell>
          <table:table-cell table:style-name="ce1"/>
          <table:table-cell table:style-name="ce1" office:value-type="string" calcext:value-type="string">
            <text:p>1876-06-16</text:p>
          </table:table-cell>
          <table:table-cell table:style-name="ce1" office:value-type="string" calcext:value-type="string">
            <text:p>letter</text:p>
          </table:table-cell>
          <table:table-cell table:style-name="ce1" table:number-columns-repeated="40"/>
        </table:table-row>
        <table:table-row table:style-name="ro1">
          <table:table-cell table:style-name="ce1" office:value-type="string" calcext:value-type="string">
            <text:p>20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n.d. | Brief an Christian Conz, ohne Date</text:p>
          </table:table-cell>
          <table:table-cell table:style-name="ce1" table:number-columns-repeated="2"/>
          <table:table-cell table:style-name="ce1" office:value-type="string" calcext:value-type="string">
            <text:p>Letter to Christian Conz, n.d. | Brief a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8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n.d. | Jacob und Wilhelmina (“Mina”) Gross an Christian Conz, ohne Date</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n.d. | Brief von Jacob und Wilhelmina (“Mina”) Gross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d. | Sigmund Conz an Christian Conz, ohne Date</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d. | Brief von Sigmund Conz an sein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Mina”) Gross to Christian Conz, n.d. | Wilhelmina (“Mina”) Gross an Christian Conz, ohne Date</text:p>
          </table:table-cell>
          <table:table-cell table:style-name="ce1" office:value-type="string" calcext:value-type="string">
            <text:p>20593</text:p>
          </table:table-cell>
          <table:table-cell table:style-name="ce1"/>
          <table:table-cell table:style-name="ce1" office:value-type="string" calcext:value-type="string">
            <text:p>Letter from Wilhelmina (“Mina”) Gross to her nephew Christian Conz, n.d. | Brief von Wilhelmina (“Mina”) Gross an ihren Neffen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ovember 2, 1902 | Johanna Conz Pissot an Christian Conz, 2. Novembe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ovember 2, 1902. | Brief von Johanna Conz Pissot an ihren Bruder Christian Conz, 2. Novembe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11-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February 20, 1902 | Johanna Conz Pissot an Christian Conz, 20. Februar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February 20, 1902. | Brief von Johanna Conz Pissot an ihren Bruder Christian Conz, 20. Februar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unknown, March 23, 1902 | Johanna Conz Pissot an unknown, 23. März 1902</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unknown, March 23, 1902. | Brief von Johanna Conz Pissot an ihren Bruder unknown, 23. März 1902.</text:p>
          </table:table-cell>
          <table:table-cell table:style-name="ce1" office:value-type="string" calcext:value-type="string">
            <text:p>Christine Conz Moll collection</text:p>
          </table:table-cell>
          <table:table-cell table:style-name="ce1"/>
          <table:table-cell table:style-name="ce1" office:value-type="string" calcext:value-type="string">
            <text:p>1902-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June 5, 1898 | Johanna Conz Pissot an Christian Conz, 5. Juni 1898</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June 5, 1898. | Brief von Johanna Conz Pissot an ihren Bruder Christian Conz, 5. Juni 1898.</text:p>
          </table:table-cell>
          <table:table-cell table:style-name="ce1" office:value-type="string" calcext:value-type="string">
            <text:p>Christine Conz Moll collection</text:p>
          </table:table-cell>
          <table:table-cell table:style-name="ce1"/>
          <table:table-cell table:style-name="ce1" office:value-type="string" calcext:value-type="string">
            <text:p>1898-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n.d. | Johanna Conz Pissot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n.d. | Brief von Johanna Conz Pissot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 to Christian Conz, October 5, 1895 | Johanna Conz Pissot an Christian Conz, 5. Oktober 1895</text:p>
          </table:table-cell>
          <table:table-cell table:style-name="ce1" office:value-type="string" calcext:value-type="string">
            <text:p>20589</text:p>
          </table:table-cell>
          <table:table-cell table:style-name="ce1"/>
          <table:table-cell table:style-name="ce1" office:value-type="string" calcext:value-type="string">
            <text:p>Letter from Johanna Conz Pissot to her brother Christian Conz, October 5, 1895. | Brief von Johanna Conz Pissot an ihren Bruder Christian Conz, 5. Oktober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10-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20, 1895 | Johanna Conz an Christian Conz, 20. Juni 189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20, 1895. | Brief von Johanna Conz an ihren Bruder Christian Conz, 20. Juni 1895.</text:p>
          </table:table-cell>
          <table:table-cell table:style-name="ce1" office:value-type="string" calcext:value-type="string">
            <text:p>Christine Conz Moll collection</text:p>
          </table:table-cell>
          <table:table-cell table:style-name="ce1"/>
          <table:table-cell table:style-name="ce1" office:value-type="string" calcext:value-type="string">
            <text:p>1895-06-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December 2, 1894 | Johanna Conz an Christian Conz, 2. Dezember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December 2, 1894. | Brief von Johanna Conz an ihren Bruder Christian Conz, 2. Dezem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October 1, 1894 | Brief an Christian Conz, 1. Oktober 1894</text:p>
          </table:table-cell>
          <table:table-cell table:style-name="ce1" table:number-columns-repeated="2"/>
          <table:table-cell table:style-name="ce1" office:value-type="string" calcext:value-type="string">
            <text:p>Letter to Christian Conz, October 1, 1894. | Brief an Christian Conz, 1. Oktober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10-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Christian Conz, March 6, 1894 | Brief an Christian Conz, 6. März 1894</text:p>
          </table:table-cell>
          <table:table-cell table:style-name="ce1" table:number-columns-repeated="2"/>
          <table:table-cell table:style-name="ce1" office:value-type="string" calcext:value-type="string">
            <text:p>Letter to Christian Conz, March 6, 1894. | Brief an Christian Conz, 6. März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ne 10, 1894 | Johanna Conz an Christian Conz, 10. Juni 189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ne 10, 1894. | Brief von Johanna Conz an ihren Bruder Christian Conz, 10. Juni 1894.</text:p>
          </table:table-cell>
          <table:table-cell table:style-name="ce1" office:value-type="string" calcext:value-type="string">
            <text:p>Christine Conz Moll collection</text:p>
          </table:table-cell>
          <table:table-cell table:style-name="ce1"/>
          <table:table-cell table:style-name="ce1" office:value-type="string" calcext:value-type="string">
            <text:p>189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May 31, 1893 | Johanna Conz an Christian Conz, 31. Mai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May 31, 1893. | Brief von Johanna Conz an ihren Bruder Christian Conz, 31.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February 19, 1893 | Johanna Conz an Christian Conz, 19. Februar 1893</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February 19, 1893. | Brief von Johanna Conz an ihren Bruder Christian Conz, 19. Februar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May 2, 1893 | David Siffring an Christian Conz, 2. Mai 1893</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May 2, 1893. | Brief von David Siffring an seinen Freund Christian Conz, 2. Mai 1893.</text:p>
          </table:table-cell>
          <table:table-cell table:style-name="ce1" office:value-type="string" calcext:value-type="string">
            <text:p>Christine Conz Moll collection</text:p>
          </table:table-cell>
          <table:table-cell table:style-name="ce1"/>
          <table:table-cell table:style-name="ce1" office:value-type="string" calcext:value-type="string">
            <text:p>189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1, 1892 | Johanna Conz an Christian Conz, 31. Juli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1, 1892. | Brief von Johanna Conz an ihren Bruder Christian Conz, 31. Juli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07-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d. | Johanna Conz an Christian Conz, ohne Date</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d. | Brief von Johanna Conz an ihren Bruder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November 15, 1892 | Johanna Conz an Christian Conz, 15. November 1892</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November 15, 1892. | Brief von Johanna Conz an ihren Bruder Christian Conz, 15. November 1892.</text:p>
          </table:table-cell>
          <table:table-cell table:style-name="ce1" office:value-type="string" calcext:value-type="string">
            <text:p>Christine Conz Moll collection</text:p>
          </table:table-cell>
          <table:table-cell table:style-name="ce1"/>
          <table:table-cell table:style-name="ce1" office:value-type="string" calcext:value-type="string">
            <text:p>1892-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December 16, 1891 | W. Bromm an Christian Conz, 16. Dezember 1891</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December 16, 1891. | Brief von W. Bromm an seinen Freund Christian Conz, 16. Dezember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n.d. | David Siffring an Christian Conz, ohne Date</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n.d. | Brief von David Siffring an seinen Freund Christian Conz, ohne Date.</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28, 1890 | David Siffring an Christian Conz, 28. Oktober 1890</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28, 1890. | Brief von David Siffring an seinen Freund Christian Conz, 28.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Mina Perlshe, July 2, 1890 | Jacob und Wilhelmina (“Mina”) Gross an Mina Perlshe, 2. Juli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Mina Perlshe, July 2, 1890. | Brief von Jacob und Wilhelmina (“Mina”) GrossMina Perlshe, 2. Juli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Margaretsville, New York</text:p>
          </table:table-cell>
          <table:table-cell table:style-name="ce1" table:number-columns-repeated="13"/>
        </table:table-row>
        <table:table-row table:style-name="ro1">
          <table:table-cell table:style-name="ce1" office:value-type="string" calcext:value-type="string">
            <text:p>20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 to Christian Conz, October 20, 1890 | Christine Siffring an Christian Conz, 20. Oktober 1890</text:p>
          </table:table-cell>
          <table:table-cell table:style-name="ce1" office:value-type="string" calcext:value-type="string">
            <text:p>20594</text:p>
          </table:table-cell>
          <table:table-cell table:style-name="ce1"/>
          <table:table-cell table:style-name="ce1" office:value-type="string" calcext:value-type="string">
            <text:p>Letter from Christine Siffring to her friend Christian Conz, October 20, 1890. | Brief von Christine Siffring an ihren Freund Christian Conz, 20. Oktober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10-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Pittsfield, Illinois</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rch 24, 1890 | Jacob und Wilhelmina (“Mina”) Gross an Christian Conz, 24. März 1890</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rch 24, 1890. | Brief von Jacob und Wilhelmina (“Mina”) GrossChristian Conz, 24. März 1890.</text:p>
          </table:table-cell>
          <table:table-cell table:style-name="ce1" office:value-type="string" calcext:value-type="string">
            <text:p>Christine Conz Moll collection</text:p>
          </table:table-cell>
          <table:table-cell table:style-name="ce1"/>
          <table:table-cell table:style-name="ce1" office:value-type="string" calcext:value-type="string">
            <text:p>1890-03-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0, 1889 | David Siffring an Christian Conz, 10.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0, 1889. | Brief von David Siffring an seinen Freund Christian Conz, 10.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 to Christian Conz, November 27, 1889 | W. Bromm an Christian Conz, 27. November 1889</text:p>
          </table:table-cell>
          <table:table-cell table:style-name="ce1" office:value-type="string" calcext:value-type="string">
            <text:p>20591</text:p>
          </table:table-cell>
          <table:table-cell table:style-name="ce1"/>
          <table:table-cell table:style-name="ce1" office:value-type="string" calcext:value-type="string">
            <text:p>Letter from W. Bromm to his friend Christian Conz, November 27, 1889. | Brief von W. Bromm an seinen Freund Christian Conz, 27. Novembe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1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May 26, 1889 | Sigmund Conz an Christian Conz, 26. Mai 1889</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May 26, 1889. | Brief von Sigmund Conz an seinen Bruder Christian Conz, 26. Mai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5-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28, 1889 | David Siffring an Christian Conz, 28. Februar 1889</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28, 1889. | Brief von David Siffring an seinen Freund Christian Conz, 28.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19, 1889 | Jacob und Wilhelmina (“Mina”) Gross an Christian Conz, 19. Februar 1889</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19, 1889. | Brief von Jacob und Wilhelmina (“Mina”) GrossChristian Conz, 19. Febr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12, 1888 | David Siffring an Christian Conz, 12.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12, 1888. | Brief von David Siffring an seinen Freund Christian Conz, 12.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February 5, 1888 | David Siffring an Christian Conz, 5. Febr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February 5, 1888. | Brief von David Siffring an seinen Freund Christian Conz, 5. Febr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January 27, 1888 | David Siffring an Christian Conz, 27. Januar 1888</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January 27, 1888. | Brief von David Siffring an seinen Freund Christian Conz, 27. Janua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December 16, 1888 | Jacob und Wilhelmina (“Mina”) Gross an Christian Conz, 16. Dezember 1888</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December 16, 1888. | Brief von Jacob und Wilhelmina (“Mina”) GrossChristian Conz, 16. Dez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February 24, 1887 | Jacob und Wilhelmina (“Mina”) Gross an Christian Conz, 24. Februar 1887</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February 24, 1887. | Brief von Jacob und Wilhelmina (“Mina”) GrossChristian Conz, 24. Februar 1887.</text:p>
          </table:table-cell>
          <table:table-cell table:style-name="ce1" office:value-type="string" calcext:value-type="string">
            <text:p>Christine Conz Moll collection</text:p>
          </table:table-cell>
          <table:table-cell table:style-name="ce1"/>
          <table:table-cell table:style-name="ce1" office:value-type="string" calcext:value-type="string">
            <text:p>1887-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May 30, 1886 | Jacob und Wilhelmina (“Mina”) Gross an Christian Conz, 30. Mai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May 30, 1886. | Brief von Jacob und Wilhelmina (“Mina”) GrossChristian Conz, 30. Mai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and Wilhelmina (“Mina”) Gross to Christian Conz, April 18, 1886 | Jacob und Wilhelmina (“Mina”) Gross an Christian Conz, 18. April 1886</text:p>
          </table:table-cell>
          <table:table-cell table:style-name="ce1" office:value-type="string" calcext:value-type="string">
            <text:p>20592 | 20593</text:p>
          </table:table-cell>
          <table:table-cell table:style-name="ce1"/>
          <table:table-cell table:style-name="ce1" office:value-type="string" calcext:value-type="string">
            <text:p>Letter from Jacob and Wilhelmina (“Mina”) Gross to their nephew Christian Conz, April 18, 1886. | Brief von Jacob und Wilhelmina (“Mina”) GrossChristian Conz, 18. April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4-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Adamstown, Pennsylvani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October 10, 1886 | David Siffring an Christian Conz, 10. Oktober 1886</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October 10, 1886. | Brief von David Siffring an seinen Freund Christian Conz, 10. Okto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e Siffring to Christian Conz, May 18, 1885 | Nane Siffring an Christian Conz, 18. Mai 1885</text:p>
          </table:table-cell>
          <table:table-cell table:style-name="ce1" table:number-columns-repeated="2"/>
          <table:table-cell table:style-name="ce1" office:value-type="string" calcext:value-type="string">
            <text:p>Letter from Nane Siffring to Christian Conz, May 18,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5-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Niagara Falls,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February 10, 1885 | Christina Conz an Christian Conz, 10. Februar 1885</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February 10, 1885. | Brief von Christina Conz an ihren Sohn Christian Conz, 10. Februa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September 7, 1885 | Johanna Conz an Christian Conz, 7. September 1885</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September 7, 1885. | Brief von Johanna Conz an ihren Bruder Christian Conz, 7.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to Christian Conz, July 3, 1884 | Johanna Conz an Christian Conz, 3. Juli 1884</text:p>
          </table:table-cell>
          <table:table-cell table:style-name="ce1" office:value-type="string" calcext:value-type="string">
            <text:p>20589</text:p>
          </table:table-cell>
          <table:table-cell table:style-name="ce1"/>
          <table:table-cell table:style-name="ce1" office:value-type="string" calcext:value-type="string">
            <text:p>Letter from Johanna Conz to her brother Christian Conz, July 3, 1884. | Brief von Johanna Conz an ihren Bruder Christian Conz, 3. Jul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May 27, 1884 | Christina Conz an Christian Conz, 27. Mai 1884</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May 27, 1884. | Brief von Christina Conz an ihren Sohn Christian Conz, 27.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November 30, 1884 | Sigmund Conz an Christian Conz, 30. November 1884</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November 30, 1884. | Brief von Sigmund Conz an seinen Bruder Christian Conz, 30. November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11-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 to Christian Conz, June 3, 1883 | Sigmund Conz an Christian Conz, 3. Juni 1883</text:p>
          </table:table-cell>
          <table:table-cell table:style-name="ce1" office:value-type="string" calcext:value-type="string">
            <text:p>20590</text:p>
          </table:table-cell>
          <table:table-cell table:style-name="ce1"/>
          <table:table-cell table:style-name="ce1" office:value-type="string" calcext:value-type="string">
            <text:p>Letter from Sigmund Conz to his brother Christian Conz, June 3, 1883. | Brief von Sigmund Conz an seinen Bruder Christian Conz, 3. Juni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Unidentified friend to Christian Conz, March 15, 1883 | Brief an Christian Conz, 15. März 1883</text:p>
          </table:table-cell>
          <table:table-cell table:style-name="ce1" table:number-columns-repeated="2"/>
          <table:table-cell table:style-name="ce1" office:value-type="string" calcext:value-type="string">
            <text:p>Letter from an unidentified friend to Christian Conz, March 15, 1883. | Brief an Christian Conz, 15. März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3-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Buffalo, New York</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e Siffring</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ina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cob Gross</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 Bromm</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a Conz (Pissot)</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6</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Conz</text:p>
          </table:table-cell>
          <table:table-cell table:style-name="ce1" table:number-columns-repeated="11"/>
          <table:table-cell table:style-name="ce1" office:value-type="string" calcext:value-type="string">
            <text:p>13611</text:p>
          </table:table-cell>
          <table:table-cell table:style-name="ce1" table:number-columns-repeated="20"/>
          <table:table-cell table:style-name="ce1" office:value-type="string" calcext:value-type="string">
            <text:p>20589</text:p>
          </table:table-cell>
          <table:table-cell table:style-name="ce1" table:number-columns-repeated="8"/>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kob Klee</text:p>
          </table:table-cell>
          <table:table-cell table:style-name="ce1" table:number-columns-repeated="11"/>
          <table:table-cell table:style-name="ce1" office:value-type="string" calcext:value-type="string">
            <text:p>13602</text:p>
          </table:table-cell>
          <table:table-cell table:style-name="ce1" table:number-columns-repeated="4"/>
          <table:table-cell table:style-name="ce1" office:value-type="string" calcext:value-type="string">
            <text:p>Father of immigrant Eugen Klee.</text:p>
          </table:table-cell>
          <table:table-cell table:style-name="ce1" table:number-columns-repeated="18"/>
          <table:table-cell table:style-name="ce1" office:value-type="string" calcext:value-type="string">
            <text:p>19328 | 19318</text:p>
          </table:table-cell>
          <table:table-cell table:style-name="ce1" table:number-columns-repeated="5"/>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pril 14, 1893 | Brief von Christian Benedix, 14. April 1893</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pril 14, 1893. | Brief von Christian Benedix an seine Tante, 14. April 1893.</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893-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998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w Article on “Migrant Connections”</text:p>
          </table:table-cell>
          <table:table-cell table:style-name="ce1" table:number-columns-repeated="2"/>
          <table:table-cell table:style-name="ce1" office:value-type="string" calcext:value-type="string">
            <text:p>Our Migrant Connections research blog features a new article on German and German-American engineers.</text:p>
          </table:table-cell>
          <table:table-cell table:style-name="ce1" table:number-columns-repeated="23"/>
          <table:table-cell table:style-name="ce1" office:value-type="string" calcext:value-type="string">
            <text:p>2022-10-11</text:p>
          </table:table-cell>
          <table:table-cell table:style-name="ce1" table:number-columns-repeated="20"/>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drina" [?] to Ingeborg Henningsen, December 13, 1928</text:p>
          </table:table-cell>
          <table:table-cell table:style-name="ce1" table:number-columns-repeated="3"/>
          <table:table-cell table:style-name="ce1" office:value-type="string" calcext:value-type="string">
            <text:p>Lugo family collection</text:p>
          </table:table-cell>
          <table:table-cell table:style-name="ce1"/>
          <table:table-cell table:style-name="ce1" office:value-type="string" calcext:value-type="string">
            <text:p>1928-12-13</text:p>
          </table:table-cell>
          <table:table-cell table:style-name="ce1" office:value-type="string" calcext:value-type="string">
            <text:p>letter | Brief</text:p>
          </table:table-cell>
          <table:table-cell table:style-name="ce1"/>
          <table:table-cell table:style-name="ce1" office:value-type="string" calcext:value-type="string">
            <text:p>Lugo_0041</text:p>
          </table:table-cell>
          <table:table-cell table:style-name="ce1" office:value-type="string" calcext:value-type="string">
            <text:p>Fredenhagen-Henningsen letters</text:p>
          </table:table-cell>
          <table:table-cell table:style-name="ce1" office:value-type="string" calcext:value-type="string">
            <text:p>German | deutsch</text:p>
          </table:table-cell>
          <table:table-cell table:style-name="ce1"/>
          <table:table-cell table:style-name="ce1" office:value-type="string" calcext:value-type="string">
            <text:p>Cannes, France</text:p>
          </table:table-cell>
          <table:table-cell table:style-name="ce1"/>
          <table:table-cell table:style-name="ce1" office:value-type="string" calcext:value-type="string">
            <text:p>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November 1, 1928 | Postkarte an Ingeborg Henningsen, 1. November 1928</text:p>
          </table:table-cell>
          <table:table-cell table:style-name="ce1"/>
          <table:table-cell table:style-name="ce1" office:value-type="string" calcext:value-type="string">
            <text:p>Switzerland | Schweiz</text:p>
          </table:table-cell>
          <table:table-cell table:style-name="ce1" office:value-type="string" calcext:value-type="string">
            <text:p>Postcard to Ingeborg Henningsen, November 1, 1928. | Postkarte an Ingeborg Henningsen, 1. November 1928.</text:p>
          </table:table-cell>
          <table:table-cell table:style-name="ce1" office:value-type="string" calcext:value-type="string">
            <text:p>Lugo family collection</text:p>
          </table:table-cell>
          <table:table-cell table:style-name="ce1"/>
          <table:table-cell table:style-name="ce1" office:value-type="string" calcext:value-type="string">
            <text:p>1928-11-01</text:p>
          </table:table-cell>
          <table:table-cell table:style-name="ce1" office:value-type="string" calcext:value-type="string">
            <text:p>postcard | Postkarte</text:p>
          </table:table-cell>
          <table:table-cell table:style-name="ce1"/>
          <table:table-cell table:style-name="ce1" office:value-type="string" calcext:value-type="string">
            <text:p>Lugo_A_0040</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Thalwil-Zürich,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rch 29, 1928 | Postkarte an Ingeborg Henningsen, 29. März 1928</text:p>
          </table:table-cell>
          <table:table-cell table:style-name="ce1" table:number-columns-repeated="2"/>
          <table:table-cell table:style-name="ce1" office:value-type="string" calcext:value-type="string">
            <text:p>Postcard to Ingeborg Henningsen, March 29, 1928. | Postkarte an Ingeborg Henningsen, 29. März 1928.</text:p>
          </table:table-cell>
          <table:table-cell table:style-name="ce1" office:value-type="string" calcext:value-type="string">
            <text:p>Lugo family collection</text:p>
          </table:table-cell>
          <table:table-cell table:style-name="ce1"/>
          <table:table-cell table:style-name="ce1" office:value-type="string" calcext:value-type="string">
            <text:p>1928-03-29</text:p>
          </table:table-cell>
          <table:table-cell table:style-name="ce1" office:value-type="string" calcext:value-type="string">
            <text:p>postcard | Postkarte</text:p>
          </table:table-cell>
          <table:table-cell table:style-name="ce1"/>
          <table:table-cell table:style-name="ce1" office:value-type="string" calcext:value-type="string">
            <text:p>Lugo_A_003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February 11, 1928 | Brief an Ingeborg Henningsen, 11. Februar 1928</text:p>
          </table:table-cell>
          <table:table-cell table:style-name="ce1" table:number-columns-repeated="2"/>
          <table:table-cell table:style-name="ce1" office:value-type="string" calcext:value-type="string">
            <text:p>Letter to Ingeborg Henningsen, February 11, 1928. | Brief an Ingeborg Henningsen, 11. Februar 1928.</text:p>
          </table:table-cell>
          <table:table-cell table:style-name="ce1" office:value-type="string" calcext:value-type="string">
            <text:p>Lugo family collection</text:p>
          </table:table-cell>
          <table:table-cell table:style-name="ce1"/>
          <table:table-cell table:style-name="ce1" office:value-type="string" calcext:value-type="string">
            <text:p>1928-02-11</text:p>
          </table:table-cell>
          <table:table-cell table:style-name="ce1" office:value-type="string" calcext:value-type="string">
            <text:p>letter | Brief</text:p>
          </table:table-cell>
          <table:table-cell table:style-name="ce1"/>
          <table:table-cell table:style-name="ce1" office:value-type="string" calcext:value-type="string">
            <text:p>Lugo_A_003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October 24, 1926 | Brief an Ingeborg Henningsen, 24. Oktober 1926</text:p>
          </table:table-cell>
          <table:table-cell table:style-name="ce1"/>
          <table:table-cell table:style-name="ce1" office:value-type="string" calcext:value-type="string">
            <text:p>Switzerland | Schweiz</text:p>
          </table:table-cell>
          <table:table-cell table:style-name="ce1" office:value-type="string" calcext:value-type="string">
            <text:p>Letter to Ingeborg Henningsen, October 24, 1926. | Brief an Ingeborg Henningsen, 24. Oktober 1926.</text:p>
          </table:table-cell>
          <table:table-cell table:style-name="ce1" office:value-type="string" calcext:value-type="string">
            <text:p>Lugo family collection</text:p>
          </table:table-cell>
          <table:table-cell table:style-name="ce1"/>
          <table:table-cell table:style-name="ce1" office:value-type="string" calcext:value-type="string">
            <text:p>1926-10-24</text:p>
          </table:table-cell>
          <table:table-cell table:style-name="ce1" office:value-type="string" calcext:value-type="string">
            <text:p>letter | Brief</text:p>
          </table:table-cell>
          <table:table-cell table:style-name="ce1"/>
          <table:table-cell table:style-name="ce1" office:value-type="string" calcext:value-type="string">
            <text:p>Lugo_A_003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ckenried,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rtha,” March 29, 1933 | Brief an “Martha,” 29. März 1933</text:p>
          </table:table-cell>
          <table:table-cell table:style-name="ce1"/>
          <table:table-cell table:style-name="ce1" office:value-type="string" calcext:value-type="string">
            <text:p>Germany | Deutschland</text:p>
          </table:table-cell>
          <table:table-cell table:style-name="ce1" office:value-type="string" calcext:value-type="string">
            <text:p>Letter to “Martha,” March 29, 1933. | Brief an “Martha,” 29. März 1933.</text:p>
          </table:table-cell>
          <table:table-cell table:style-name="ce1" office:value-type="string" calcext:value-type="string">
            <text:p>Lugo family collection</text:p>
          </table:table-cell>
          <table:table-cell table:style-name="ce1"/>
          <table:table-cell table:style-name="ce1" office:value-type="string" calcext:value-type="string">
            <text:p>1933-03-29</text:p>
          </table:table-cell>
          <table:table-cell table:style-name="ce1" office:value-type="string" calcext:value-type="string">
            <text:p>letter | Brief</text:p>
          </table:table-cell>
          <table:table-cell table:style-name="ce1"/>
          <table:table-cell table:style-name="ce1" office:value-type="string" calcext:value-type="string">
            <text:p>Lugo_A_002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rlin, Germany</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undated | Brief an “Maitile,” undatiert</text:p>
          </table:table-cell>
          <table:table-cell table:style-name="ce1" table:number-columns-repeated="2"/>
          <table:table-cell table:style-name="ce1" office:value-type="string" calcext:value-type="string">
            <text:p>Letter to “Maitile,” undated. | Brief an “Maitile,”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2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y 30, 1930 | Postkarte an Ingeborg Henningsen, 30. Mai 1930</text:p>
          </table:table-cell>
          <table:table-cell table:style-name="ce1" table:number-columns-repeated="2"/>
          <table:table-cell table:style-name="ce1" office:value-type="string" calcext:value-type="string">
            <text:p>Postcard to Ingeborg Henningsen, May 30, 1930. | Postkarte an Ingeborg Henningsen, 30. Mai 1930.</text:p>
          </table:table-cell>
          <table:table-cell table:style-name="ce1" office:value-type="string" calcext:value-type="string">
            <text:p>Lugo family collection</text:p>
          </table:table-cell>
          <table:table-cell table:style-name="ce1"/>
          <table:table-cell table:style-name="ce1" office:value-type="string" calcext:value-type="string">
            <text:p>1930-05-30</text:p>
          </table:table-cell>
          <table:table-cell table:style-name="ce1" office:value-type="string" calcext:value-type="string">
            <text:p>postcard | Postkarte</text:p>
          </table:table-cell>
          <table:table-cell table:style-name="ce1"/>
          <table:table-cell table:style-name="ce1" office:value-type="string" calcext:value-type="string">
            <text:p>Lugo_A_001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March 17, 1929 | Brief an “Maitile,” 17. März 1929</text:p>
          </table:table-cell>
          <table:table-cell table:style-name="ce1"/>
          <table:table-cell table:style-name="ce1" office:value-type="string" calcext:value-type="string">
            <text:p>Germany | Deutschland</text:p>
          </table:table-cell>
          <table:table-cell table:style-name="ce1" office:value-type="string" calcext:value-type="string">
            <text:p>Letter to “Maitile,” March 17, 1929. | Brief an “Maitile,”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table-cell table:style-name="ce1" office:value-type="string" calcext:value-type="string">
            <text:p>Lugo_A_001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January 17, 1929 | Postkarte an Ingeborg Henningsen, 17. Januar 1929</text:p>
          </table:table-cell>
          <table:table-cell table:style-name="ce1" table:number-columns-repeated="2"/>
          <table:table-cell table:style-name="ce1" office:value-type="string" calcext:value-type="string">
            <text:p>Postcard to Ingeborg Henningsen, January 17, 1929. | Postkarte an Ingeborg Henningsen, 17. Januar 1929.</text:p>
          </table:table-cell>
          <table:table-cell table:style-name="ce1" office:value-type="string" calcext:value-type="string">
            <text:p>Lugo family collection</text:p>
          </table:table-cell>
          <table:table-cell table:style-name="ce1"/>
          <table:table-cell table:style-name="ce1" office:value-type="string" calcext:value-type="string">
            <text:p>1929-01-17</text:p>
          </table:table-cell>
          <table:table-cell table:style-name="ce1" office:value-type="string" calcext:value-type="string">
            <text:p>postcard | Postkarte</text:p>
          </table:table-cell>
          <table:table-cell table:style-name="ce1"/>
          <table:table-cell table:style-name="ce1" office:value-type="string" calcext:value-type="string">
            <text:p>Lugo_A_000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28, 1928 | Postkarte an Ingeborg Henningsen, 28.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28, 1928. | Postkarte an Ingeborg Henningsen, 28.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28</text:p>
          </table:table-cell>
          <table:table-cell table:style-name="ce1" office:value-type="string" calcext:value-type="string">
            <text:p>postcard | Postkarte</text:p>
          </table:table-cell>
          <table:table-cell table:style-name="ce1"/>
          <table:table-cell table:style-name="ce1" office:value-type="string" calcext:value-type="string">
            <text:p>Lugo_A_000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undated | Postkarte an Ingeborg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undated. | Postkarte an Ingeborg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postcard | Postkarte</text:p>
          </table:table-cell>
          <table:table-cell table:style-name="ce1"/>
          <table:table-cell table:style-name="ce1" office:value-type="string" calcext:value-type="string">
            <text:p>Lugo_A_000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New York, N.Y.</text:p>
          </table:table-cell>
          <table:table-cell table:style-name="ce1" table:number-columns-repeated="13"/>
        </table:table-row>
        <table:table-row table:style-name="ro1">
          <table:table-cell table:style-name="ce1" office:value-type="string" calcext:value-type="string">
            <text:p>196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10, 1928 | Postkarte an Ingeborg Henningsen, 10.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10, 1928. | Postkarte an Ingeborg Henningsen, 10.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10</text:p>
          </table:table-cell>
          <table:table-cell table:style-name="ce1" office:value-type="string" calcext:value-type="string">
            <text:p>postcard | Postkarte</text:p>
          </table:table-cell>
          <table:table-cell table:style-name="ce1"/>
          <table:table-cell table:style-name="ce1" office:value-type="string" calcext:value-type="string">
            <text:p>Lugo_A_000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6, 1928 | Brief Familie Henningsen, 26. Oktober 1928</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October 26, 1928. | Brief Familie Henningsen, 26. Oktober 1928.</text:p>
          </table:table-cell>
          <table:table-cell table:style-name="ce1" office:value-type="string" calcext:value-type="string">
            <text:p>Lugo family collection</text:p>
          </table:table-cell>
          <table:table-cell table:style-name="ce1"/>
          <table:table-cell table:style-name="ce1" office:value-type="string" calcext:value-type="string">
            <text:p>1928-10-26</text:p>
          </table:table-cell>
          <table:table-cell table:style-name="ce1" office:value-type="string" calcext:value-type="string">
            <text:p>letter | Brief</text:p>
          </table:table-cell>
          <table:table-cell table:style-name="ce1"/>
          <table:table-cell table:style-name="ce1" office:value-type="string" calcext:value-type="string">
            <text:p>Lugo_A_0005</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number-columns-repeated="2"/>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4</text:p>
          </table:table-cell>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3</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Friedrichsbe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 1927 | Brief Familie Henningsen, 2. Januar 1927</text:p>
          </table:table-cell>
          <table:table-cell table:style-name="ce1"/>
          <table:table-cell table:style-name="ce1" office:value-type="string" calcext:value-type="string">
            <text:p>Mexico | Mexiko</text:p>
          </table:table-cell>
          <table:table-cell table:style-name="ce1" office:value-type="string" calcext:value-type="string">
            <text:p>Henningsen family letter, January 2, 1927. | Brief Familie Henningsen, 2. Januar 1927.</text:p>
          </table:table-cell>
          <table:table-cell table:style-name="ce1" office:value-type="string" calcext:value-type="string">
            <text:p>Lugo family collection</text:p>
          </table:table-cell>
          <table:table-cell table:style-name="ce1"/>
          <table:table-cell table:style-name="ce1" office:value-type="string" calcext:value-type="string">
            <text:p>1927-01-02</text:p>
          </table:table-cell>
          <table:table-cell table:style-name="ce1" office:value-type="string" calcext:value-type="string">
            <text:p>letter | Brief</text:p>
          </table:table-cell>
          <table:table-cell table:style-name="ce1"/>
          <table:table-cell table:style-name="ce1" office:value-type="string" calcext:value-type="string">
            <text:p>Lugo_A_000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Mexico City, Mexico</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Walz</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erike Haussman</text:p>
          </table:table-cell>
          <table:table-cell table:style-name="ce1" table:number-columns-repeated="11"/>
          <table:table-cell table:style-name="ce1" office:value-type="string" calcext:value-type="string">
            <text:p>13580</text:p>
          </table:table-cell>
          <table:table-cell table:style-name="ce1" table:number-columns-repeated="29"/>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Schuhmacher</text:p>
          </table:table-cell>
          <table:table-cell table:style-name="ce1" table:number-columns-repeated="11"/>
          <table:table-cell table:style-name="ce1" office:value-type="string" calcext:value-type="string">
            <text:p>13580</text:p>
          </table:table-cell>
          <table:table-cell table:style-name="ce1" table:number-columns-repeated="26"/>
          <table:table-cell table:style-name="ce1" office:value-type="string" calcext:value-type="string">
            <text:p>19587</text:p>
          </table:table-cell>
          <table:table-cell table:style-name="ce1" table:number-columns-repeated="2"/>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ottfried Handel</text:p>
          </table:table-cell>
          <table:table-cell table:style-name="ce1" table:number-columns-repeated="11"/>
          <table:table-cell table:style-name="ce1" office:value-type="string" calcext:value-type="string">
            <text:p>13580</text:p>
          </table:table-cell>
          <table:table-cell table:style-name="ce1" table:number-columns-repeated="4"/>
          <table:table-cell table:style-name="ce1" office:value-type="string" calcext:value-type="string">
            <text:p>Father of Dorothea Handel Schuhmacher.</text:p>
          </table:table-cell>
          <table:table-cell table:style-name="ce1" office:value-type="string" calcext:value-type="string">
            <text:p>1804-05-10</text:p>
          </table:table-cell>
          <table:table-cell table:style-name="ce1"/>
          <table:table-cell table:style-name="ce1" office:value-type="string" calcext:value-type="string">
            <text:p>1879</text:p>
          </table:table-cell>
          <table:table-cell table:style-name="ce1" table:number-columns-repeated="15"/>
          <table:table-cell table:style-name="ce1" office:value-type="string" calcext:value-type="string">
            <text:p>19587</text:p>
          </table:table-cell>
          <table:table-cell table:style-name="ce1" table:number-columns-repeated="5"/>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othea Handel (Schuhmacher)</text:p>
          </table:table-cell>
          <table:table-cell table:style-name="ce1" table:number-columns-repeated="11"/>
          <table:table-cell table:style-name="ce1" office:value-type="string" calcext:value-type="string">
            <text:p>13580</text:p>
          </table:table-cell>
          <table:table-cell table:style-name="ce1" table:number-columns-repeated="5"/>
          <table:table-cell table:style-name="ce1" office:value-type="string" calcext:value-type="string">
            <text:p>1830-12-30</text:p>
          </table:table-cell>
          <table:table-cell table:style-name="ce1"/>
          <table:table-cell table:style-name="ce1" office:value-type="string" calcext:value-type="string">
            <text:p>1892-07-27</text:p>
          </table:table-cell>
          <table:table-cell table:style-name="ce1" table:number-columns-repeated="18"/>
          <table:table-cell table:style-name="ce1" office:value-type="string" calcext:value-type="string">
            <text:p>19589</text:p>
          </table:table-cell>
          <table:table-cell table:style-name="ce1" office:value-type="string" calcext:value-type="string">
            <text:p>19588</text:p>
          </table:table-cell>
          <table:table-cell table:style-name="ce1"/>
          <table:table-cell table:style-name="ce1" office:value-type="string" calcext:value-type="string">
            <text:p>19301</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Brueckmann (Spiess)</text:p>
          </table:table-cell>
          <table:table-cell table:style-name="ce1" table:number-columns-repeated="47"/>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568</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34 | Brief Familie Henningsen, 22. April 1934</text:p>
          </table:table-cell>
          <table:table-cell table:style-name="ce1" table:number-columns-repeated="2"/>
          <table:table-cell table:style-name="ce1" office:value-type="string" calcext:value-type="string">
            <text:p>Henningsen family letter, April 22, 1934. | Brief Familie Henningsen, 22. April 1934.</text:p>
          </table:table-cell>
          <table:table-cell table:style-name="ce1" office:value-type="string" calcext:value-type="string">
            <text:p>Lugo family collection</text:p>
          </table:table-cell>
          <table:table-cell table:style-name="ce1"/>
          <table:table-cell table:style-name="ce1" office:value-type="string" calcext:value-type="string">
            <text:p>1934-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March 29, 1934 | Postkarte Familie Henningsen, 29. März 1934</text:p>
          </table:table-cell>
          <table:table-cell table:style-name="ce1" table:number-columns-repeated="2"/>
          <table:table-cell table:style-name="ce1" office:value-type="string" calcext:value-type="string">
            <text:p>Henningsen family letter, March 29, 1934. | Postkarte Familie Henningsen, 29. März 1934.</text:p>
          </table:table-cell>
          <table:table-cell table:style-name="ce1" office:value-type="string" calcext:value-type="string">
            <text:p>Lugo family collection</text:p>
          </table:table-cell>
          <table:table-cell table:style-name="ce1"/>
          <table:table-cell table:style-name="ce1" office:value-type="string" calcext:value-type="string">
            <text:p>1934-03-2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6</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1, 1934 | Brief Familie Henningsen, 21. Januar 1934</text:p>
          </table:table-cell>
          <table:table-cell table:style-name="ce1" table:number-columns-repeated="2"/>
          <table:table-cell table:style-name="ce1" office:value-type="string" calcext:value-type="string">
            <text:p>Henningsen family letter, January 21, 1934. | Brief Familie Henningsen, 21.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21, 1933 | Brief Familie Henningsen, 21. Dezember 1933</text:p>
          </table:table-cell>
          <table:table-cell table:style-name="ce1" table:number-columns-repeated="2"/>
          <table:table-cell table:style-name="ce1" office:value-type="string" calcext:value-type="string">
            <text:p>Henningsen family letter, December 21, 1933. | Brief Familie Henningsen, 21.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10, 1933 | Brief Familie Henningsen, 10. Dezember 1933</text:p>
          </table:table-cell>
          <table:table-cell table:style-name="ce1" table:number-columns-repeated="2"/>
          <table:table-cell table:style-name="ce1" office:value-type="string" calcext:value-type="string">
            <text:p>Henningsen family letter, December 10, 1933. | Brief Familie Henningsen, 10.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9, 1933 | Brief Familie Henningsen, 29. Oktober 1933</text:p>
          </table:table-cell>
          <table:table-cell table:style-name="ce1" table:number-columns-repeated="2"/>
          <table:table-cell table:style-name="ce1" office:value-type="string" calcext:value-type="string">
            <text:p>Henningsen family letter, October 29, 1933. | Brief Familie Henningsen, 29. Oktober 1933.</text:p>
          </table:table-cell>
          <table:table-cell table:style-name="ce1" office:value-type="string" calcext:value-type="string">
            <text:p>Lugo family collection</text:p>
          </table:table-cell>
          <table:table-cell table:style-name="ce1"/>
          <table:table-cell table:style-name="ce1" office:value-type="string" calcext:value-type="string">
            <text:p>193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3 | Brief Familie Henningsen, 1933</text:p>
          </table:table-cell>
          <table:table-cell table:style-name="ce1" table:number-columns-repeated="2"/>
          <table:table-cell table:style-name="ce1" office:value-type="string" calcext:value-type="string">
            <text:p>Henningsen family letter, 1933. | Brief Familie Henningsen, 1933.</text:p>
          </table:table-cell>
          <table:table-cell table:style-name="ce1" office:value-type="string" calcext:value-type="string">
            <text:p>Lugo family collection</text:p>
          </table:table-cell>
          <table:table-cell table:style-name="ce1"/>
          <table:table-cell table:style-name="ce1" office:value-type="string" calcext:value-type="string">
            <text:p>193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31, 1932 | Postkarte Familie Henningsen, 31. Dezember 1932</text:p>
          </table:table-cell>
          <table:table-cell table:style-name="ce1" table:number-columns-repeated="2"/>
          <table:table-cell table:style-name="ce1" office:value-type="string" calcext:value-type="string">
            <text:p>Henningsen family letter, December 31, 1932. | Brief Familie Henningsen, 31. Dezember 1932.</text:p>
          </table:table-cell>
          <table:table-cell table:style-name="ce1" office:value-type="string" calcext:value-type="string">
            <text:p>Lugo family collection</text:p>
          </table:table-cell>
          <table:table-cell table:style-name="ce1"/>
          <table:table-cell table:style-name="ce1" office:value-type="string" calcext:value-type="string">
            <text:p>1932-12-3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November 1, 1932 | Postkarte Familie Henningsen, 1. November 1932</text:p>
          </table:table-cell>
          <table:table-cell table:style-name="ce1" office:value-type="string" calcext:value-type="string">
            <text:p>Herrmann Henningsen</text:p>
          </table:table-cell>
          <table:table-cell table:style-name="ce1"/>
          <table:table-cell table:style-name="ce1" office:value-type="string" calcext:value-type="string">
            <text:p>Henningsen family postcard, November 1, 1932. | Postkarte Familie Henningsen, 1. November 1932.</text:p>
          </table:table-cell>
          <table:table-cell table:style-name="ce1" office:value-type="string" calcext:value-type="string">
            <text:p>Lugo family collection</text:p>
          </table:table-cell>
          <table:table-cell table:style-name="ce1"/>
          <table:table-cell table:style-name="ce1" office:value-type="string" calcext:value-type="string">
            <text:p>1932-11-0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21, 1930 | Postkarte Familie Henningsen, 21. Dezember 1930</text:p>
          </table:table-cell>
          <table:table-cell table:style-name="ce1" table:number-columns-repeated="2"/>
          <table:table-cell table:style-name="ce1" office:value-type="string" calcext:value-type="string">
            <text:p>Henningsen family postcard, December 21, 1930. | Postkarte Familie Henningsen, 21. Dezember 1930.</text:p>
          </table:table-cell>
          <table:table-cell table:style-name="ce1" office:value-type="string" calcext:value-type="string">
            <text:p>Lugo family collection</text:p>
          </table:table-cell>
          <table:table-cell table:style-name="ce1"/>
          <table:table-cell table:style-name="ce1" office:value-type="string" calcext:value-type="string">
            <text:p>193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1 | Brief Familie Henningsen, 1931</text:p>
          </table:table-cell>
          <table:table-cell table:style-name="ce1" table:number-columns-repeated="2"/>
          <table:table-cell table:style-name="ce1" office:value-type="string" calcext:value-type="string">
            <text:p>Henningsen family letter, 1931. | Brief Familie Henningsen, 1931.</text:p>
          </table:table-cell>
          <table:table-cell table:style-name="ce1" office:value-type="string" calcext:value-type="string">
            <text:p>Lugo family collection</text:p>
          </table:table-cell>
          <table:table-cell table:style-name="ce1"/>
          <table:table-cell table:style-name="ce1" office:value-type="string" calcext:value-type="string">
            <text:p>19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2, 1931 | Brief Familie Henningsen, 2. Februar 1931</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February 2, 1931. | Brief Familie Henningsen, 2. Februar 1931.</text:p>
          </table:table-cell>
          <table:table-cell table:style-name="ce1" office:value-type="string" calcext:value-type="string">
            <text:p>Lugo family collection</text:p>
          </table:table-cell>
          <table:table-cell table:style-name="ce1"/>
          <table:table-cell table:style-name="ce1" office:value-type="string" calcext:value-type="string">
            <text:p>193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September 7, 1930 | Brief Familie Henningsen, 7. September 1930</text:p>
          </table:table-cell>
          <table:table-cell table:style-name="ce1" table:number-columns-repeated="2"/>
          <table:table-cell table:style-name="ce1" office:value-type="string" calcext:value-type="string">
            <text:p>Henningsen family letter, September 7, 1930. | Brief Familie Henningsen, 7. September 1930.</text:p>
          </table:table-cell>
          <table:table-cell table:style-name="ce1" office:value-type="string" calcext:value-type="string">
            <text:p>Lugo family collection</text:p>
          </table:table-cell>
          <table:table-cell table:style-name="ce1"/>
          <table:table-cell table:style-name="ce1" office:value-type="string" calcext:value-type="string">
            <text:p>1930-09-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une 12, 1930 | Brief Familie Henningsen, 12. Jun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June 12, 1930. | Brief Familie Henningsen, 12. Juni 1930.</text:p>
          </table:table-cell>
          <table:table-cell table:style-name="ce1" office:value-type="string" calcext:value-type="string">
            <text:p>Lugo family collection</text:p>
          </table:table-cell>
          <table:table-cell table:style-name="ce1"/>
          <table:table-cell table:style-name="ce1" office:value-type="string" calcext:value-type="string">
            <text:p>193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y 4, 1930 | Brief Familie Henningsen, 4. Ma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May 4, 1930. | Brief Familie Henningsen, 4. Mai 1930.</text:p>
          </table:table-cell>
          <table:table-cell table:style-name="ce1" office:value-type="string" calcext:value-type="string">
            <text:p>Lugo family collection</text:p>
          </table:table-cell>
          <table:table-cell table:style-name="ce1"/>
          <table:table-cell table:style-name="ce1" office:value-type="string" calcext:value-type="string">
            <text:p>1930-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6, 1930 | Brief Familie Henningsen, 6. April 1930</text:p>
          </table:table-cell>
          <table:table-cell table:style-name="ce1" table:number-columns-repeated="2"/>
          <table:table-cell table:style-name="ce1" office:value-type="string" calcext:value-type="string">
            <text:p>Henningsen family letter, April 6, 1930. | Brief Familie Henningsen, 6. April 1930.</text:p>
          </table:table-cell>
          <table:table-cell table:style-name="ce1" office:value-type="string" calcext:value-type="string">
            <text:p>Lugo family collection</text:p>
          </table:table-cell>
          <table:table-cell table:style-name="ce1"/>
          <table:table-cell table:style-name="ce1" office:value-type="string" calcext:value-type="string">
            <text:p>1930-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16, 1930 | Brief Familie Henningsen, 16. Februar 1930</text:p>
          </table:table-cell>
          <table:table-cell table:style-name="ce1" table:number-columns-repeated="2"/>
          <table:table-cell table:style-name="ce1" office:value-type="string" calcext:value-type="string">
            <text:p>Henningsen family letter, February 16, 1930. | Brief Familie Henningsen, 16. Februar 1930.</text:p>
          </table:table-cell>
          <table:table-cell table:style-name="ce1" office:value-type="string" calcext:value-type="string">
            <text:p>Lugo family collection</text:p>
          </table:table-cell>
          <table:table-cell table:style-name="ce1"/>
          <table:table-cell table:style-name="ce1" office:value-type="string" calcext:value-type="string">
            <text:p>1930-0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29 | Brief Familie Henningsen, 22. April 1929</text:p>
          </table:table-cell>
          <table:table-cell table:style-name="ce1" table:number-columns-repeated="2"/>
          <table:table-cell table:style-name="ce1" office:value-type="string" calcext:value-type="string">
            <text:p>Henningsen family letter, April 22, 1929. | Brief Familie Henningsen, 22. April 1929.</text:p>
          </table:table-cell>
          <table:table-cell table:style-name="ce1" office:value-type="string" calcext:value-type="string">
            <text:p>Lugo family collection</text:p>
          </table:table-cell>
          <table:table-cell table:style-name="ce1"/>
          <table:table-cell table:style-name="ce1" office:value-type="string" calcext:value-type="string">
            <text:p>1929-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17, 1929 | Brief Familie Henningsen, 17. März 1929</text:p>
          </table:table-cell>
          <table:table-cell table:style-name="ce1" table:number-columns-repeated="2"/>
          <table:table-cell table:style-name="ce1" office:value-type="string" calcext:value-type="string">
            <text:p>Henningsen family letter, March 17, 1929. | Brief Familie Henningsen,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8, 1929 | Brief Familie Henningsen, 8. März 1929</text:p>
          </table:table-cell>
          <table:table-cell table:style-name="ce1" table:number-columns-repeated="2"/>
          <table:table-cell table:style-name="ce1" office:value-type="string" calcext:value-type="string">
            <text:p>Henningsen family letter, March 8, 1929. | Brief Familie Henningsen, 8.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94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thilde Raster</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dolph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rtrud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izabet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ton Ballering</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lorence Eichner (Seiz)</text:p>
          </table:table-cell>
          <table:table-cell table:style-name="ce1" table:number-columns-repeated="11"/>
          <table:table-cell table:style-name="ce1" office:value-type="string" calcext:value-type="string">
            <text:p>13610</text:p>
          </table:table-cell>
          <table:table-cell table:style-name="ce1" table:number-columns-repeated="27"/>
          <table:table-cell table:style-name="ce1" office:value-type="string" calcext:value-type="string">
            <text:p>19460</text:p>
          </table:table-cell>
          <table:table-cell table:style-name="ce1"/>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 Benecke</text:p>
          </table:table-cell>
          <table:table-cell table:style-name="ce1" table:number-columns-repeated="11"/>
          <table:table-cell table:style-name="ce1" office:value-type="string" calcext:value-type="string">
            <text:p>13584</text:p>
          </table:table-cell>
          <table:table-cell table:style-name="ce1" table:number-columns-repeated="26"/>
          <table:table-cell table:style-name="ce1" office:value-type="string" calcext:value-type="string">
            <text:p>19307</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bella Guggenheimer (Schweitz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58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wis Eversmann</text:p>
          </table:table-cell>
          <table:table-cell table:style-name="ce1" table:number-columns-repeated="11"/>
          <table:table-cell table:style-name="ce1" office:value-type="string" calcext:value-type="string">
            <text:p>13578</text:p>
          </table:table-cell>
          <table:table-cell table:style-name="ce1" table:number-columns-repeated="29"/>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Eversmann</text:p>
          </table:table-cell>
          <table:table-cell table:style-name="ce1" table:number-columns-repeated="11"/>
          <table:table-cell table:style-name="ce1" office:value-type="string" calcext:value-type="string">
            <text:p>13578</text:p>
          </table:table-cell>
          <table:table-cell table:style-name="ce1" table:number-columns-repeated="20"/>
          <table:table-cell table:style-name="ce1" office:value-type="string" calcext:value-type="string">
            <text:p>19451</text:p>
          </table:table-cell>
          <table:table-cell table:style-name="ce1" table:number-columns-repeated="5"/>
          <table:table-cell table:style-name="ce1" office:value-type="string" calcext:value-type="string">
            <text:p>19594</text:p>
          </table:table-cell>
          <table:table-cell table:style-name="ce1" table:number-columns-repeated="2"/>
          <table:table-cell table:style-name="ce1" office:value-type="string" calcext:value-type="string">
            <text:p>19302</text:p>
          </table:table-cell>
          <table:table-cell table:style-name="ce1" table:number-columns-repeated="5"/>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 of Hettstedt</text:p>
          </table:table-cell>
          <table:table-cell table:style-name="ce1" table:number-columns-repeated="11"/>
          <table:table-cell table:style-name="ce1" office:value-type="string" calcext:value-type="string">
            <text:p>13574</text:p>
          </table:table-cell>
          <table:table-cell table:style-name="ce1" table:number-columns-repeated="29"/>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1"/>
          <table:table-cell table:style-name="ce1" office:value-type="string" calcext:value-type="string">
            <text:p>13574</text:p>
          </table:table-cell>
          <table:table-cell table:style-name="ce1" table:number-columns-repeated="4"/>
          <table:table-cell table:style-name="ce1" office:value-type="string" calcext:value-type="string">
            <text:p>Fur trader based in Reval, Russia.</text:p>
          </table:table-cell>
          <table:table-cell table:style-name="ce1" table:number-columns-repeated="24"/>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beth Rasp (Haas)</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Wife of Eugen Haas, nephew of Eugen Klee.</text:p>
          </table:table-cell>
          <table:table-cell table:style-name="ce1" table:number-columns-repeated="21"/>
          <table:table-cell table:style-name="ce1" office:value-type="string" calcext:value-type="string">
            <text:p>19322</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 Hintze</text:p>
          </table:table-cell>
          <table:table-cell table:style-name="ce1" table:number-columns-repeated="47"/>
        </table:table-row>
        <table:table-row table:style-name="ro1">
          <table:table-cell table:style-name="ce1" office:value-type="string" calcext:value-type="string">
            <text:p>194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 P. Hintze</text:p>
          </table:table-cell>
          <table:table-cell table:style-name="ce1" table:number-columns-repeated="47"/>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Richard Jans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uerrichter</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9</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 Wieman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derk Penning</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 Leifert</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Rubie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Aden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a Krentel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4-09-29</text:p>
          </table:table-cell>
          <table:table-cell table:style-name="ce1"/>
          <table:table-cell table:style-name="ce1" office:value-type="string" calcext:value-type="string">
            <text:p>1913-11-02</text:p>
          </table:table-cell>
          <table:table-cell table:style-name="ce1" table:number-columns-repeated="2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ristopher Hinrichs</text:p>
          </table:table-cell>
          <table:table-cell table:style-name="ce1" table:number-columns-repeated="11"/>
          <table:table-cell table:style-name="ce1" office:value-type="string" calcext:value-type="string">
            <text:p>13589</text:p>
          </table:table-cell>
          <table:table-cell table:style-name="ce1" table:number-columns-repeated="26"/>
          <table:table-cell table:style-name="ce1" office:value-type="string" calcext:value-type="string">
            <text:p>19406</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ina von Koten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5</text:p>
          </table:table-cell>
          <table:table-cell table:style-name="ce1" table:number-columns-repeated="5"/>
          <table:table-cell table:style-name="ce1" office:value-type="string" calcext:value-type="string">
            <text:p>19407</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essel von Koten</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6</text:p>
          </table:table-cell>
          <table:table-cell table:style-name="ce1" table:number-columns-repeated="8"/>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onrad Steinhoff</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ine Blumenberg</text:p>
          </table:table-cell>
          <table:table-cell table:style-name="ce1" table:number-columns-repeated="11"/>
          <table:table-cell table:style-name="ce1" office:value-type="string" calcext:value-type="string">
            <text:p>13593</text:p>
          </table:table-cell>
          <table:table-cell table:style-name="ce1" table:number-columns-repeated="25"/>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ma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saac Schweitzer</text:p>
          </table:table-cell>
          <table:table-cell table:style-name="ce1" office:value-type="string" calcext:value-type="string">
            <text:p>589</text:p>
          </table:table-cell>
          <table:table-cell table:style-name="ce1" table:number-columns-repeated="4"/>
          <table:table-cell table:style-name="ce1" office:value-type="string" calcext:value-type="string">
            <text:p>1845-11-05</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mil Riffel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malie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Klee</text:p>
          </table:table-cell>
          <table:table-cell table:style-name="ce1" table:number-columns-repeated="11"/>
          <table:table-cell table:style-name="ce1" office:value-type="string" calcext:value-type="string">
            <text:p>13602 | 13571</text:p>
          </table:table-cell>
          <table:table-cell table:style-name="ce1" table:number-columns-repeated="4"/>
          <table:table-cell table:style-name="ce1" office:value-type="string" calcext:value-type="string">
            <text:p>Immigrant from Otterberg to Philadelphia; renowned chorus leader in the early 1900s. | Einwanderer aus Otterberg nach Philadelphia; bekannter Chorleiter in den frühen 1900er Jahren</text:p>
          </table:table-cell>
          <table:table-cell table:style-name="ce1" table:number-columns-repeated="15"/>
          <table:table-cell table:style-name="ce1" office:value-type="string" calcext:value-type="string">
            <text:p>19318</text:p>
          </table:table-cell>
          <table:table-cell table:style-name="ce1" table:number-columns-repeated="4"/>
          <table:table-cell table:style-name="ce1" office:value-type="string" calcext:value-type="string">
            <text:p>19319 | 19322</text:p>
          </table:table-cell>
          <table:table-cell table:style-name="ce1"/>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gdalena Cherdron (Berdel)</text:p>
          </table:table-cell>
          <table:table-cell table:style-name="ce1" table:number-columns-repeated="11"/>
          <table:table-cell table:style-name="ce1" office:value-type="string" calcext:value-type="string">
            <text:p>13571 | 13602</text:p>
          </table:table-cell>
          <table:table-cell table:style-name="ce1" table:number-columns-repeated="4"/>
          <table:table-cell table:style-name="ce1" office:value-type="string" calcext:value-type="string">
            <text:p>Magdalena (“Lenchen”) Berdel was a daughter of Eugen Klee's first cousin Magdalena “Lenchen” Cherdron. | Magdalena ("Lenchen") Berdel war eine Tochter von Eugen Klees Cousine ersten Grades Magdalena "Lenchen" Cherdron.</text:p>
          </table:table-cell>
          <table:table-cell table:style-name="ce1" table:number-columns-repeated="22"/>
          <table:table-cell table:style-name="ce1" office:value-type="string" calcext:value-type="string">
            <text:p>19326</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gdalena Bitz (Cherdron)</text:p>
          </table:table-cell>
          <table:table-cell table:style-name="ce1" table:number-columns-repeated="11"/>
          <table:table-cell table:style-name="ce1" office:value-type="string" calcext:value-type="string">
            <text:p>13571 | 13602</text:p>
          </table:table-cell>
          <table:table-cell table:style-name="ce1" table:number-columns-repeated="5"/>
          <table:table-cell table:style-name="ce1" office:value-type="string" calcext:value-type="string">
            <text:p>1849-11-14</text:p>
          </table:table-cell>
          <table:table-cell table:style-name="ce1"/>
          <table:table-cell table:style-name="ce1" office:value-type="string" calcext:value-type="string">
            <text:p>1944-04-11</text:p>
          </table:table-cell>
          <table:table-cell table:style-name="ce1" table:number-columns-repeated="15"/>
          <table:table-cell table:style-name="ce1" office:value-type="string" calcext:value-type="string">
            <text:p>19327</text:p>
          </table:table-cell>
          <table:table-cell table:style-name="ce1" table:number-columns-repeated="5"/>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kob Klee</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8</text:p>
          </table:table-cell>
          <table:table-cell table:style-name="ce1" table:number-columns-repeated="11"/>
        </table:table-row>
        <table:table-row table:style-name="ro1">
          <table:table-cell table:style-name="ce1" office:value-type="string" calcext:value-type="string">
            <text:p>19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da Elise Kimmel</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Luckez</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Lacmann/Lackmann</text:p>
          </table:table-cell>
          <table:table-cell table:style-name="ce1" table:number-columns-repeated="11"/>
          <table:table-cell table:style-name="ce1" office:value-type="string" calcext:value-type="string">
            <text:p>13571 | 13602</text:p>
          </table:table-cell>
          <table:table-cell table:style-name="ce1" table:number-columns-repeated="35"/>
        </table:table-row>
        <table:table-row table:style-name="ro1">
          <table:table-cell table:style-name="ce1" office:value-type="string" calcext:value-type="string">
            <text:p>19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tharina Heck</text:p>
          </table:table-cell>
          <table:table-cell table:style-name="ce1" table:number-columns-repeated="11"/>
          <table:table-cell table:style-name="ce1" office:value-type="string" calcext:value-type="string">
            <text:p>13571 | 13602</text:p>
          </table:table-cell>
          <table:table-cell table:style-name="ce1" table:number-columns-repeated="25"/>
          <table:table-cell table:style-name="ce1" office:value-type="string" calcext:value-type="string">
            <text:p>19328</text:p>
          </table:table-cell>
          <table:table-cell table:style-name="ce1" table:number-columns-repeated="9"/>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 family to Isaac Schweitzer, May 20, 1865</text:p>
          </table:table-cell>
          <table:table-cell table:style-name="ce1" office:value-type="string" calcext:value-type="string">
            <text:p>19343</text:p>
          </table:table-cell>
          <table:table-cell table:style-name="ce1" table:number-columns-repeated="4"/>
          <table:table-cell table:style-name="ce1" office:value-type="string" calcext:value-type="string">
            <text:p>1865-05-20</text:p>
          </table:table-cell>
          <table:table-cell table:style-name="ce1" table:number-columns-repeated="6"/>
          <table:table-cell table:style-name="ce1" office:value-type="string" calcext:value-type="string">
            <text:p>Muhringen, Germany</text:p>
          </table:table-cell>
          <table:table-cell table:style-name="ce1"/>
          <table:table-cell table:style-name="ce1" office:value-type="string" calcext:value-type="string">
            <text:p>589</text:p>
          </table:table-cell>
          <table:table-cell table:style-name="ce1" table:number-columns-repeated="25"/>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27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ESO Blog Post on "Expanding Migrant Knowledge"</text:p>
          </table:table-cell>
          <table:table-cell table:style-name="ce1" table:number-columns-repeated="2"/>
          <table:table-cell table:style-name="ce1" office:value-type="string" calcext:value-type="string">
            <text:p>Project staff Daniel Burckhardt and Jana Keck describe our new project "Writing Across Borders," a component of the COESO project to develop and sustain citizen science research in the social sciences and humanities.</text:p>
          </table:table-cell>
          <table:table-cell table:style-name="ce1" table:number-columns-repeated="23"/>
          <table:table-cell table:style-name="ce1" office:value-type="string" calcext:value-type="string">
            <text:p>2021-10-06</text:p>
          </table:table-cell>
          <table:table-cell table:style-name="ce1" table:number-columns-repeated="20"/>
        </table:table-row>
        <table:table-row table:style-name="ro1">
          <table:table-cell table:style-name="ce1" office:value-type="string" calcext:value-type="string">
            <text:p>1926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tty Schaumburg</text:p>
          </table:table-cell>
          <table:table-cell table:style-name="ce1"/>
          <table:table-cell table:style-name="ce1" office:value-type="string" calcext:value-type="string">
            <text:p>interns</text:p>
          </table:table-cell>
          <table:table-cell table:style-name="ce1" office:value-type="string" calcext:value-type="string">
            <text:p>Betty Schaumburg is a former project intern.</text:p>
          </table:table-cell>
          <table:table-cell table:style-name="ce1" table:number-columns-repeated="44"/>
        </table:table-row>
        <table:table-row table:style-name="ro1">
          <table:table-cell table:style-name="ce1" office:value-type="string" calcext:value-type="string">
            <text:p>1926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imothy Neckermann</text:p>
          </table:table-cell>
          <table:table-cell table:style-name="ce1"/>
          <table:table-cell table:style-name="ce1" office:value-type="string" calcext:value-type="string">
            <text:p>interns</text:p>
          </table:table-cell>
          <table:table-cell table:style-name="ce1" office:value-type="string" calcext:value-type="string">
            <text:p>Timothy Neckermann is a former project intern.</text:p>
          </table:table-cell>
          <table:table-cell table:style-name="ce1" table:number-columns-repeated="44"/>
        </table:table-row>
        <table:table-row table:style-name="ro1">
          <table:table-cell table:style-name="ce1" office:value-type="string" calcext:value-type="string">
            <text:p>192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Kreplin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n immigrant to Connecticut from Germany. | Eine Immigrantin aus Deutschland, die nach Connecticut zog.</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92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stave Grupe</text:p>
          </table:table-cell>
          <table:table-cell table:style-name="ce1" table:number-columns-repeated="11"/>
          <table:table-cell table:style-name="ce1" office:value-type="string" calcext:value-type="string">
            <text:p>13612</text:p>
          </table:table-cell>
          <table:table-cell table:style-name="ce1" table:number-columns-repeated="4"/>
          <table:table-cell table:style-name="ce1" office:value-type="string" calcext:value-type="string">
            <text:p>A builder who lived in Hamburg; corresponded with his aunt by marriage, Marie Grupe, an emigrant from Germany who lived in Connecticut. | Der Bauunternehmer aus Hamburg korrespondierte mit seiner angeheirateten Tante Marie Grupe, einer deutschen Auswanderin, die in Connecticut lebte.</text:p>
          </table:table-cell>
          <table:table-cell table:style-name="ce1" table:number-columns-repeated="24"/>
          <table:table-cell table:style-name="ce1" office:value-type="string" calcext:value-type="string">
            <text:p>19278</text:p>
          </table:table-cell>
          <table:table-cell table:style-name="ce1" table:number-columns-repeated="5"/>
        </table:table-row>
        <table:table-row table:style-name="ro1">
          <table:table-cell table:style-name="ce1" office:value-type="string" calcext:value-type="string">
            <text:p>13570</text:p>
          </table:table-cell>
          <table:table-cell table:style-name="ce1" office:value-type="string" calcext:value-type="string">
            <text:p>Bibliography Entry</text:p>
          </table:table-cell>
          <table:table-cell table:style-name="ce1" office:value-type="string" calcext:value-type="string">
            <text:p>dctype:Softwar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28"/>
          <table:table-cell table:style-name="ce1" office:value-type="string" calcext:value-type="string">
            <text:p>&lt;p&gt;Boyd, James. &amp;ldquo;Merchants of Migration: Keeping the German Atlantic Connected in America&amp;rsquo;s Early National Period.&amp;rdquo; In&amp;nbsp;&lt;i&gt;Immigrant Entrepreneurship: German-American Business Biographies, 1720 to the Present&lt;/i&gt;, 2015. https://www.immigrantentrepreneurship.org/entries/merchants-of-migration-keeping-the-german-atlantic-connected-in-americas-early-national-period/.&lt;/p&gt; | https://www.immigrantentrepreneurship.org/entries/merchants-of-migration-keeping-the-german-atlantic-connected-in-americas-early-national-period/.</text:p>
          </table:table-cell>
          <table:table-cell table:style-name="ce1" table:number-columns-repeated="19"/>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3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6 | Gustave Grupe an Marie Grupe, 18. April 191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6. | Brief von Gustave Grupe an seine Tante Marie Grupe, 18. April 1916</text:p>
          </table:table-cell>
          <table:table-cell table:style-name="ce1" office:value-type="string" calcext:value-type="string">
            <text:p>private family collection</text:p>
          </table:table-cell>
          <table:table-cell table:style-name="ce1"/>
          <table:table-cell table:style-name="ce1" office:value-type="string" calcext:value-type="string">
            <text:p>1916-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4, 1914 | Gustave Grupe an Marie Grupe, 4. Dezember 191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4, 1914. | Brief von Gustave Grupe an seine Tante Marie Grupe, 4. Dezember 1914</text:p>
          </table:table-cell>
          <table:table-cell table:style-name="ce1" office:value-type="string" calcext:value-type="string">
            <text:p>private family collection</text:p>
          </table:table-cell>
          <table:table-cell table:style-name="ce1"/>
          <table:table-cell table:style-name="ce1" office:value-type="string" calcext:value-type="string">
            <text:p>1914-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September 3, 1913 | Gustave Grupe an Marie Grupe, 3. Sept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September 3, 1913. | Brief von Gustave Grupe an seine Tante Marie Grupe, 3. Sept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20, 1909 | Gustave Grupe an Marie Grupe, 20. Dezembe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20, 1909. | Brief von Gustave Grupe an seine Tante Marie Grupe, 20. Dezember 1909</text:p>
          </table:table-cell>
          <table:table-cell table:style-name="ce1" office:value-type="string" calcext:value-type="string">
            <text:p>private family collection</text:p>
          </table:table-cell>
          <table:table-cell table:style-name="ce1"/>
          <table:table-cell table:style-name="ce1" office:value-type="string" calcext:value-type="string">
            <text:p>190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anuary 2, 1909 | Gustave Grupe an Marie Grupe, 2. Januar 190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anuary 2, 1909. | Brief von Gustave Grupe an seine Tante Marie Grupe, 2. Januar 1909</text:p>
          </table:table-cell>
          <table:table-cell table:style-name="ce1" office:value-type="string" calcext:value-type="string">
            <text:p>private family collection</text:p>
          </table:table-cell>
          <table:table-cell table:style-name="ce1"/>
          <table:table-cell table:style-name="ce1" office:value-type="string" calcext:value-type="string">
            <text:p>1909-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7, 1908 | Gustave Grupe an Marie Grupe, 7. Juli 1908</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7, 1908. | Brief von Gustave Grupe an seine Tante Marie Grupe, 7. Juli 1908</text:p>
          </table:table-cell>
          <table:table-cell table:style-name="ce1" office:value-type="string" calcext:value-type="string">
            <text:p>private family collection</text:p>
          </table:table-cell>
          <table:table-cell table:style-name="ce1"/>
          <table:table-cell table:style-name="ce1" office:value-type="string" calcext:value-type="string">
            <text:p>1908-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07 | Gustave Grupe an Marie Grupe, 15. Dezember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07. | Brief von Gustave Grupe an seine Tante Marie Grupe, 15. Dezember 1907</text:p>
          </table:table-cell>
          <table:table-cell table:style-name="ce1" office:value-type="string" calcext:value-type="string">
            <text:p>private family collection</text:p>
          </table:table-cell>
          <table:table-cell table:style-name="ce1"/>
          <table:table-cell table:style-name="ce1" office:value-type="string" calcext:value-type="string">
            <text:p>1907-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12, 1907 | Gustave Grupe an Marie Grupe, 12. Mai 1907</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12, 1907. | Brief von Gustave Grupe an seine Tante Marie Grupe, 12. Mai 1907</text:p>
          </table:table-cell>
          <table:table-cell table:style-name="ce1" office:value-type="string" calcext:value-type="string">
            <text:p>private family collection</text:p>
          </table:table-cell>
          <table:table-cell table:style-name="ce1"/>
          <table:table-cell table:style-name="ce1" office:value-type="string" calcext:value-type="string">
            <text:p>190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3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July 8, 1906 | Gustave Grupe an Marie Grupe, 8. Juli 1906</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July 8, 1906. | Brief von Gustave Grupe an seine Tante Marie Grupe, 8. Juli 1906</text:p>
          </table:table-cell>
          <table:table-cell table:style-name="ce1" office:value-type="string" calcext:value-type="string">
            <text:p>private family collection</text:p>
          </table:table-cell>
          <table:table-cell table:style-name="ce1"/>
          <table:table-cell table:style-name="ce1" office:value-type="string" calcext:value-type="string">
            <text:p>1906-07-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November 16, 1904 | Gustave Grupe an Marie Grupe, 16. November 1904</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November 16, 1904. | Brief von Gustave Grupe an seine Tante Marie Grupe, 16. November 1904</text:p>
          </table:table-cell>
          <table:table-cell table:style-name="ce1" office:value-type="string" calcext:value-type="string">
            <text:p>private family collection</text:p>
          </table:table-cell>
          <table:table-cell table:style-name="ce1"/>
          <table:table-cell table:style-name="ce1" office:value-type="string" calcext:value-type="string">
            <text:p>1904-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8, 1901 | Gustave Grupe an Marie Grupe, 18. Dezember 190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8, 1901. | Brief von Gustave Grupe an seine Tante Marie Grupe, 18. Dez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Amalie Grupe, September 16, 1898 | Gustave Grupe an Amalie Grupe, 16. September 1898</text:p>
          </table:table-cell>
          <table:table-cell table:style-name="ce1" office:value-type="string" calcext:value-type="string">
            <text:p>19265</text:p>
          </table:table-cell>
          <table:table-cell table:style-name="ce1"/>
          <table:table-cell table:style-name="ce1" office:value-type="string" calcext:value-type="string">
            <text:p>Letter from Gustave Grupe to Amalie Grupe, September 16, 1898. | Letter from Gustave Grupe to Amalie Grupe, September 16, 1898.</text:p>
          </table:table-cell>
          <table:table-cell table:style-name="ce1" office:value-type="string" calcext:value-type="string">
            <text:p>private family collection</text:p>
          </table:table-cell>
          <table:table-cell table:style-name="ce1"/>
          <table:table-cell table:style-name="ce1" office:value-type="string" calcext:value-type="string">
            <text:p>1898-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Amalie Grup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3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13 to 16) of a longer letter. | Brief von Gustave Grupe an Marie Grupe [?], Datum unbekannt. Dies ist ein Fragment (Seiten 13 bis 16)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 date unknown | Gustave Grupe an Marie Grupe [?], ohne Date</text:p>
          </table:table-cell>
          <table:table-cell table:style-name="ce1" office:value-type="string" calcext:value-type="string">
            <text:p>19265</text:p>
          </table:table-cell>
          <table:table-cell table:style-name="ce1"/>
          <table:table-cell table:style-name="ce1" office:value-type="string" calcext:value-type="string">
            <text:p>Letter from Gustave Grupe to Marie Grupe [?], date unknown. This is a fragment (pages 5 to 8) of a longer letter. | Brief von Gustave Grupe an Marie Grupe [?], Datum unbekannt. Dies ist ein Fragment (Seiten 5 bis 8) eines längeren Briefes.</text:p>
          </table:table-cell>
          <table:table-cell table:style-name="ce1" office:value-type="string" calcext:value-type="string">
            <text:p>private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8. Februar 1926 | Eugen Haas to Eugen Klee, February 8, 1926</text:p>
          </table:table-cell>
          <table:table-cell table:style-name="ce1" office:value-type="string" calcext:value-type="string">
            <text:p>19322</text:p>
          </table:table-cell>
          <table:table-cell table:style-name="ce1"/>
          <table:table-cell table:style-name="ce1" office:value-type="string" calcext:value-type="string">
            <text:p>Brief von Eugen Haas an seinen Onkel, Eugen Klee, vom 8. Februar 1926. | Letter from Eugen Haas to his uncle, Eugen Klee, dated February 8, 1926.</text:p>
          </table:table-cell>
          <table:table-cell table:style-name="ce1" office:value-type="string" calcext:value-type="string">
            <text:p>Horner Library</text:p>
          </table:table-cell>
          <table:table-cell table:style-name="ce1"/>
          <table:table-cell table:style-name="ce1" office:value-type="string" calcext:value-type="string">
            <text:p>1926-0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30 | transcription under review</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n.d. | Brief von Peter Jöns, o.d.</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n.d. | Brief von Peter Jöns an seine Familie, o.d.</text:p>
          </table:table-cell>
          <table:table-cell table:style-name="ce1" office:value-type="string" calcext:value-type="string">
            <text:p>Kupp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 1895 | Brief von Peter Jöns, 1. Septembe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 1895. | Brief von Peter Jöns an seine Familie, 1. September 1895.</text:p>
          </table:table-cell>
          <table:table-cell table:style-name="ce1" office:value-type="string" calcext:value-type="string">
            <text:p>Kupp family collection</text:p>
          </table:table-cell>
          <table:table-cell table:style-name="ce1"/>
          <table:table-cell table:style-name="ce1" office:value-type="string" calcext:value-type="string">
            <text:p>189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4, 1895 | Brief von Peter Jöns, 24. Juni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4, 1895. | Brief von Peter Jöns an seine Familie, 24. Juni 1895.</text:p>
          </table:table-cell>
          <table:table-cell table:style-name="ce1" office:value-type="string" calcext:value-type="string">
            <text:p>Kupp family collection</text:p>
          </table:table-cell>
          <table:table-cell table:style-name="ce1"/>
          <table:table-cell table:style-name="ce1" office:value-type="string" calcext:value-type="string">
            <text:p>189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anuary 20, 1895 | Brief von Peter Jöns, 20. Januar 1895</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anuary 20, 1895. | Brief von Peter Jöns an seine Familie, 20. Januar 1895.</text:p>
          </table:table-cell>
          <table:table-cell table:style-name="ce1" office:value-type="string" calcext:value-type="string">
            <text:p>Kupp family collection</text:p>
          </table:table-cell>
          <table:table-cell table:style-name="ce1"/>
          <table:table-cell table:style-name="ce1" office:value-type="string" calcext:value-type="string">
            <text:p>1895-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Oakland, California | Oakland, Kaliforni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September 19, 1893 | Brief von Peter Jöns, 19. September 1893</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September 19, 1893. | Brief von Peter Jöns an seine Familie, 19. September 1893.</text:p>
          </table:table-cell>
          <table:table-cell table:style-name="ce1" office:value-type="string" calcext:value-type="string">
            <text:p>Kupp family collection</text:p>
          </table:table-cell>
          <table:table-cell table:style-name="ce1"/>
          <table:table-cell table:style-name="ce1" office:value-type="string" calcext:value-type="string">
            <text:p>1893-09-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weet Grass Station, Teton County, Montana | Sweet Grass, Montana</text:p>
          </table:table-cell>
          <table:table-cell table:style-name="ce1" table:number-columns-repeated="7"/>
          <table:table-cell table:style-name="ce1" office:value-type="string" calcext:value-type="string">
            <text:p>5</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8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ly 30, 1888 | Brief von Peter Jöns, 30. Juli 1888</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ly 30, 1888. | Brief von Peter Jöns an seine Familie, 30. Juli 1888.</text:p>
          </table:table-cell>
          <table:table-cell table:style-name="ce1" office:value-type="string" calcext:value-type="string">
            <text:p>Kupp family collection</text:p>
          </table:table-cell>
          <table:table-cell table:style-name="ce1"/>
          <table:table-cell table:style-name="ce1" office:value-type="string" calcext:value-type="string">
            <text:p>1888-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June 20, 1887 | Brief von Peter Jöns, 20. Juni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June 20, 1887. | Brief von Peter Jöns an seine Familie, 20. Juni 1887.</text:p>
          </table:table-cell>
          <table:table-cell table:style-name="ce1" office:value-type="string" calcext:value-type="string">
            <text:p>Kupp family collection</text:p>
          </table:table-cell>
          <table:table-cell table:style-name="ce1"/>
          <table:table-cell table:style-name="ce1" office:value-type="string" calcext:value-type="string">
            <text:p>1887-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 1887 | Brief von Peter Jöns, 1887</text:p>
          </table:table-cell>
          <table:table-cell table:style-name="ce1" office:value-type="string" calcext:value-type="string">
            <text:p>21369</text:p>
          </table:table-cell>
          <table:table-cell table:style-name="ce1"/>
          <table:table-cell table:style-name="ce1" office:value-type="string" calcext:value-type="string">
            <text:p>Letter from Peter Jöns to his family, 1887. | Brief von Peter Jöns an seine Familie, 1887.</text:p>
          </table:table-cell>
          <table:table-cell table:style-name="ce1" office:value-type="string" calcext:value-type="string">
            <text:p>Kupp family collection</text:p>
          </table:table-cell>
          <table:table-cell table:style-name="ce1"/>
          <table:table-cell table:style-name="ce1" office:value-type="string" calcext:value-type="string">
            <text:p>188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öns family letters</text:p>
          </table:table-cell>
          <table:table-cell table:style-name="ce1" office:value-type="string" calcext:value-type="string">
            <text:p>German | deutsch</text:p>
          </table:table-cell>
          <table:table-cell table:style-name="ce1"/>
          <table:table-cell table:style-name="ce1" office:value-type="string" calcext:value-type="string">
            <text:p>Stanford, Montana | Stanford, Montan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8</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 an Charlotte von Höfeln, o.D. | Babette Tritschler [?] to Charlotte von Höfeln, n.d.</text:p>
          </table:table-cell>
          <table:table-cell table:style-name="ce1" office:value-type="string" calcext:value-type="string">
            <text:p>99</text:p>
          </table:table-cell>
          <table:table-cell table:style-name="ce1"/>
          <table:table-cell table:style-name="ce1" office:value-type="string" calcext:value-type="string">
            <text:p>Brief an Charlotte von Hofeln, möglicherweise von ihrer Schwester Babette Tritschler, n.d. | Letter to Charlotte von Hofeln, possibly from her sister Babette Tritschler, n.d.</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1, 1895 | Briefe der Familie Wuellner, 31. März 1895</text:p>
          </table:table-cell>
          <table:table-cell table:style-name="ce1" office:value-type="string" calcext:value-type="string">
            <text:p>Theresia Wüllner (Boso)</text:p>
          </table:table-cell>
          <table:table-cell table:style-name="ce1"/>
          <table:table-cell table:style-name="ce1" office:value-type="string" calcext:value-type="string">
            <text:p>Wuellner family letter, March 31, 1895. | Briefe der Familie Wuellner, 31. März 1895.</text:p>
          </table:table-cell>
          <table:table-cell table:style-name="ce1" office:value-type="string" calcext:value-type="string">
            <text:p>Mackowiak family collection</text:p>
          </table:table-cell>
          <table:table-cell table:style-name="ce1"/>
          <table:table-cell table:style-name="ce1" office:value-type="string" calcext:value-type="string">
            <text:p>1895-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Wolfach, Baden | Wolfach,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February, 1894 | Briefe der Familie Wuellner, Februar 1894</text:p>
          </table:table-cell>
          <table:table-cell table:style-name="ce1" office:value-type="string" calcext:value-type="string">
            <text:p>21765</text:p>
          </table:table-cell>
          <table:table-cell table:style-name="ce1"/>
          <table:table-cell table:style-name="ce1" office:value-type="string" calcext:value-type="string">
            <text:p>Wuellner family letter, February, 1894. | Briefe der Familie Wuellner, Februar 1894.</text:p>
          </table:table-cell>
          <table:table-cell table:style-name="ce1" office:value-type="string" calcext:value-type="string">
            <text:p>Mackowiak family collection</text:p>
          </table:table-cell>
          <table:table-cell table:style-name="ce1"/>
          <table:table-cell table:style-name="ce1" office:value-type="string" calcext:value-type="string">
            <text:p>1894-02</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 1893 | Briefe der Familie Wuellner, 3. März 1893</text:p>
          </table:table-cell>
          <table:table-cell table:style-name="ce1" table:number-columns-repeated="2"/>
          <table:table-cell table:style-name="ce1" office:value-type="string" calcext:value-type="string">
            <text:p>Wuellner family letter, March 3, 1893. | Briefe der Familie Wuellner, 3. März 1893.</text:p>
          </table:table-cell>
          <table:table-cell table:style-name="ce1" office:value-type="string" calcext:value-type="string">
            <text:p>Mackowiak family collection</text:p>
          </table:table-cell>
          <table:table-cell table:style-name="ce1"/>
          <table:table-cell table:style-name="ce1" office:value-type="string" calcext:value-type="string">
            <text:p>1893-03-03</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22, 1893 | Briefe der Familie Wuellner, 22. Januar 1893</text:p>
          </table:table-cell>
          <table:table-cell table:style-name="ce1" office:value-type="string" calcext:value-type="string">
            <text:p>21765</text:p>
          </table:table-cell>
          <table:table-cell table:style-name="ce1"/>
          <table:table-cell table:style-name="ce1" office:value-type="string" calcext:value-type="string">
            <text:p>Wuellner family letter, January 22, 1893. | Briefe der Familie Wuellner, 22. Januar 1893.</text:p>
          </table:table-cell>
          <table:table-cell table:style-name="ce1" office:value-type="string" calcext:value-type="string">
            <text:p>Mackowiak family collection</text:p>
          </table:table-cell>
          <table:table-cell table:style-name="ce1"/>
          <table:table-cell table:style-name="ce1" office:value-type="string" calcext:value-type="string">
            <text:p>1893-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to Eugen Klee, February 29, 1904 | Lenchen Berdel an Eugen Klee, 29. Februar 1904</text:p>
          </table:table-cell>
          <table:table-cell table:style-name="ce1" office:value-type="string" calcext:value-type="string">
            <text:p>19327</text:p>
          </table:table-cell>
          <table:table-cell table:style-name="ce1"/>
          <table:table-cell table:style-name="ce1" office:value-type="string" calcext:value-type="string">
            <text:p>Letter from Magdalena (“Lenchen”) Berdel to Eugen Klee, February 29, 1904. “Lenchen” Berdel was a daughter of Eugen Klee's first cousin Magdalena “Lenchen” Cherdron. | Brief von Magdalena ("Lenchen") Berdel an Eugen Klee, 29. Februar 1904. "Lenchen" Berdel war eine Tochter von Eugen Klees Cousine ersten Grades Magdalena "Lenchen" Cherdron.</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2-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6</text:p>
          </table:table-cell>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to Eugen Klee, February 25, 1904 | Lenchen Cherdron an Eugen Klee, 25. Februar 1904</text:p>
          </table:table-cell>
          <table:table-cell table:style-name="ce1" office:value-type="string" calcext:value-type="string">
            <text:p>19326</text:p>
          </table:table-cell>
          <table:table-cell table:style-name="ce1"/>
          <table:table-cell table:style-name="ce1" office:value-type="string" calcext:value-type="string">
            <text:p>Letter from Magdalena (“Lenchen”) Cherdron to Eugen Klee, February 25, 1904. “Lenchen” Cherdron was the first cousin of Eugen Klee. | Brief von Magdalena ("Lenchen") Cherdron an Eugen Klee, 25. Februar 1904. "Lenchen" Cherdron war die Cousine ersten Grades von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Juli 1901 | Klee family letter, July 6, 1901</text:p>
          </table:table-cell>
          <table:table-cell table:style-name="ce1" office:value-type="string" calcext:value-type="string">
            <text:p>19326</text:p>
          </table:table-cell>
          <table:table-cell table:style-name="ce1"/>
          <table:table-cell table:style-name="ce1" office:value-type="string" calcext:value-type="string">
            <text:p>Brief der Familie Klee, 6. Juli 1901. | Klee family letter, July 6,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Luckez to Eugen Klee, May 6, 1901 | Emil Luckez an Eugen Klee, 6. Mai 1901</text:p>
          </table:table-cell>
          <table:table-cell table:style-name="ce1" office:value-type="string" calcext:value-type="string">
            <text:p>19321</text:p>
          </table:table-cell>
          <table:table-cell table:style-name="ce1"/>
          <table:table-cell table:style-name="ce1" office:value-type="string" calcext:value-type="string">
            <text:p>Letter from Emil Luckez to Eugen Klee, May 6, 1901. | Brief von Emil Luckez an Eugen Klee, 6. Mai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Lodz, Russia | Lodz, Russ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tharina Heck to Eugen Klee, February 10, 1901 | Catharina Heck an Eugen Klee, 10. Februar 1901</text:p>
          </table:table-cell>
          <table:table-cell table:style-name="ce1" office:value-type="string" calcext:value-type="string">
            <text:p>19319</text:p>
          </table:table-cell>
          <table:table-cell table:style-name="ce1"/>
          <table:table-cell table:style-name="ce1" office:value-type="string" calcext:value-type="string">
            <text:p>Letter from Catharina Heck to Eugen Klee, February 10, 1901. | Brief von Catharina Heck an Eugen Klee, 10. Februar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Blechhammer, Germany | Blechhammer, Deutschland</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llustration der Familie Klee, 24. Dezember 1900 | Klee family illustration, December 24, 1900</text:p>
          </table:table-cell>
          <table:table-cell table:style-name="ce1" office:value-type="string" calcext:value-type="string">
            <text:p>19322</text:p>
          </table:table-cell>
          <table:table-cell table:style-name="ce1"/>
          <table:table-cell table:style-name="ce1" office:value-type="string" calcext:value-type="string">
            <text:p>Illustration der Familie Klee, 24. Dezember 1900. | Klee family illustration, December 24,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Illustration | illustration</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4. Dezember 1900 | Klee family letter, December 24, 1900</text:p>
          </table:table-cell>
          <table:table-cell table:style-name="ce1" office:value-type="string" calcext:value-type="string">
            <text:p>19322</text:p>
          </table:table-cell>
          <table:table-cell table:style-name="ce1"/>
          <table:table-cell table:style-name="ce1" office:value-type="string" calcext:value-type="string">
            <text:p>Brief der Familie Klee, 24. Dezember 1900. | Klee family letter, December 24,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lee family letter, September 12, 1899 | Brief der Familie Klee, 12. September 1899</text:p>
          </table:table-cell>
          <table:table-cell table:style-name="ce1" office:value-type="string" calcext:value-type="string">
            <text:p>19318</text:p>
          </table:table-cell>
          <table:table-cell table:style-name="ce1"/>
          <table:table-cell table:style-name="ce1" office:value-type="string" calcext:value-type="string">
            <text:p>Brief der Familie Klee, 12. September 1899. | Klee family letter, September 12,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9. Mai 1899 | Klee family letter, May 29, 1899</text:p>
          </table:table-cell>
          <table:table-cell table:style-name="ce1" table:number-columns-repeated="2"/>
          <table:table-cell table:style-name="ce1" office:value-type="string" calcext:value-type="string">
            <text:p>Brief der Familie Klee, 29. Mai 1899. | Klee family letter, May 29,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3. April 1899 | Klee family letter, April 13, 1899</text:p>
          </table:table-cell>
          <table:table-cell table:style-name="ce1" table:number-columns-repeated="2"/>
          <table:table-cell table:style-name="ce1" office:value-type="string" calcext:value-type="string">
            <text:p>Brief der Familie Klee, 13. April 1899. | Klee family letter, April 1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Sagua la Grande, Cuba | Sagua la Grande, Kub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Cuba | Kuba</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9. April 1899 | Klee family letter, April 9, 1899</text:p>
          </table:table-cell>
          <table:table-cell table:style-name="ce1" office:value-type="string" calcext:value-type="string">
            <text:p>19318</text:p>
          </table:table-cell>
          <table:table-cell table:style-name="ce1"/>
          <table:table-cell table:style-name="ce1" office:value-type="string" calcext:value-type="string">
            <text:p>Brief der Familie Klee, 9. April 1899. | Klee family letter, April 9,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März 1899 | Klee family letter, March 12, 1899</text:p>
          </table:table-cell>
          <table:table-cell table:style-name="ce1" office:value-type="string" calcext:value-type="string">
            <text:p>19326</text:p>
          </table:table-cell>
          <table:table-cell table:style-name="ce1"/>
          <table:table-cell table:style-name="ce1" office:value-type="string" calcext:value-type="string">
            <text:p>Brief der Familie Klee, 12. März 1899. | Klee family letter, March 12,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3-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Februar 1899 | Klee family letter, February 10, 1899</text:p>
          </table:table-cell>
          <table:table-cell table:style-name="ce1" office:value-type="string" calcext:value-type="string">
            <text:p>19318</text:p>
          </table:table-cell>
          <table:table-cell table:style-name="ce1"/>
          <table:table-cell table:style-name="ce1" office:value-type="string" calcext:value-type="string">
            <text:p>Brief der Familie Klee, 10. Februar 1899. | Klee family letter, February 10,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da Elise Kimmel an Eugen Klee, 12. Dezember 1898 | Ida Elise Kimmel to Eugen Klee, December 12, 1898</text:p>
          </table:table-cell>
          <table:table-cell table:style-name="ce1" office:value-type="string" calcext:value-type="string">
            <text:p>19324</text:p>
          </table:table-cell>
          <table:table-cell table:style-name="ce1"/>
          <table:table-cell table:style-name="ce1" office:value-type="string" calcext:value-type="string">
            <text:p>Brief von Ida Elise Kimmel an Eugen Klee, 12. Dezember 1898. | Letter from Ida Elise Kimmel to Eugen Klee, December 12, 1898.</text:p>
          </table:table-cell>
          <table:table-cell table:style-name="ce1" office:value-type="string" calcext:value-type="string">
            <text:p>Historical Society of Pennsylvania</text:p>
          </table:table-cell>
          <table:table-cell table:style-name="ce1"/>
          <table:table-cell table:style-name="ce1" office:value-type="string" calcext:value-type="string">
            <text:p>1898-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USA | US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Februar 1896 | Amalia Haas to Eugen Klee, February 26, 1896</text:p>
          </table:table-cell>
          <table:table-cell table:style-name="ce1" office:value-type="string" calcext:value-type="string">
            <text:p>19318</text:p>
          </table:table-cell>
          <table:table-cell table:style-name="ce1"/>
          <table:table-cell table:style-name="ce1" office:value-type="string" calcext:value-type="string">
            <text:p>Brief von Amalia Klee Haas an ihren Bruder, Eugen Klee, 26. Februar 1896. | Letter from Amalia Klee Haas to her brother, Eugen Klee, February 26,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2-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office:value-type="string" calcext:value-type="string">
            <text:p>19320</text:p>
          </table:table-cell>
          <table:table-cell table:style-name="ce1"/>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Januar 1896 | Klee family letter, January 20, 1896</text:p>
          </table:table-cell>
          <table:table-cell table:style-name="ce1" table:number-columns-repeated="2"/>
          <table:table-cell table:style-name="ce1" office:value-type="string" calcext:value-type="string">
            <text:p>Brief der Familie Klee, 20. Januar 1896. | Klee family letter, January 2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Brooklyn, NY USA | Brooklyn, NY US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4. September 1895 | Klee family letter, September 14, 1895</text:p>
          </table:table-cell>
          <table:table-cell table:style-name="ce1" office:value-type="string" calcext:value-type="string">
            <text:p>19318</text:p>
          </table:table-cell>
          <table:table-cell table:style-name="ce1"/>
          <table:table-cell table:style-name="ce1" office:value-type="string" calcext:value-type="string">
            <text:p>Brief der Familie Klee, 14. September 1895. | Klee family letter, September 14, 1895.</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Januar 1895 | Klee family letter, January 23, 1895</text:p>
          </table:table-cell>
          <table:table-cell table:style-name="ce1" office:value-type="string" calcext:value-type="string">
            <text:p>Tante von Eugen Klee</text:p>
          </table:table-cell>
          <table:table-cell table:style-name="ce1"/>
          <table:table-cell table:style-name="ce1" office:value-type="string" calcext:value-type="string">
            <text:p>Brief der Familie Klee, 23. Januar 1895. | Klee family letter, January 23, 1895.</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23</text:p>
          </table:table-cell>
          <table:table-cell table:style-name="ce1" office:value-type="string" calcext:value-type="string">
            <text:p>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6. Dezember 1894 | Lenchen Cherdron to Eugen Klee, December 26, 1894</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6. Dezember 1894. "Lenchen" Cherdron war die Cousine ersten Grades von Eugen Klee. | Letter from Magdalena (“Lenchen”) Cherdron to Eugen Klee, December 26, 1894. “Lenchen” Cherdron was the first cousin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 Lacmann an Eugen Klee, 29. November 1894 | Chr. Lacmann to Eugen Klee, November 29, 1894</text:p>
          </table:table-cell>
          <table:table-cell table:style-name="ce1" office:value-type="string" calcext:value-type="string">
            <text:p>19320</text:p>
          </table:table-cell>
          <table:table-cell table:style-name="ce1"/>
          <table:table-cell table:style-name="ce1" office:value-type="string" calcext:value-type="string">
            <text:p>Brief von Chr. Lacmann an Eugen Klee, 29. November 1894. | Letter from Chr. Lacmann to Eugen Klee, November 29,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Münster, Westfalen | Münster, Westfal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4. November 1894 | Klee family letter, November 14, 1894</text:p>
          </table:table-cell>
          <table:table-cell table:style-name="ce1" table:number-columns-repeated="2"/>
          <table:table-cell table:style-name="ce1" office:value-type="string" calcext:value-type="string">
            <text:p>Brief der Familie Klee, 14. November 1894. | Klee family letter, November 14,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2. November 1894 | Klee family letter, November 12, 1894</text:p>
          </table:table-cell>
          <table:table-cell table:style-name="ce1" office:value-type="string" calcext:value-type="string">
            <text:p>21768</text:p>
          </table:table-cell>
          <table:table-cell table:style-name="ce1"/>
          <table:table-cell table:style-name="ce1" office:value-type="string" calcext:value-type="string">
            <text:p>Brief der Familie Klee, 12. November 1894. | Klee family letter, November 12,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0. September 1894 | Klee family letter, September 20, 1894</text:p>
          </table:table-cell>
          <table:table-cell table:style-name="ce1" table:number-columns-repeated="2"/>
          <table:table-cell table:style-name="ce1" office:value-type="string" calcext:value-type="string">
            <text:p>Brief der Familie Klee, 20. September 1894. | Klee family letter, September 20,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9-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1. Juni 1894 | Klee family letter, June 21, 1894</text:p>
          </table:table-cell>
          <table:table-cell table:style-name="ce1" office:value-type="string" calcext:value-type="string">
            <text:p>19318</text:p>
          </table:table-cell>
          <table:table-cell table:style-name="ce1"/>
          <table:table-cell table:style-name="ce1" office:value-type="string" calcext:value-type="string">
            <text:p>Brief der Familie Klee, 21. Juni 1894. | Klee family letter, June 21,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akob Klee an Eugen Klee, 8. April 1894 | Jakob Klee to Eugen Klee, April 8, 1894</text:p>
          </table:table-cell>
          <table:table-cell table:style-name="ce1" office:value-type="string" calcext:value-type="string">
            <text:p>20380</text:p>
          </table:table-cell>
          <table:table-cell table:style-name="ce1"/>
          <table:table-cell table:style-name="ce1" office:value-type="string" calcext:value-type="string">
            <text:p>Brief von Jakob Klee an seinen Sohn, Eugen Klee, 8. April 1894. | Letter from Jakob Klee to his son, Eugen Klee, April 8,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2. Juli 1911 | Lenchen Cherdron to Eugen Klee, July 22, 1911</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2. Juli 1911. "Lenchen" Cherdron war die Cousine ersten Grades von Eugen Klee. | Letter from Magdalena (“Lenchen”) Cherdron to Eugen Klee, July 22, 1911. “Lenchen” Cherdron was the first cousin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to Eugen Klee, July 2, 1911 | Eugen Haas an Eugen Klee, 2. Juli 1911</text:p>
          </table:table-cell>
          <table:table-cell table:style-name="ce1" office:value-type="string" calcext:value-type="string">
            <text:p>19322</text:p>
          </table:table-cell>
          <table:table-cell table:style-name="ce1"/>
          <table:table-cell table:style-name="ce1" office:value-type="string" calcext:value-type="string">
            <text:p>Postcard from Eugen Haas to Eugen Klee, July 2, 1911. Eugen Haas was the nephew of Eugen Klee. | Postkarte von Eugen Haas an Eugen Klee, 2. Juli 1911. Eugen Haas war der Neffe von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0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Palatinate | Heuchelheim,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 Juli 1911 | Eugen Haas to Eugen Klee, July 1,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 Juli 1911. Eugen Haas war der Neffe von Eugen Klee. | Letter from Eugen Haas to Eugen Klee, July 1,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7-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8. Juni 1911 | Eugen Haas to Eugen Klee, June 28,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28. Juni 1911. Eugen Haas war der Neffe von Eugen Klee. | Letter from Eugen Haas to Eugen Klee, June 28,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Ebertsheim, Pfalz | Eberts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5:18:43+00:00</meta:creation-date>
    <dc:date>2024-10-18T05:18:43+00:00</dc:date>
  </office:meta>
</office:document-meta>
</file>