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s Dietz</text:p>
          </table:table-cell>
          <table:table-cell table:style-name="ce1" office:value-type="string" calcext:value-type="string">
            <text:p>9</text:p>
          </table:table-cell>
          <table:table-cell table:style-name="ce1"/>
          <table:table-cell table:style-name="ce1" office:value-type="string" calcext:value-type="string">
            <text:p>Johannes Dietz was born on July 4, 1826</text:p>
          </table:table-cell>
          <table:table-cell table:style-name="ce1" table:number-columns-repeated="2"/>
          <table:table-cell table:style-name="ce1" office:value-type="string" calcext:value-type="string">
            <text:p>1826-07-04</text:p>
          </table:table-cell>
          <table:table-cell table:style-name="ce1" office:value-type="string" calcext:value-type="string">
            <text:p>Birth</text:p>
          </table:table-cell>
          <table:table-cell table:style-name="ce1" table:number-columns-repeated="18"/>
          <table:table-cell table:style-name="ce1" office:value-type="string" calcext:value-type="string">
            <text:p>Schaafheim, Hesse</text:p>
          </table:table-cell>
          <table:table-cell table:style-name="ce1" table:number-columns-repeated="21"/>
        </table:table-row>
        <table:table-row table:style-name="ro1">
          <table:table-cell table:style-name="ce1" office:value-type="string" calcext:value-type="string">
            <text:p>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s Dietz</text:p>
          </table:table-cell>
          <table:table-cell table:style-name="ce1" office:value-type="string" calcext:value-type="string">
            <text:p>9</text:p>
          </table:table-cell>
          <table:table-cell table:style-name="ce1"/>
          <table:table-cell table:style-name="ce1" office:value-type="string" calcext:value-type="string">
            <text:p>Johannes Dietz died on February 14, 1898.</text:p>
          </table:table-cell>
          <table:table-cell table:style-name="ce1" table:number-columns-repeated="2"/>
          <table:table-cell table:style-name="ce1" office:value-type="string" calcext:value-type="string">
            <text:p>1898-02-14</text:p>
          </table:table-cell>
          <table:table-cell table:style-name="ce1" office:value-type="string" calcext:value-type="string">
            <text:p>Death</text:p>
          </table:table-cell>
          <table:table-cell table:style-name="ce1" table:number-columns-repeated="18"/>
          <table:table-cell table:style-name="ce1" office:value-type="string" calcext:value-type="string">
            <text:p>New York, N.Y.</text:p>
          </table:table-cell>
          <table:table-cell table:style-name="ce1" table:number-columns-repeated="21"/>
        </table:table-row>
        <table:table-row table:style-name="ro1">
          <table:table-cell table:style-name="ce1" office:value-type="string" calcext:value-type="string">
            <text:p>13</text:p>
          </table:table-cell>
          <table:table-cell table:style-name="ce1" office:value-type="string" calcext:value-type="string">
            <text:p>Base Resourc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tz family letter, Sep. 25, 1859 | Brief der Familie Dietz, 25. September 1859</text:p>
          </table:table-cell>
          <table:table-cell table:style-name="ce1" table:number-columns-repeated="2"/>
          <table:table-cell table:style-name="ce1" office:value-type="string" calcext:value-type="string">
            <text:p>Letter written from Schaafheim, sent September 25, 1859. | Brief aus Schaafheim, abgeschickt am 25. September 1859.</text:p>
          </table:table-cell>
          <table:table-cell table:style-name="ce1" table:number-columns-repeated="2"/>
          <table:table-cell table:style-name="ce1" office:value-type="string" calcext:value-type="string">
            <text:p>1859-09-25</text:p>
          </table:table-cell>
          <table:table-cell table:style-name="ce1" table:number-columns-repeated="41"/>
        </table:table-row>
        <table:table-row table:style-name="ro1">
          <table:table-cell table:style-name="ce1" office:value-type="string" calcext:value-type="string">
            <text:p>15</text:p>
          </table:table-cell>
          <table:table-cell table:style-name="ce1" office:value-type="string" calcext:value-type="string">
            <text:p>Base Resourc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Hansen Taylor to Lina Braun Hansen, 1857</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Braun Hansen</text:p>
          </table:table-cell>
          <table:table-cell table:style-name="ce1" table:number-columns-repeated="2"/>
          <table:table-cell table:style-name="ce1" office:value-type="string" calcext:value-type="string">
            <text:p>1857-04-09</text:p>
          </table:table-cell>
          <table:table-cell table:style-name="ce1" office:value-type="string" calcext:value-type="string">
            <text:p>letter</text:p>
          </table:table-cell>
          <table:table-cell table:style-name="ce1" table:number-columns-repeated="7"/>
          <table:table-cell table:style-name="ce1" office:value-type="string" calcext:value-type="string">
            <text:p>11603</text:p>
          </table:table-cell>
          <table:table-cell table:style-name="ce1" table:number-columns-repeated="32"/>
        </table:table-row>
        <table:table-row table:style-name="ro1">
          <table:table-cell table:style-name="ce1" office:value-type="string" calcext:value-type="string">
            <text:p>2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usinship of Auguste Finckh and Charlotte Fischer</text:p>
          </table:table-cell>
          <table:table-cell table:style-name="ce1" office:value-type="string" calcext:value-type="string">
            <text:p>22</text:p>
          </table:table-cell>
          <table:table-cell table:style-name="ce1"/>
          <table:table-cell table:style-name="ce1" office:value-type="string" calcext:value-type="string">
            <text:p>Auguste Finckh and Charlotte Fischer were cousins.</text:p>
          </table:table-cell>
          <table:table-cell table:style-name="ce1" table:number-columns-repeated="11"/>
          <table:table-cell table:style-name="ce1" office:value-type="string" calcext:value-type="string">
            <text:p>21</text:p>
          </table:table-cell>
          <table:table-cell table:style-name="ce1" table:number-columns-repeated="22"/>
          <table:table-cell table:style-name="ce1" office:value-type="string" calcext:value-type="string">
            <text:p>cousinship</text:p>
          </table:table-cell>
          <table:table-cell table:style-name="ce1" table:number-columns-repeated="9"/>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4</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blingship of Babette and Charlotte Fischer</text:p>
          </table:table-cell>
          <table:table-cell table:style-name="ce1" office:value-type="string" calcext:value-type="string">
            <text:p>23</text:p>
          </table:table-cell>
          <table:table-cell table:style-name="ce1"/>
          <table:table-cell table:style-name="ce1" office:value-type="string" calcext:value-type="string">
            <text:p>Babette and Charlotte were siblings who grew up in Germany together. </text:p>
          </table:table-cell>
          <table:table-cell table:style-name="ce1" table:number-columns-repeated="11"/>
          <table:table-cell table:style-name="ce1" office:value-type="string" calcext:value-type="string">
            <text:p>22</text:p>
          </table:table-cell>
          <table:table-cell table:style-name="ce1" table:number-columns-repeated="22"/>
          <table:table-cell table:style-name="ce1" office:value-type="string" calcext:value-type="string">
            <text:p>siblings</text:p>
          </table:table-cell>
          <table:table-cell table:style-name="ce1" table:number-columns-repeated="9"/>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a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2-10-06</text:p>
          </table:table-cell>
          <table:table-cell table:style-name="ce1"/>
          <table:table-cell table:style-name="ce1" office:value-type="string" calcext:value-type="string">
            <text:p>1866-06-10</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Luis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07-04-04</text:p>
          </table:table-cell>
          <table:table-cell table:style-name="ce1"/>
          <table:table-cell table:style-name="ce1" office:value-type="string" calcext:value-type="string">
            <text:p>1871-10-30</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ndreas von Höfeln</text:p>
          </table:table-cell>
          <table:table-cell table:style-name="ce1" table:number-columns-repeated="16"/>
          <table:table-cell table:style-name="ce1" office:value-type="string" calcext:value-type="string">
            <text:p>Charlotte Fischer's husband</text:p>
          </table:table-cell>
          <table:table-cell table:style-name="ce1" table:number-columns-repeated="18"/>
          <table:table-cell table:style-name="ce1" office:value-type="string" calcext:value-type="string">
            <text:p>76 | 92</text:p>
          </table:table-cell>
          <table:table-cell table:style-name="ce1" table:number-columns-repeated="2"/>
          <table:table-cell table:style-name="ce1" office:value-type="string" calcext:value-type="string">
            <text:p>2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l Finckh</text:p>
          </table:table-cell>
          <table:table-cell table:style-name="ce1" table:number-columns-repeated="16"/>
          <table:table-cell table:style-name="ce1" office:value-type="string" calcext:value-type="string">
            <text:p>Paternal uncle of Auguste Finckh</text:p>
          </table:table-cell>
          <table:table-cell table:style-name="ce1" office:value-type="string" calcext:value-type="string">
            <text:p>1795-07-28</text:p>
          </table:table-cell>
          <table:table-cell table:style-name="ce1"/>
          <table:table-cell table:style-name="ce1" office:value-type="string" calcext:value-type="string">
            <text:p>1852-06-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6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GS SLAM! Idea Showcase on May 18</text:p>
          </table:table-cell>
          <table:table-cell table:style-name="ce1" table:number-columns-repeated="2"/>
          <table:table-cell table:style-name="ce1" office:value-type="string" calcext:value-type="string">
            <text:p>On May 18, German Heritage in Letters will be one of the projects joining in the National Genealogical Society’s “SLAM! Idea Showcase.”</text:p>
          </table:table-cell>
          <table:table-cell table:style-name="ce1" table:number-columns-repeated="23"/>
          <table:table-cell table:style-name="ce1" office:value-type="string" calcext:value-type="string">
            <text:p>2021-05-06</text:p>
          </table:table-cell>
          <table:table-cell table:style-name="ce1" table:number-columns-repeated="20"/>
        </table:table-row>
        <table:table-row table:style-name="ro1">
          <table:table-cell table:style-name="ce1" office:value-type="string" calcext:value-type="string">
            <text:p>7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eet Transcription Coordinator Stefan Israel</text:p>
          </table:table-cell>
          <table:table-cell table:style-name="ce1" table:number-columns-repeated="2"/>
          <table:table-cell table:style-name="ce1" office:value-type="string" calcext:value-type="string">
            <text:p>We asked transcription coordinator Stefan Israel to share more about how he became interested in German handwriting and what he finds most rewarding about his career.</text:p>
          </table:table-cell>
          <table:table-cell table:style-name="ce1" table:number-columns-repeated="23"/>
          <table:table-cell table:style-name="ce1" office:value-type="string" calcext:value-type="string">
            <text:p>2020-11-10</text:p>
          </table:table-cell>
          <table:table-cell table:style-name="ce1" table:number-columns-repeated="20"/>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exander von Höfeln (Heflin)</text:p>
          </table:table-cell>
          <table:table-cell table:style-name="ce1" table:number-columns-repeated="16"/>
          <table:table-cell table:style-name="ce1" office:value-type="string" calcext:value-type="string">
            <text:p>Son of Charlotte Fischer</text:p>
          </table:table-cell>
          <table:table-cell table:style-name="ce1" table:number-columns-repeated="15"/>
          <table:table-cell table:style-name="ce1" office:value-type="string" calcext:value-type="string">
            <text:p>92</text:p>
          </table:table-cell>
          <table:table-cell table:style-name="ce1" table:number-columns-repeated="2"/>
          <table:table-cell table:style-name="ce1" office:value-type="string" calcext:value-type="string">
            <text:p>117 | 127 | 128 | 129</text:p>
          </table:table-cell>
          <table:table-cell table:style-name="ce1" table:number-columns-repeated="2"/>
          <table:table-cell table:style-name="ce1" office:value-type="string" calcext:value-type="string">
            <text:p>108</text:p>
          </table:table-cell>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von Höfeln</text:p>
          </table:table-cell>
          <table:table-cell table:style-name="ce1" table:number-columns-repeated="16"/>
          <table:table-cell table:style-name="ce1" office:value-type="string" calcext:value-type="string">
            <text:p>Daughter of Charlotte Fischer</text:p>
          </table:table-cell>
          <table:table-cell table:style-name="ce1" table:number-columns-repeated="15"/>
          <table:table-cell table:style-name="ce1" office:value-type="string" calcext:value-type="string">
            <text:p>76</text:p>
          </table:table-cell>
          <table:table-cell table:style-name="ce1" table:number-columns-repeated="6"/>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essi Buckle Bethard (Heflin)</text:p>
          </table:table-cell>
          <table:table-cell table:style-name="ce1" table:number-columns-repeated="2"/>
          <table:table-cell table:style-name="ce1" office:value-type="string" calcext:value-type="string">
            <text:p>Wife of Alexander von Höfeln (Heflin)</text:p>
          </table:table-cell>
          <table:table-cell table:style-name="ce1" table:number-columns-repeated="13"/>
          <table:table-cell table:style-name="ce1" office:value-type="string" calcext:value-type="string">
            <text:p>Charlotte Fischer's daughter-in-law</text:p>
          </table:table-cell>
          <table:table-cell table:style-name="ce1" table:number-columns-repeated="18"/>
          <table:table-cell table:style-name="ce1" office:value-type="string" calcext:value-type="string">
            <text:p>117 | 127 | 128 | 129</text:p>
          </table:table-cell>
          <table:table-cell table:style-name="ce1"/>
          <table:table-cell table:style-name="ce1" office:value-type="string" calcext:value-type="string">
            <text:p>22</text:p>
          </table:table-cell>
          <table:table-cell table:style-name="ce1" office:value-type="string" calcext:value-type="string">
            <text:p>7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Birth of Theodor  Hilgard | Geburt von Theodor Hilgard</text:p>
          </table:table-cell>
          <table:table-cell table:style-name="ce1" office:value-type="string" calcext:value-type="string">
            <text:p>111</text:p>
          </table:table-cell>
          <table:table-cell table:style-name="ce1" table:number-columns-repeated="4"/>
          <table:table-cell table:style-name="ce1" office:value-type="string" calcext:value-type="string">
            <text:p>1790-07-07</text:p>
          </table:table-cell>
          <table:table-cell table:style-name="ce1" office:value-type="string" calcext:value-type="string">
            <text:p>birth</text:p>
          </table:table-cell>
          <table:table-cell table:style-name="ce1" table:number-columns-repeated="18"/>
          <table:table-cell table:style-name="ce1" office:value-type="string" calcext:value-type="string">
            <text:p>Marnheim, Germany</text:p>
          </table:table-cell>
          <table:table-cell table:style-name="ce1" table:number-columns-repeated="21"/>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earl P. Heflin</text:p>
          </table:table-cell>
          <table:table-cell table:style-name="ce1" table:number-columns-repeated="2"/>
          <table:table-cell table:style-name="ce1" office:value-type="string" calcext:value-type="string">
            <text:p>Daughter of Alexander von Höfeln (Heflin), Charlotte Fischer's so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2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 B. Heflin</text:p>
          </table:table-cell>
          <table:table-cell table:style-name="ce1" table:number-columns-repeated="2"/>
          <table:table-cell table:style-name="ce1" office:value-type="string" calcext:value-type="string">
            <text:p>Son of Alexander von Höfeln (Heflin)</text:p>
          </table:table-cell>
          <table:table-cell table:style-name="ce1" table:number-columns-repeated="13"/>
          <table:table-cell table:style-name="ce1" office:value-type="string" calcext:value-type="string">
            <text:p>Grandson of Charlotte Fischer</text:p>
          </table:table-cell>
          <table:table-cell table:style-name="ce1" table:number-columns-repeated="15"/>
          <table:table-cell table:style-name="ce1" office:value-type="string" calcext:value-type="string">
            <text:p>117 | 127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y E.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7 | 128</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December 30, 1869 | Albert Doorenberg an Andreas von Höfeln, 30. Dezember 1869</text:p>
          </table:table-cell>
          <table:table-cell table:style-name="ce1" office:value-type="string" calcext:value-type="string">
            <text:p>Albert Doorenberg</text:p>
          </table:table-cell>
          <table:table-cell table:style-name="ce1"/>
          <table:table-cell table:style-name="ce1" office:value-type="string" calcext:value-type="string">
            <text:p>Letter from Albert Doorenberg to Andreas von Höfeln, December 30, 1869. Doorenberg was a cousin of von Höfeln. | Brief von Albert Doorenberg an Andreas von Höfeln, 30. Dezember 1869. Doorenberg war ein Cousin der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18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 | Geburt von Charlotte Luise Mauch | Bir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 | Geburt von Carl Finckh | 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table:number-columns-repeated="41"/>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 | Tod von Charlotte Luise Mauch</text:p>
          </table:table-cell>
          <table:table-cell table:style-name="ce1" office:value-type="string" calcext:value-type="string">
            <text:p>82</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 | Tod von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text:p>
          </table:table-cell>
          <table:table-cell table:style-name="ce1" office:value-type="string" calcext:value-type="string">
            <text:p>84</text:p>
          </table:table-cell>
          <table:table-cell table:style-name="ce1" table:number-columns-repeated="3"/>
          <table:table-cell table:style-name="ce1" office:value-type="string" calcext:value-type="string">
            <text:p>82</text:p>
          </table:table-cell>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Paul Fischer | Birth of Johann Paul Fischer | Geburt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Luise Finckh | Birth of Luise Finckh | Geburt von Luise Finckh</text:p>
          </table:table-cell>
          <table:table-cell table:style-name="ce1" office:value-type="string" calcext:value-type="string">
            <text:p>3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0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ina Finckh | Birth of Wilhelmina Finckh | Geburt von Wilhelmina Finckh</text:p>
          </table:table-cell>
          <table:table-cell table:style-name="ce1" office:value-type="string" calcext:value-type="string">
            <text:p>3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0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Paul Fischer | Death of Johann Paul Fischer | Tod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 Enslin | Death of Johanne Enslin | Tod von Johanne Enslin</text:p>
          </table:table-cell>
          <table:table-cell table:style-name="ce1" office:value-type="string" calcext:value-type="string">
            <text:p>75</text:p>
          </table:table-cell>
          <table:table-cell table:style-name="ce1" table:number-columns-repeated="4"/>
          <table:table-cell table:style-name="ce1" office:value-type="string" calcext:value-type="string">
            <text:p>1923-06-1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Luise Finckh | Death of Luise Finckh | Tod von Luise Finckh</text:p>
          </table:table-cell>
          <table:table-cell table:style-name="ce1" office:value-type="string" calcext:value-type="string">
            <text:p>32</text:p>
          </table:table-cell>
          <table:table-cell table:style-name="ce1" table:number-columns-repeated="4"/>
          <table:table-cell table:style-name="ce1" office:value-type="string" calcext:value-type="string">
            <text:p>1871-10-30</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ina Finckh | Tod von Wilhelmina Finckh</text:p>
          </table:table-cell>
          <table:table-cell table:style-name="ce1" office:value-type="string" calcext:value-type="string">
            <text:p>30</text:p>
          </table:table-cell>
          <table:table-cell table:style-name="ce1" table:number-columns-repeated="4"/>
          <table:table-cell table:style-name="ce1" office:value-type="string" calcext:value-type="string">
            <text:p>1866-06-10</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2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eath of Theodor Hilgard | Tod von Theodor Hilgard</text:p>
          </table:table-cell>
          <table:table-cell table:style-name="ce1" office:value-type="string" calcext:value-type="string">
            <text:p>111</text:p>
          </table:table-cell>
          <table:table-cell table:style-name="ce1" table:number-columns-repeated="4"/>
          <table:table-cell table:style-name="ce1" office:value-type="string" calcext:value-type="string">
            <text:p>1873-02-14</text:p>
          </table:table-cell>
          <table:table-cell table:style-name="ce1" office:value-type="string" calcext:value-type="string">
            <text:p>death</text:p>
          </table:table-cell>
          <table:table-cell table:style-name="ce1" table:number-columns-repeated="18"/>
          <table:table-cell table:style-name="ce1" office:value-type="string" calcext:value-type="string">
            <text:p>Heidelberg, Germany</text:p>
          </table:table-cell>
          <table:table-cell table:style-name="ce1" table:number-columns-repeated="21"/>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2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text:p>
          </table:table-cell>
          <table:table-cell table:style-name="ce1" table:number-columns-repeated="16"/>
          <table:table-cell table:style-name="ce1" office:value-type="string" calcext:value-type="string">
            <text:p>Brother-in-law of Gisela Schneiderheinze Blumenberg</text:p>
          </table:table-cell>
          <table:table-cell table:style-name="ce1" table:number-columns-repeated="30"/>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Weinhardt</text:p>
          </table:table-cell>
          <table:table-cell table:style-name="ce1" table:number-columns-repeated="47"/>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9</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
          <table:table-cell table:style-name="ce1" office:value-type="string" calcext:value-type="string">
            <text:p>Samuel Ludvigh</text:p>
          </table:table-cell>
          <table:table-cell table:style-name="ce1"/>
          <table:table-cell table:style-name="ce1" office:value-type="string" calcext:value-type="string">
            <text:p>1869-08-26</text:p>
          </table:table-cell>
          <table:table-cell table:style-name="ce1" table:number-columns-repeated="3"/>
          <table:table-cell table:style-name="ce1" office:value-type="string" calcext:value-type="string">
            <text:p>Minnesota Staats-Zeitung</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Saint Paul, Minn.</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320</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
          <table:table-cell table:style-name="ce1" office:value-type="string" calcext:value-type="string">
            <text:p>Julius U. Bonitz</text:p>
          </table:table-cell>
          <table:table-cell table:style-name="ce1"/>
          <table:table-cell table:style-name="ce1" office:value-type="string" calcext:value-type="string">
            <text:p>1869-10-01</text:p>
          </table:table-cell>
          <table:table-cell table:style-name="ce1" table:number-columns-repeated="3"/>
          <table:table-cell table:style-name="ce1" office:value-type="string" calcext:value-type="string">
            <text:p>Die Suedliche post</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Goldsboro, N. C.</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321</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Die Suedliche post, Oct. 1, 1869 | Die Suedliche post, 1. Okt. 1869</text:p>
          </table:table-cell>
          <table:table-cell table:style-name="ce1"/>
          <table:table-cell table:style-name="ce1" office:value-type="string" calcext:value-type="string">
            <text:p>361</text:p>
          </table:table-cell>
          <table:table-cell table:style-name="ce1"/>
          <table:table-cell table:style-name="ce1" office:value-type="string" calcext:value-type="string">
            <text:p>Julius U. Bonitz</text:p>
          </table:table-cell>
          <table:table-cell table:style-name="ce1"/>
          <table:table-cell table:style-name="ce1" office:value-type="string" calcext:value-type="string">
            <text:p>1869-10-01</text:p>
          </table:table-cell>
          <table:table-cell table:style-name="ce1" table:number-columns-repeated="3"/>
          <table:table-cell table:style-name="ce1" office:value-type="string" calcext:value-type="string">
            <text:p>Die Suedliche post</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Goldsboro, N. C.</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322</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Deutsch-Amerikanisches Nationalwerk ... [insert date]</text:p>
          </table:table-cell>
          <table:table-cell table:style-name="ce1" table:number-columns-repeated="3"/>
          <table:table-cell table:style-name="ce1" office:value-type="string" calcext:value-type="string">
            <text:p>Samuel Ludvigh</text:p>
          </table:table-cell>
          <table:table-cell table:style-name="ce1"/>
          <table:table-cell table:style-name="ce1" office:value-type="string" calcext:value-type="string">
            <text:p>1869-10-14</text:p>
          </table:table-cell>
          <table:table-cell table:style-name="ce1" table:number-columns-repeated="3"/>
          <table:table-cell table:style-name="ce1" office:value-type="string" calcext:value-type="string">
            <text:p>Minnesota Staats-Zeitung</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Saint Paul, Minn.</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323</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Deutsch-Amerikanisches Nationalwerk ... [insert date]</text:p>
          </table:table-cell>
          <table:table-cell table:style-name="ce1" table:number-columns-repeated="3"/>
          <table:table-cell table:style-name="ce1" office:value-type="string" calcext:value-type="string">
            <text:p>Julius U. Bonitz</text:p>
          </table:table-cell>
          <table:table-cell table:style-name="ce1"/>
          <table:table-cell table:style-name="ce1" office:value-type="string" calcext:value-type="string">
            <text:p>1869-10-14</text:p>
          </table:table-cell>
          <table:table-cell table:style-name="ce1" table:number-columns-repeated="3"/>
          <table:table-cell table:style-name="ce1" office:value-type="string" calcext:value-type="string">
            <text:p>Der Westbote</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Columbus, O.</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324</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Deutsch-Amerikanisches Nationalwerk, Nov. 4, 1869</text:p>
          </table:table-cell>
          <table:table-cell table:style-name="ce1"/>
          <table:table-cell table:style-name="ce1" office:value-type="string" calcext:value-type="string">
            <text:p>361</text:p>
          </table:table-cell>
          <table:table-cell table:style-name="ce1"/>
          <table:table-cell table:style-name="ce1" office:value-type="string" calcext:value-type="string">
            <text:p>Samuel Ludvigh</text:p>
          </table:table-cell>
          <table:table-cell table:style-name="ce1"/>
          <table:table-cell table:style-name="ce1" office:value-type="string" calcext:value-type="string">
            <text:p>1869-11-04</text:p>
          </table:table-cell>
          <table:table-cell table:style-name="ce1" table:number-columns-repeated="3"/>
          <table:table-cell table:style-name="ce1" office:value-type="string" calcext:value-type="string">
            <text:p>Minnesota Staats-Zeitung</text:p>
          </table:table-cell>
          <table:table-cell table:style-name="ce1" office:value-type="string" calcext:value-type="string">
            <text:p>deutsche | German</text:p>
          </table:table-cell>
          <table:table-cell table:style-name="ce1" office:value-type="string" calcext:value-type="string">
            <text:p>https://chroniclingamerica.loc.gov/lccn/sn84031595/1869-11-04/ed-1/seq-5/print/image_600x600_from_475%2C1396_to_1376%2C1933/</text:p>
          </table:table-cell>
          <table:table-cell table:style-name="ce1" table:number-columns-repeated="30"/>
          <table:table-cell table:style-name="ce1" office:value-type="string" calcext:value-type="string">
            <text:p>Saint Paul, Minn.</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325</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Deutsch-Amerikanisches Nationalwerk, Jan. 13, 1870</text:p>
          </table:table-cell>
          <table:table-cell table:style-name="ce1"/>
          <table:table-cell table:style-name="ce1" office:value-type="string" calcext:value-type="string">
            <text:p>361</text:p>
          </table:table-cell>
          <table:table-cell table:style-name="ce1"/>
          <table:table-cell table:style-name="ce1" office:value-type="string" calcext:value-type="string">
            <text:p>Reinhard &amp; Fieser</text:p>
          </table:table-cell>
          <table:table-cell table:style-name="ce1"/>
          <table:table-cell table:style-name="ce1" office:value-type="string" calcext:value-type="string">
            <text:p>1870-01-13</text:p>
          </table:table-cell>
          <table:table-cell table:style-name="ce1" table:number-columns-repeated="3"/>
          <table:table-cell table:style-name="ce1" office:value-type="string" calcext:value-type="string">
            <text:p>Der Westbote</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Columbus, O.</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326</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Deutsch-Amerikanisches Nationalwerk, March 3, 1870</text:p>
          </table:table-cell>
          <table:table-cell table:style-name="ce1"/>
          <table:table-cell table:style-name="ce1" office:value-type="string" calcext:value-type="string">
            <text:p>361</text:p>
          </table:table-cell>
          <table:table-cell table:style-name="ce1"/>
          <table:table-cell table:style-name="ce1" office:value-type="string" calcext:value-type="string">
            <text:p>Reinhard &amp; Fieser</text:p>
          </table:table-cell>
          <table:table-cell table:style-name="ce1"/>
          <table:table-cell table:style-name="ce1" office:value-type="string" calcext:value-type="string">
            <text:p>1870-03-03</text:p>
          </table:table-cell>
          <table:table-cell table:style-name="ce1" table:number-columns-repeated="3"/>
          <table:table-cell table:style-name="ce1" office:value-type="string" calcext:value-type="string">
            <text:p>Der Westbote</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Columbus, O.</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327</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Deutsch-Amerikanisches Nationalwerk, March 10, 1870</text:p>
          </table:table-cell>
          <table:table-cell table:style-name="ce1"/>
          <table:table-cell table:style-name="ce1" office:value-type="string" calcext:value-type="string">
            <text:p>361</text:p>
          </table:table-cell>
          <table:table-cell table:style-name="ce1"/>
          <table:table-cell table:style-name="ce1" office:value-type="string" calcext:value-type="string">
            <text:p>Reinhard &amp; Fieser</text:p>
          </table:table-cell>
          <table:table-cell table:style-name="ce1"/>
          <table:table-cell table:style-name="ce1" office:value-type="string" calcext:value-type="string">
            <text:p>1870-03-10</text:p>
          </table:table-cell>
          <table:table-cell table:style-name="ce1" table:number-columns-repeated="3"/>
          <table:table-cell table:style-name="ce1" office:value-type="string" calcext:value-type="string">
            <text:p>Der Westbote</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Columbus, O.</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328</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Deutsch-Amerikanisches Nationalwerk, 17 Marz 1870</text:p>
          </table:table-cell>
          <table:table-cell table:style-name="ce1"/>
          <table:table-cell table:style-name="ce1" office:value-type="string" calcext:value-type="string">
            <text:p>361</text:p>
          </table:table-cell>
          <table:table-cell table:style-name="ce1"/>
          <table:table-cell table:style-name="ce1" office:value-type="string" calcext:value-type="string">
            <text:p>Reinhard &amp; Fieser</text:p>
          </table:table-cell>
          <table:table-cell table:style-name="ce1"/>
          <table:table-cell table:style-name="ce1" office:value-type="string" calcext:value-type="string">
            <text:p>1870-03-17</text:p>
          </table:table-cell>
          <table:table-cell table:style-name="ce1" table:number-columns-repeated="3"/>
          <table:table-cell table:style-name="ce1" office:value-type="string" calcext:value-type="string">
            <text:p>Der Westbote</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Columbus, Ohio</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331</text:p>
          </table:table-cell>
          <table:table-cell table:style-name="ce1" table:number-columns-repeated="2"/>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8"/>
        </table:table-row>
        <table:table-row table:style-name="ro1">
          <table:table-cell table:style-name="ce1" office:value-type="string" calcext:value-type="string">
            <text:p>332</text:p>
          </table:table-cell>
          <table:table-cell table:style-name="ce1" table:number-columns-repeated="2"/>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8"/>
        </table:table-row>
        <table:table-row table:style-name="ro1">
          <table:table-cell table:style-name="ce1" office:value-type="string" calcext:value-type="string">
            <text:p>333</text:p>
          </table:table-cell>
          <table:table-cell table:style-name="ce1" table:number-columns-repeated="2"/>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8"/>
        </table:table-row>
        <table:table-row table:style-name="ro1">
          <table:table-cell table:style-name="ce1" office:value-type="string" calcext:value-type="string">
            <text:p>334</text:p>
          </table:table-cell>
          <table:table-cell table:style-name="ce1" table:number-columns-repeated="2"/>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8"/>
        </table:table-row>
        <table:table-row table:style-name="ro1">
          <table:table-cell table:style-name="ce1" office:value-type="string" calcext:value-type="string">
            <text:p>335</text:p>
          </table:table-cell>
          <table:table-cell table:style-name="ce1" table:number-columns-repeated="2"/>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8"/>
        </table:table-row>
        <table:table-row table:style-name="ro1">
          <table:table-cell table:style-name="ce1" office:value-type="string" calcext:value-type="string">
            <text:p>336</text:p>
          </table:table-cell>
          <table:table-cell table:style-name="ce1" table:number-columns-repeated="2"/>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8"/>
        </table:table-row>
        <table:table-row table:style-name="ro1">
          <table:table-cell table:style-name="ce1" office:value-type="string" calcext:value-type="string">
            <text:p>337</text:p>
          </table:table-cell>
          <table:table-cell table:style-name="ce1" table:number-columns-repeated="2"/>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8"/>
        </table:table-row>
        <table:table-row table:style-name="ro1">
          <table:table-cell table:style-name="ce1" office:value-type="string" calcext:value-type="string">
            <text:p>338</text:p>
          </table:table-cell>
          <table:table-cell table:style-name="ce1" table:number-columns-repeated="2"/>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8"/>
        </table:table-row>
        <table:table-row table:style-name="ro1">
          <table:table-cell table:style-name="ce1" office:value-type="string" calcext:value-type="string">
            <text:p>339</text:p>
          </table:table-cell>
          <table:table-cell table:style-name="ce1" table:number-columns-repeated="2"/>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8"/>
        </table:table-row>
        <table:table-row table:style-name="ro1">
          <table:table-cell table:style-name="ce1" office:value-type="string" calcext:value-type="string">
            <text:p>340</text:p>
          </table:table-cell>
          <table:table-cell table:style-name="ce1" table:number-columns-repeated="2"/>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8"/>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34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Viral Texts</text:p>
          </table:table-cell>
          <table:table-cell table:style-name="ce1" table:number-columns-repeated="47"/>
        </table:table-row>
        <table:table-row table:style-name="ro1">
          <table:table-cell table:style-name="ce1" office:value-type="string" calcext:value-type="string">
            <text:p>359</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Was "Uncle Sam" Alles wissen will.</text:p>
          </table:table-cell>
          <table:table-cell table:style-name="ce1"/>
          <table:table-cell table:style-name="ce1" office:value-type="string" calcext:value-type="string">
            <text:p>Hard News</text:p>
          </table:table-cell>
          <table:table-cell table:style-name="ce2" office:value-type="string" calcext:value-type="string">
            <text:p>Zeilungimeldung: .Einem Anlaß,</text:p>
            <text:p>die denifch'amerikanilchen Bezibngen</text:p>
            <text:p>im Reichstag zur Cprtche z dringen,</text:p>
            <text:p>soll die ntdedoung de Gesetze, wel.</text:p>
            <text:p>che die gerahaltung der .Pauper" von</text:p>
            <text:p>Amerika bezweckt, auch aus die Kajüt</text:p>
            <text:p>Passagiere gegeben habe. Nach diesem</text:p>
            <text:p>Gesetze sollen vom 20. Januar ab auch</text:p>
            <text:p>die Kajüttpafsagiere ach Auskunft über</text:p>
            <text:p>Name. Alter, veruf Nalianalität :c.</text:p>
            <text:p>nach folgende Fragen beantVorten: Von</text:p>
            <text:p>wem die Ueberfahrt bezahlt wurde; ob</text:p>
            <text:p>mehr ali 3o TollarS ober wie viel we</text:p>
            <text:p>Niger; ob Passagier zu einem Verwand</text:p>
            <text:p>ten reist; Verandtschaftvnhältniß ;</text:p>
            <text:p>Verwandter wohnt, Name und Adresse;</text:p>
            <text:p>ob schon mit Gefängniß bestraft, b schon</text:p>
            <text:p>in einem Armenhaus gewesen oder durch</text:p>
            <text:p>öffentliche Mildthätigkeit unterstützt; ed</text:p>
            <text:p>Polygamist; G:sudei!iuftand geistig</text:p>
            <text:p>und körperlich ; ob verwachen oder ver</text:p>
            <text:p>krüppelr, Natur und Ursache de Gebre</text:p>
            <text:p>ch.'nS."</text:p>
            <text:p>Herr Uncle Sam vill Auskunft haben,</text:p>
            <text:p>Bon Jedem, der sein Land betritt.</text:p>
            <text:p>Sonst bringen sie dem alten Knaben</text:p>
            <text:p>Unwürdige Gesellschaft mit,</text:p>
            <text:p>Und Jeden, der dahin gezogen</text:p>
            <text:p>In den famosen Freiheilsstaat,</text:p>
            <text:p>Den frägt ein großer Fragebogen</text:p>
            <text:p>Zunächst mal schleunigst, was er hat;</text:p>
            <text:p>Und hat er was, wle viel er habe,</text:p>
            <text:p>Und ist er arm, warum er' sei,</text:p>
            <text:p>Und ob er Mägdlein oder Knabe,</text:p>
            <text:p>Ob er verchlicht, oder frei!</text:p>
            <text:p>Wie ost ei schon geimpkt sei worden,</text:p>
            <text:p>Und ob er Jude. Türke, Christ.</text:p>
            <text:p>Ud ob er Titel hätt' und Orden.</text:p>
            <text:p>Und ob er Poker könnt' und Whist?</text:p>
            <text:p>Zu wag er sich politisch halte,</text:p>
            <text:p>Zu Fortschritt oder Reaktion.</text:p>
            <text:p>Und er ihm sein Billet bezahlte,</text:p>
            <text:p>Und ob er Schulden hätt' beim Eohn?</text:p>
            <text:p>Und ob er schmatzen that' beim Essen,</text:p>
            <text:p>Ob er Klavier spiel' od.'r flng',</text:p>
            <text:p>Ob er im Zuchthaus schon g'sesse,</text:p>
            <text:p>Ob ihn die Zukunft dahin bring'?</text:p>
            <text:p>Und ob er schnupfe oder rauche,</text:p>
            <text:p>Und ob er faljche Zähne hätt',</text:p>
            <text:p>Ob er 'ne Schnurrt anbinde brauche,</text:p>
            <text:p>Und welcher Art von Bicyclette?</text:p>
            <text:p>Ob er zum ersten Mal da lande,</text:p>
            <text:p>Ob er schon mal herüber kam,</text:p>
            <text:p>Ob er verrückt, ob bei Verstände,</text:p>
            <text:p>Ob mono-oder polygam?</text:p>
            <text:p>Wie viel Verwandte er besäße,</text:p>
            <text:p>Und was sie wären, wie und wo,</text:p>
            <text:p>Wie er die Austern lieber Lße,</text:p>
            <text:p>Gekocht, gebacken der roh?</text:p>
            <text:p>Ov er im Armenhaus gewesen,</text:p>
            <text:p>Ob er den Bart sich selber schabt.</text:p>
            <text:p>Und ob er schon Mark Twain gelesen,</text:p>
            <text:p>Und schon mal einen Rausch gehabt?</text:p>
            <text:p>Wie oft er sich die Haare schnitte,</text:p>
            <text:p>Und ob er neirasthenisch wär',</text:p>
            <text:p>Und ob er wohl an Haarschwund litte,</text:p>
            <text:p>Wieso daS käme, und woher?</text:p>
            <text:p>Ob er schon mal ein Buch geschrieben,</text:p>
            <text:p>Und ob er schnarchen that' im Schlaf,</text:p>
            <text:p>Und ob er wohl bci.m Kegelschieber,,</text:p>
            <text:p>Schon einmal seinen Cocktail lieber</text:p>
            <text:p>Mit Whisky nehme oder Rum,</text:p>
            <text:p>Uno ob er schon da gelbe Lieber</text:p>
            <text:p>Gehabt und da Delirium?</text:p>
            <text:p>Und wenn sich' um ein Mägdlein Hai"</text:p>
            <text:p>bett,</text:p>
            <text:p>Ob ihr ihr Kiänzlein noch verblieb?</text:p>
            <text:p>Wo nicht, mit em sie angebandelt.</text:p>
            <text:p>Und ob er ihr noch immer lieb?</text:p>
            <text:p>Und wo sie denn ihr Strumpfband binde,</text:p>
            <text:p>Ob über oder uoterm Knie?</text:p>
            <text:p>Und wo sie ihre Kleider kause,</text:p>
            <text:p>Und wer die Rechnung dann begleicht,</text:p>
            <text:p>Und ob sie Kölni,ch Wasser saufe,</text:p>
            <text:p>Und Morphinistin sei vielleicht?</text:p>
            <text:p>Und ist 'se Ehefrau im Spiele,</text:p>
            <text:p>So frägt der Uncle Sam nach dem:</text:p>
            <text:p>Wie viel sie Kinder hätt', ie viele</text:p>
            <text:p>Sie etwa noch dazu bekäm'?</text:p>
            <text:p>Und wie viel Mädchen, wie viel Knaben,</text:p>
            <text:p>Und ob sie blond, braun, schwarz, roih,</text:p>
            <text:p>falb?</text:p>
            <text:p>Und, wenn sie keine Kinder haben,</text:p>
            <text:p>Wer dran die Schuld hätt', und weshalb ?</text:p>
            <text:p>Warum sie ihren Mann genommen,</text:p>
            <text:p>Aus Klugheit oder Sympathie?</text:p>
            <text:p>Und ob sie selbst was mitbekommen,</text:p>
            <text:p>Und ob sie kochen könnt', und wie?</text:p>
            <text:p>Ob ihrer Tugend zu vertrauen,</text:p>
            <text:p>Ob ihr ein Hausfreund li?b und werth?</text:p>
            <text:p>Ob sie ihr Mcnn schon 'n,al verhauen,</text:p>
            <text:p>Ob sie den Gatten umgekehrt?</text:p>
            <text:p>Wie oft besagter Ehkgc t'e</text:p>
            <text:p>Früh Morgens hkimkäm,' angeknüllt,</text:p>
            <text:p>Und ob's Natur wär', oder Watte,</text:p>
            <text:p>Wovon ihr Miever runblich schwellt?</text:p>
            <text:p>Und wenn ihr Mann versterben Ihine,</text:p>
            <text:p>Oder sie und binnen welcher Frist</text:p>
            <text:p>Dann wieder in dcn Eh'stand träte,</text:p>
            <text:p>Und ob sie sich schon Einen müßl?</text:p>
            <text:p>So frägt der Uncle Sam bedächtig</text:p>
            <text:p>Gleich Jeden noch an Steamers Deck,</text:p>
            <text:p>Gewiffenhast und niederträchtig.</text:p>
            <text:p>Und kümmert sich um jez eir Dreck;</text:p>
            <text:p>Denn in das Land, wo Menschenrechte</text:p>
            <text:p>Und Bürgerglück so herrlich bllih'n,</text:p>
            <text:p>Wo olle Herzen für die cchie</text:p>
            <text:p>Moral, Kuliur und Sitte glüh'n,</text:p>
            <text:p>Wo nie ein Schuft noch Milliarden</text:p>
            <text:p>J seiner Nächsten Tasten send,</text:p>
            <text:p>Und wo die Romzies aller Arten</text:p>
            <text:p>Nicht mal dem Namen noch bekannt,</text:p>
            <text:p>In dieses Land kein wundervoller</text:p>
            <text:p>Im Erdkieiö!-dars kein Menschenkind,</text:p>
            <text:p>4rn etwa gar zu wenig Dollars</text:p>
            <text:p>Und Tugenden zu eigen sind!</text:p>
            <text:p>Wie wär's, wenn wir Vergeltung wag</text:p>
            <text:p>ten,</text:p>
            <text:p>Und, kommt ein Fankee über' Meer,</text:p>
            <text:p>Mit gleicher Wißbegier ihn fragt',</text:p>
            <text:p>Wie viel er hätte und woher?</text:p>
            <text:p>Und ob er schreiben könnt und lesen,</text:p>
            <text:p>Wag för Erziehung er c,knoß,</text:p>
            <text:p>Und ob er Pferdedieb geivefen</text:p>
            <text:p>Und schon 'mal einen niederschoß?</text:p>
            <text:p>Wie that' der Dnkee sich erbosen,</text:p>
            <text:p>Wenn man mit solcher Rache käm'!</text:p>
            <text:p>iCas Fragen nach genannten Chosen,</text:p>
            <text:p>Wie wär's fatal und unbequem!</text:p>
            <text:p>Wie hätt' er bald daS Jingosieber</text:p>
            <text:p>Der Uncle Sam ja, siehste nun.</text:p>
            <text:p>Was man nicht will, das soll man lieber</text:p>
            <text:p>Halt auch nicht einem Andern thun!</text:p>
          </table:table-cell>
          <table:table-cell table:style-name="ce1" office:value-type="string" calcext:value-type="string">
            <text:p>F. Raine | H. Pollmar | Butikofer &amp; Meyer</text:p>
          </table:table-cell>
          <table:table-cell table:style-name="ce1"/>
          <table:table-cell table:style-name="ce1" office:value-type="string" calcext:value-type="string">
            <text:p>1899-04-15 | 1899-04-20 | 1899-04-26 | 1899-05-10</text:p>
          </table:table-cell>
          <table:table-cell table:style-name="ce1" table:number-columns-repeated="3"/>
          <table:table-cell table:style-name="ce1" office:value-type="string" calcext:value-type="string">
            <text:p>https://chroniclingamerica.loc.gov/lccn/sn83045081/1899-04-16/ed-1/seq-2/ Der Deutsche correspondent | https://chroniclingamerica.loc.gov/lccn/sn83045227/1899-04-21/ed-1/seq-4/ Freie Presse für Texas | https://chroniclingamerica.loc.gov/lccn/sn98069093/1899-04-27/ed-1/seq-4/ Süd Dakota Nachrichten | https://chroniclingamerica.loc.gov/lccn/2017270200/1899-05-11/ed-1/seq-5/ Nebraska Staats-Anzeiger</text:p>
          </table:table-cell>
          <table:table-cell table:style-name="ce1" office:value-type="string" calcext:value-type="string">
            <text:p>German</text:p>
          </table:table-cell>
          <table:table-cell table:style-name="ce1"/>
          <table:table-cell table:style-name="ce1" office:value-type="string" calcext:value-type="string">
            <text:p>Baltimore, Maryland  | San Antonio, Texas | Sioux Falls, Süd-Dakota | Lincoln, Nebraska</text:p>
          </table:table-cell>
          <table:table-cell table:style-name="ce1" table:number-columns-repeated="34"/>
        </table:table-row>
        <table:table-row table:style-name="ro1">
          <table:table-cell table:style-name="ce1" office:value-type="string" calcext:value-type="string">
            <text:p>361</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Deutsch-Amerikanisches Nationalwerk</text:p>
          </table:table-cell>
          <table:table-cell table:style-name="ce1"/>
          <table:table-cell table:style-name="ce1" office:value-type="string" calcext:value-type="string">
            <text:p>Advertisement</text:p>
          </table:table-cell>
          <table:table-cell table:style-name="ce2" office:value-type="string" calcext:value-type="string">
            <text:p>Deutsch-amerikanisches</text:p>
            <text:p>Nationalwerk.</text:p>
            <text:p>fielFr. Gerhard inMw Bork trschtint vom 1. Sept.</text:p>
            <text:p>1869 ah in halbmonatlichen Lieferungen 25 Cen s.</text:p>
            <text:p>Deutsch- amerikanisches Conversations</text:p>
            <text:p>Serif on,</text:p>
            <text:p>mit sptjielltr Rücksicht auf daSLedürfniß der in Amerika leben</text:p>
            <text:p>de» De««schtn, mit Btiutzung aller deutscht», amtrikanischtn</text:p>
            <text:p>tnglischtn und französtschtu Quelle»</text:p>
            <text:p>und unter HPitwirfuiift tieler hervorragenden</text:p>
            <text:p>deu»f«vetl Schriftsteller Amerika'»»</text:p>
            <text:p>bearbeitet von</text:p>
            <text:p>f. Ä. I. Schem,</text:p>
            <text:p>in 8 Bänden öder 80 Lieferungen von jt 80 Seiten, kompressen</text:p>
            <text:p>Druck« i» groß Oktav.</text:p>
            <text:p>Unsere Zeit verlangt von jedem der einigermaßen auf Lil</text:p>
            <text:p>dungAnspruch macht oder gut fortkommen will, wenigstens eine</text:p>
            <text:p>allgemeine Wissenschaft mit allen Fächern des Wissens. Aber</text:p>
            <text:p>der Umfang ist zu groß, als daß der Einzelne jteen Gegen</text:p>
            <text:p>stand des Wissen« zu seinem Studium machen</text:p>
            <text:p>könnte. Auch hat nicht jeder die nvthigen Mittel sich eint</text:p>
            <text:p>Bibliothtk über allt Zweige des Wissen« anzuschaffen. Eon'</text:p>
            <text:p>Versalien« Lexika nachzuschlagen über jeden vorkommende» Ge</text:p>
            <text:p>gtnstand fin deßbalb tchon langst ein Bedürfniß, unb in Euro</text:p>
            <text:p>pa in jtbtrn Haust zu finden. Hier ist da» nicht der Fall weil</text:p>
            <text:p>d't in Deutschland erschienenen Lexika über Alles was a</text:p>
            <text:p>ka sch Verhältnisse betrifft entweder un tnügtnd oder</text:p>
            <text:p>unrichtig sind oder vollständig im Stich lassen, der in Ame</text:p>
            <text:p>rika lebende Deutscht aber in einem solchen Werkt doch ganz</text:p>
            <text:p>besonder« auch genüaeudt und vollt Auskunst über Alles das</text:p>
            <text:p>a a A a</text:p>
            <text:p>betrifft, de« Lande« welche« feine und feiner Familie neue und</text:p>
            <text:p>bleibende Heimath ist.</text:p>
            <text:p>Diefem B«dnrfniß für Amerika wird da« obige Original</text:p>
            <text:p>werk, an dem sich die besten deutschjenSchriststeller derUnion be</text:p>
            <text:p>schäftigen Abhelfen. Dasselbe wird sich nicht nur über alle</text:p>
            <text:p>Zweige ce» allgemeinen Wissen« verbreiten, wie die in Deutsch</text:p>
            <text:p>land erschienen Werkt dieser Art, sondern auch Alle« über</text:p>
            <text:p>amerikanische Verhältnisse politischer, socialer, kirchlicher,</text:p>
            <text:p>graphischer, historischer, stattistischer, biographischer, «a'urmif</text:p>
            <text:p>hastlicher, juristischer, mediciniicher und gewerblicher Bezie</text:p>
            <text:p>hung, sowie in Bezug auf Handel und Wandel zu bringen, was</text:p>
            <text:p>in den deutschen Conversations Lexikon« fehlt oder mangel</text:p>
            <text:p>haft behandelt ist und endlich wird es ein so vollständiges</text:p>
            <text:p>Bild deutsch St-tut und Wirkens nicht dloS in allen Staa</text:p>
            <text:p>tender Union sondern in der ganzen Welt ««trotten wie es noch</text:p>
            <text:p>in keinem andern Werke enthalten ist.</text:p>
            <text:p>Alle Buchhändler und ZeitungSagenttn nehmen Bestellun</text:p>
            <text:p>gen an, sowie der Beritger</text:p>
            <text:p>Fried. Gerhard.</text:p>
            <text:p>SStw 3mt Post Box 4001, New Jork.</text:p>
          </table:table-cell>
          <table:table-cell table:style-name="ce2" office:value-type="string" calcext:value-type="string">
            <text:p>Samuel Ludvigh</text:p>
            <text:p> | Julius U. Bonitz</text:p>
            <text:p> | Julius U. Bonitz</text:p>
            <text:p> | Samuel Ludvigh</text:p>
            <text:p> | Reinhard &amp; Fieser</text:p>
            <text:p> | Samuel Ludvigh</text:p>
            <text:p> | Reinhard &amp; Fieser</text:p>
            <text:p> | Reinhard &amp; Fieser</text:p>
            <text:p> | Reinhard &amp; Fieser</text:p>
            <text:p> | Reinhard &amp; Fieser</text:p>
          </table:table-cell>
          <table:table-cell table:style-name="ce1"/>
          <table:table-cell table:style-name="ce2" office:value-type="string" calcext:value-type="string">
            <text:p>1869-08-26</text:p>
            <text:p> | 1869-10-01</text:p>
            <text:p> | 1869-10-01</text:p>
            <text:p> | 1869-10-14</text:p>
            <text:p> | 1869-10-14</text:p>
            <text:p> | 1869-11-04</text:p>
            <text:p> | 1870-01-13</text:p>
            <text:p> | 1870-03-03</text:p>
            <text:p> | 1870-03-10</text:p>
            <text:p> | 1870-03-17</text:p>
          </table:table-cell>
          <table:table-cell table:style-name="ce1" table:number-columns-repeated="3"/>
          <table:table-cell table:style-name="ce1" office:value-type="string" calcext:value-type="string">
            <text:p>https://chroniclingamerica.loc.gov/lccn/sn84031595/1869-08-26/ed-1/seq-4/ Minnesota Staats-Zeitung | https://chroniclingamerica.loc.gov/lccn/sn91068333/1869-10-01/ed-1/seq-3/ Die Suedliche Post | https://chroniclingamerica.loc.gov/lccn/sn91068333/1869-10-01/ed-1/seq-4/ Die Suedliche Post | https://chroniclingamerica.loc.gov/lccn/sn84031595/1869-10-14/ed-1/seq-5/ Minnesota Staats-Zeitung | https://chroniclingamerica.loc.gov/lccn/sn85025947/1869-10-14/ed-1/seq-4/ Der Westbote | https://chroniclingamerica.loc.gov/lccn/sn84031595/1869-11-04/ed-1/seq-5/ Minnesota Staats-Zeitung | https://chroniclingamerica.loc.gov/lccn/sn85025947/1870-01-13/ed-1/seq-4/ Der Westbote | https://chroniclingamerica.loc.gov/lccn/sn85025947/1870-03-03/ed-1/seq-4/ Der Westbote | https://chroniclingamerica.loc.gov/lccn/sn85025947/1870-03-10/ed-1/seq-4/ Der Westbote | https://chroniclingamerica.loc.gov/lccn/sn85025947/1870-03-17/ed-1/seq-4/ Der Westbote</text:p>
          </table:table-cell>
          <table:table-cell table:style-name="ce1" office:value-type="string" calcext:value-type="string">
            <text:p>German</text:p>
          </table:table-cell>
          <table:table-cell table:style-name="ce1"/>
          <table:table-cell table:style-name="ce2" office:value-type="string" calcext:value-type="string">
            <text:p>Saint Paul, Minnesota</text:p>
            <text:p> | Goldsboro, North Carolina</text:p>
            <text:p> | Goldsboro, North Carolina</text:p>
            <text:p> | Saint Paul, Minnesota</text:p>
            <text:p> | Columbus, Ohio</text:p>
            <text:p> | Saint Paul, Minnesota</text:p>
            <text:p> | Columbus, Ohio</text:p>
            <text:p> | Columbus, Ohio</text:p>
            <text:p> | Columbus, Ohio</text:p>
            <text:p> | Columbus, Ohio</text:p>
          </table:table-cell>
          <table:table-cell table:style-name="ce1" table:number-columns-repeated="34"/>
        </table:table-row>
        <table:table-row table:style-name="ro1">
          <table:table-cell table:style-name="ce1" office:value-type="string" calcext:value-type="string">
            <text:p>362</text:p>
          </table:table-cell>
          <table:table-cell table:style-name="ce1"/>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Text Mining America's German-Language Newspapers, 1830-1914: Processing Germanness | 346</text:p>
          </table:table-cell>
          <table:table-cell table:style-name="ce1" table:number-columns-repeated="2"/>
          <table:table-cell table:style-name="ce2" office:value-type="string" calcext:value-type="string">
            <text:p>In this project ...</text:p>
            <text:p/>
            <text:p/>
            <text:p/>
          </table:table-cell>
          <table:table-cell table:style-name="ce1" table:number-columns-repeated="44"/>
        </table:table-row>
        <table:table-row table:style-name="ro1">
          <table:table-cell table:style-name="ce1" office:value-type="string" calcext:value-type="string">
            <text:p>363</text:p>
          </table:table-cell>
          <table:table-cell table:style-name="ce1"/>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Data</text:p>
          </table:table-cell>
          <table:table-cell table:style-name="ce1" table:number-columns-repeated="2"/>
          <table:table-cell table:style-name="ce1" office:value-type="string" calcext:value-type="string">
            <text:p>Describe the data.</text:p>
          </table:table-cell>
          <table:table-cell table:style-name="ce1" table:number-columns-repeated="44"/>
        </table:table-row>
        <table:table-row table:style-name="ro1">
          <table:table-cell table:style-name="ce1" office:value-type="string" calcext:value-type="string">
            <text:p>364</text:p>
          </table:table-cell>
          <table:table-cell table:style-name="ce1"/>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Models</text:p>
          </table:table-cell>
          <table:table-cell table:style-name="ce1" table:number-columns-repeated="2"/>
          <table:table-cell table:style-name="ce1" office:value-type="string" calcext:value-type="string">
            <text:p>Describe the models ...</text:p>
          </table:table-cell>
          <table:table-cell table:style-name="ce1" table:number-columns-repeated="44"/>
        </table:table-row>
        <table:table-row table:style-name="ro1">
          <table:table-cell table:style-name="ce1" office:value-type="string" calcext:value-type="string">
            <text:p>365</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izabeth Bennet</text:p>
          </table:table-cell>
          <table:table-cell table:style-name="ce1"/>
          <table:table-cell table:style-name="ce1" office:value-type="string" calcext:value-type="string">
            <text:p>staff</text:p>
          </table:table-cell>
          <table:table-cell table:style-name="ce1" office:value-type="string" calcext:value-type="string">
            <text:p>Elizabeth Bennet is a fellow in Jane Austen studies at the University of Bath.</text:p>
          </table:table-cell>
          <table:table-cell table:style-name="ce1" table:number-columns-repeated="44"/>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Hansen to Marie Hansen Taylor, November 30, 1863. | Lina Hansen an Marie Hansen Taylor, 30. November 1863</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November 30,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1-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Hansen to Marie Hansen Taylor, February 5, 1862 | Lina Hansen an Marie Hansen Taylor, 5. Februar 1862</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Feb. 5, 1862. | Brief von Lina Hansen an ihre Tochter, Marie Hansen Taylor, 5.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53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va Tietjen</text:p>
          </table:table-cell>
          <table:table-cell table:style-name="ce1"/>
          <table:table-cell table:style-name="ce1" office:value-type="string" calcext:value-type="string">
            <text:p>volunteers</text:p>
          </table:table-cell>
          <table:table-cell table:style-name="ce1" office:value-type="string" calcext:value-type="string">
            <text:p>Eva Tietjen lives in Saarbrücken, where she worked as the head of a judicial authority’s cash department. Because both her grandparents and her father wrote in Kurrentschrift, she learned to read the cursive at a young age. When she later conducted ancestry research, she needed to use it again. Seven years ago, she became interested in the transcription of historical letters. Since January of 2021, she has participated regularly in the Horner Library’s Transcription Tuesday meetings alongside Regina. | Eva Tietjen lebt in Saarbrücken, wo sie vor ihrer Pensionierung als Leiterin der Kassenabteilung einer Justizbehörde gearbeitet hat. Weil sowohl ihre Großeltern als auch ihr Vater in Kurrentschrift geschrieben haben, erlernte sie das Lesen der Schrift schon in jungen Jahren - Im Zusammenhang mit ihrer eigenen Ahnenforschung wurde diese Fähigkeit nochmals relevant. Vor sieben Jahren begann sie, sich für die Transkription von historischen Briefen zu interessieren. Seit Januar 2021 nimmt sie zusammen mit Regina regelmäßig am „Transcription Tuesday“ der Horner Library teil.</text:p>
          </table:table-cell>
          <table:table-cell table:style-name="ce1" table:number-columns-repeated="44"/>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row table:style-name="ro1">
          <table:table-cell table:style-name="ce1" office:value-type="string" calcext:value-type="string">
            <text:p>540</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onika Gelf</text:p>
          </table:table-cell>
          <table:table-cell table:style-name="ce1"/>
          <table:table-cell table:style-name="ce1" office:value-type="string" calcext:value-type="string">
            <text:p>volunteers</text:p>
          </table:table-cell>
          <table:table-cell table:style-name="ce1" office:value-type="string" calcext:value-type="string">
            <text:p>Monika Gelf lives in Saarbrücken. She was a commercial clerk in an automobile firm’s accounting department before retirement. Through research into her family history, she came across documents that were written in Kurrentschrift, which prompted her to learn how to read it. Eight years ago she became interested in transcribing historical letters. | Monika Gelf  lebt ebenfalls in Saarbrücken. Vor ihrer Pensionierung war sie als kaufmännische Angestellte in der Buchhaltung eines Automobilunternehmens tätig. Bei der Erforschung ihrer Familiengeschichte stieß sie auf Dokumente, die in Kurrentschrift verfasst waren, was sie dazu veranlasste, diese lesen zu lernen. Vor acht Jahren begann sie, sich für die Transkription historischer Briefe zu interessieren.</text:p>
          </table:table-cell>
          <table:table-cell table:style-name="ce1" table:number-columns-repeated="44"/>
        </table:table-row>
        <table:table-row table:style-name="ro1">
          <table:table-cell table:style-name="ce1" office:value-type="string" calcext:value-type="string">
            <text:p>543</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Y. Nicklaus</text:p>
          </table:table-cell>
          <table:table-cell table:style-name="ce1"/>
          <table:table-cell table:style-name="ce1" office:value-type="string" calcext:value-type="string">
            <text:p>interns</text:p>
          </table:table-cell>
          <table:table-cell table:style-name="ce1" office:value-type="string" calcext:value-type="string">
            <text:p>Nicklaus is a former project intern.</text:p>
          </table:table-cell>
          <table:table-cell table:style-name="ce1" table:number-columns-repeated="44"/>
        </table:table-row>
        <table:table-row table:style-name="ro1">
          <table:table-cell table:style-name="ce1" office:value-type="string" calcext:value-type="string">
            <text:p>544</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nibal Smith</text:p>
          </table:table-cell>
          <table:table-cell table:style-name="ce1"/>
          <table:table-cell table:style-name="ce1" office:value-type="string" calcext:value-type="string">
            <text:p>staff</text:p>
          </table:table-cell>
          <table:table-cell table:style-name="ce1" office:value-type="string" calcext:value-type="string">
            <text:p>Hannibal Smith is project manager of the website.</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5</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 Baracus</text:p>
          </table:table-cell>
          <table:table-cell table:style-name="ce1"/>
          <table:table-cell table:style-name="ce1" office:value-type="string" calcext:value-type="string">
            <text:p>staff</text:p>
          </table:table-cell>
          <table:table-cell table:style-name="ce1" office:value-type="string" calcext:value-type="string">
            <text:p>B.A. Baracus, an acrophobe, is another member of the project team. His research interests include material culture.</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6</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mpleton Peck</text:p>
          </table:table-cell>
          <table:table-cell table:style-name="ce1"/>
          <table:table-cell table:style-name="ce1" office:value-type="string" calcext:value-type="string">
            <text:p>staff</text:p>
          </table:table-cell>
          <table:table-cell table:style-name="ce1" office:value-type="string" calcext:value-type="string">
            <text:p>Templeton Peck has been a member of the project team since 2019.</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M. Murdock</text:p>
          </table:table-cell>
          <table:table-cell table:style-name="ce1"/>
          <table:table-cell table:style-name="ce1" office:value-type="string" calcext:value-type="string">
            <text:p>staff</text:p>
          </table:table-cell>
          <table:table-cell table:style-name="ce1" office:value-type="string" calcext:value-type="string">
            <text:p>H.M. Murdock is a web developer associated with the project.</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558</text:p>
          </table:table-cell>
          <table:table-cell table:style-name="ce1" office:value-type="string" calcext:value-type="string">
            <text:p>Image Contribution</text:p>
          </table:table-cell>
          <table:table-cell table:style-name="ce1" office:value-type="string" calcext:value-type="string">
            <text:p>dctype:Still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the Emmel family in Wisconsin, c. 1937.</text:p>
          </table:table-cell>
          <table:table-cell table:style-name="ce1" table:number-columns-repeated="4"/>
          <table:table-cell table:style-name="ce1" office:value-type="string" calcext:value-type="string">
            <text:p>557</text:p>
          </table:table-cell>
          <table:table-cell table:style-name="ce1" table:number-columns-repeated="20"/>
          <table:table-cell table:style-name="ce1" office:value-type="string" calcext:value-type="string">
            <text:p>Wisconsin</text:p>
          </table:table-cell>
          <table:table-cell table:style-name="ce1" table:number-columns-repeated="21"/>
        </table:table-row>
        <table:table-row table:style-name="ro1">
          <table:table-cell table:style-name="ce1" office:value-type="string" calcext:value-type="string">
            <text:p>560</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el family home in Wiesbaden</text:p>
          </table:table-cell>
          <table:table-cell table:style-name="ce1" table:number-columns-repeated="2"/>
          <table:table-cell table:style-name="ce1" office:value-type="string" calcext:value-type="string">
            <text:p>Photograph of the Emmel family home in Wiesbaden.</text:p>
          </table:table-cell>
          <table:table-cell table:style-name="ce1" table:number-columns-repeated="3"/>
          <table:table-cell table:style-name="ce1" office:value-type="string" calcext:value-type="string">
            <text:p>photograph</text:p>
          </table:table-cell>
          <table:table-cell table:style-name="ce1" table:number-columns-repeated="2"/>
          <table:table-cell table:style-name="ce1" office:value-type="string" calcext:value-type="string">
            <text:p>13592</text:p>
          </table:table-cell>
          <table:table-cell table:style-name="ce1" table:number-columns-repeated="2"/>
          <table:table-cell table:style-name="ce1" office:value-type="string" calcext:value-type="string">
            <text:p>Home of the Emmel family on a street in Wiesbaden.</text:p>
          </table:table-cell>
          <table:table-cell table:style-name="ce1" table:number-columns-repeated="12"/>
          <table:table-cell table:style-name="ce1" office:value-type="string" calcext:value-type="string">
            <text:p>Wiesbaden, Hesse</text:p>
          </table:table-cell>
          <table:table-cell table:style-name="ce1" table:number-columns-repeated="21"/>
        </table:table-row>
        <table:table-row table:style-name="ro1">
          <table:table-cell table:style-name="ce1" office:value-type="string" calcext:value-type="string">
            <text:p>568</text:p>
          </table:table-cell>
          <table:table-cell table:style-name="ce1" office:value-type="string" calcext:value-type="string">
            <text:p>Image Contribution</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lis Kaufman advertisement</text:p>
          </table:table-cell>
          <table:table-cell table:style-name="ce1" office:value-type="string" calcext:value-type="string">
            <text:p>Ellis Kaufman</text:p>
          </table:table-cell>
          <table:table-cell table:style-name="ce1"/>
          <table:table-cell table:style-name="ce1" office:value-type="string" calcext:value-type="string">
            <text:p>Advertisement for the dry goods store of Ellis Kaufman</text:p>
          </table:table-cell>
          <table:table-cell table:style-name="ce1"/>
          <table:table-cell table:style-name="ce1" office:value-type="string" calcext:value-type="string">
            <text:p>589</text:p>
          </table:table-cell>
          <table:table-cell table:style-name="ce1" office:value-type="string" calcext:value-type="string">
            <text:p>1875-10-09</text:p>
          </table:table-cell>
          <table:table-cell table:style-name="ce1" office:value-type="string" calcext:value-type="string">
            <text:p>advertisement</text:p>
          </table:table-cell>
          <table:table-cell table:style-name="ce1" office:value-type="string" calcext:value-type="string">
            <text:p>newspaper advertisement</text:p>
          </table:table-cell>
          <table:table-cell table:style-name="ce1" table:number-columns-repeated="17"/>
          <table:table-cell table:style-name="ce1" office:value-type="string" calcext:value-type="string">
            <text:p>Baltimore</text:p>
          </table:table-cell>
          <table:table-cell table:style-name="ce1" table:number-columns-repeated="21"/>
        </table:table-row>
        <table:table-row table:style-name="ro1">
          <table:table-cell table:style-name="ce1" office:value-type="string" calcext:value-type="string">
            <text:p>570</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niel Burckhardt</text:p>
          </table:table-cell>
          <table:table-cell table:style-name="ce1"/>
          <table:table-cell table:style-name="ce1" office:value-type="string" calcext:value-type="string">
            <text:p>staff</text:p>
          </table:table-cell>
          <table:table-cell table:style-name="ce1" office:value-type="string" calcext:value-type="string">
            <text:p>Daniel Burckhardt is a technical developer at the German Historical Institute</text:p>
          </table:table-cell>
          <table:table-cell table:style-name="ce1" table:number-columns-repeated="44"/>
        </table:table-row>
        <table:table-row table:style-name="ro1">
          <table:table-cell table:style-name="ce1" office:value-type="string" calcext:value-type="string">
            <text:p>571</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tharina Hering</text:p>
          </table:table-cell>
          <table:table-cell table:style-name="ce1" table:number-columns-repeated="2"/>
          <table:table-cell table:style-name="ce1" office:value-type="string" calcext:value-type="string">
            <text:p>Katharina Hering is digital projects librarian at the German Historical Institute.</text:p>
          </table:table-cell>
          <table:table-cell table:style-name="ce1" table:number-columns-repeated="44"/>
        </table:table-row>
        <table:table-row table:style-name="ro1">
          <table:table-cell table:style-name="ce1" office:value-type="string" calcext:value-type="string">
            <text:p>572</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na Keck</text:p>
          </table:table-cell>
          <table:table-cell table:style-name="ce1"/>
          <table:table-cell table:style-name="ce1" office:value-type="string" calcext:value-type="string">
            <text:p>staff</text:p>
          </table:table-cell>
          <table:table-cell table:style-name="ce1" office:value-type="string" calcext:value-type="string">
            <text:p>Jana Keck is research fellow in digital history at the German Historical Institute.</text:p>
          </table:table-cell>
          <table:table-cell table:style-name="ce1" table:number-columns-repeated="44"/>
        </table:table-row>
        <table:table-row table:style-name="ro1">
          <table:table-cell table:style-name="ce1" office:value-type="string" calcext:value-type="string">
            <text:p>573</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mone Lässig</text:p>
          </table:table-cell>
          <table:table-cell table:style-name="ce1" table:number-columns-repeated="2"/>
          <table:table-cell table:style-name="ce1" office:value-type="string" calcext:value-type="string">
            <text:p>Simone Lässig is director of the German Historical Institute of Washington.</text:p>
          </table:table-cell>
          <table:table-cell table:style-name="ce1" table:number-columns-repeated="44"/>
        </table:table-row>
        <table:table-row table:style-name="ro1">
          <table:table-cell table:style-name="ce1" office:value-type="string" calcext:value-type="string">
            <text:p>574</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tiba Pertilla</text:p>
          </table:table-cell>
          <table:table-cell table:style-name="ce1"/>
          <table:table-cell table:style-name="ce1" office:value-type="string" calcext:value-type="string">
            <text:p>staff</text:p>
          </table:table-cell>
          <table:table-cell table:style-name="ce1" office:value-type="string" calcext:value-type="string">
            <text:p>Atiba Pertilla is a research fellow and digital editor at the German Historical Institute</text:p>
          </table:table-cell>
          <table:table-cell table:style-name="ce1" table:number-columns-repeated="44"/>
        </table:table-row>
        <table:table-row table:style-name="ro1">
          <table:table-cell table:style-name="ce1" office:value-type="string" calcext:value-type="string">
            <text:p>575</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y Kühbauch</text:p>
          </table:table-cell>
          <table:table-cell table:style-name="ce1" table:number-columns-repeated="2"/>
          <table:table-cell table:style-name="ce1" office:value-type="string" calcext:value-type="string">
            <text:p>Emily Kühbauch is a research assistant for digital history at the German Historical Institute.</text:p>
          </table:table-cell>
          <table:table-cell table:style-name="ce1" table:number-columns-repeated="44"/>
        </table:table-row>
        <table:table-row table:style-name="ro1">
          <table:table-cell table:style-name="ce1" office:value-type="string" calcext:value-type="string">
            <text:p>583</text:p>
          </table:table-cell>
          <table:table-cell table:style-name="ce1" office:value-type="string" calcext:value-type="string">
            <text:p>Image Contribution</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incastle handbill</text:p>
          </table:table-cell>
          <table:table-cell table:style-name="ce1" table:number-columns-repeated="2"/>
          <table:table-cell table:style-name="ce1" office:value-type="string" calcext:value-type="string">
            <text:p>Handbill for Isaac Schweitzer's store in Fincastle, Virginia</text:p>
          </table:table-cell>
          <table:table-cell table:style-name="ce1" table:number-columns-repeated="2"/>
          <table:table-cell table:style-name="ce1" office:value-type="string" calcext:value-type="string">
            <text:p>1867</text:p>
          </table:table-cell>
          <table:table-cell table:style-name="ce1" office:value-type="string" calcext:value-type="string">
            <text:p>advertisement</text:p>
          </table:table-cell>
          <table:table-cell table:style-name="ce1" office:value-type="string" calcext:value-type="string">
            <text:p>handbill</text:p>
          </table:table-cell>
          <table:table-cell table:style-name="ce1"/>
          <table:table-cell table:style-name="ce1" office:value-type="string" calcext:value-type="string">
            <text:p>Schweitzer, "Book of Isaac"</text:p>
          </table:table-cell>
          <table:table-cell table:style-name="ce1" table:number-columns-repeated="37"/>
        </table:table-row>
        <table:table-row table:style-name="ro1">
          <table:table-cell table:style-name="ce1" office:value-type="string" calcext:value-type="string">
            <text:p>584</text:p>
          </table:table-cell>
          <table:table-cell table:style-name="ce1" office:value-type="string" calcext:value-type="string">
            <text:p>Image Contribution</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st of Friendship Lodge members</text:p>
          </table:table-cell>
          <table:table-cell table:style-name="ce1" table:number-columns-repeated="2"/>
          <table:table-cell table:style-name="ce1" office:value-type="string" calcext:value-type="string">
            <text:p>List of members of the Masonic lodge of Fincastle, Virginia, including Isaac Schweitzer.</text:p>
          </table:table-cell>
          <table:table-cell table:style-name="ce1"/>
          <table:table-cell table:style-name="ce1" office:value-type="string" calcext:value-type="string">
            <text:p>589</text:p>
          </table:table-cell>
          <table:table-cell table:style-name="ce1" office:value-type="string" calcext:value-type="string">
            <text:p>1877</text:p>
          </table:table-cell>
          <table:table-cell table:style-name="ce1" office:value-type="string" calcext:value-type="string">
            <text:p>membership book</text:p>
          </table:table-cell>
          <table:table-cell table:style-name="ce1" table:number-columns-repeated="2"/>
          <table:table-cell table:style-name="ce1" office:value-type="string" calcext:value-type="string">
            <text:p>Schweitzer, "Book of Isaac"</text:p>
          </table:table-cell>
          <table:table-cell table:style-name="ce1" table:number-columns-repeated="37"/>
        </table:table-row>
        <table:table-row table:style-name="ro1">
          <table:table-cell table:style-name="ce1" office:value-type="string" calcext:value-type="string">
            <text:p>585</text:p>
          </table:table-cell>
          <table:table-cell table:style-name="ce1" office:value-type="string" calcext:value-type="string">
            <text:p>Image Contribution</text:p>
          </table:table-cell>
          <table:table-cell table:style-name="ce1" office:value-type="string" calcext:value-type="string">
            <text:p>dctype:Still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ufman &amp; Sweitzer" stationery</text:p>
          </table:table-cell>
          <table:table-cell table:style-name="ce1" office:value-type="string" calcext:value-type="string">
            <text:p>Kaufman &amp; Sweitzer</text:p>
          </table:table-cell>
          <table:table-cell table:style-name="ce1"/>
          <table:table-cell table:style-name="ce1" office:value-type="string" calcext:value-type="string">
            <text:p>Letter from 1878 written on Kaufman &amp; Sweitzer stationery. The heading of the stationery includes the description "Dry Goods, Silks &amp; Laces." The façade of Kaufman &amp; Sweitzer building is also depicted. The business address is given as 22 N. Eutaw Street, Baltimore.</text:p>
          </table:table-cell>
          <table:table-cell table:style-name="ce1"/>
          <table:table-cell table:style-name="ce1" office:value-type="string" calcext:value-type="string">
            <text:p>589</text:p>
          </table:table-cell>
          <table:table-cell table:style-name="ce1" office:value-type="string" calcext:value-type="string">
            <text:p>1878-08-24</text:p>
          </table:table-cell>
          <table:table-cell table:style-name="ce1" office:value-type="string" calcext:value-type="string">
            <text:p>stationery</text:p>
          </table:table-cell>
          <table:table-cell table:style-name="ce1" table:number-columns-repeated="2"/>
          <table:table-cell table:style-name="ce1" office:value-type="string" calcext:value-type="string">
            <text:p>Schweitzer, "Book of Isaac"</text:p>
          </table:table-cell>
          <table:table-cell table:style-name="ce1" table:number-columns-repeated="37"/>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25. März 1867 | Schweitzer family letter, March 25, 1867</text:p>
          </table:table-cell>
          <table:table-cell table:style-name="ce1" office:value-type="string" calcext:value-type="string">
            <text:p>589 | 21322</text:p>
          </table:table-cell>
          <table:table-cell table:style-name="ce1"/>
          <table:table-cell table:style-name="ce1" office:value-type="string" calcext:value-type="string">
            <text:p>Brief der Familie Schweitzer, 25. März 1867. | Schweitzer family letter, March 25,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 | Harrisburg, Pa.</text:p>
          </table:table-cell>
          <table:table-cell table:style-name="ce1"/>
          <table:table-cell table:style-name="ce1" office:value-type="string" calcext:value-type="string">
            <text:p>19343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 | 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bella Guggenheimer, 28. Juli 1875 | Schweitzer family letter to Isabella Guggenheimer, July 28, 1875</text:p>
          </table:table-cell>
          <table:table-cell table:style-name="ce1" office:value-type="string" calcext:value-type="string">
            <text:p>19452</text:p>
          </table:table-cell>
          <table:table-cell table:style-name="ce1"/>
          <table:table-cell table:style-name="ce1" office:value-type="string" calcext:value-type="string">
            <text:p>Briefe von Isaac Schweitzer und Ernestine Schweitzer an Isabella Guggenheimer, 28. Juli 1875. | Letters from Isaac Schweitzer and Ernestine Schweitzer to Isabella Guggenheimer, July 28,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Philadelphia</text:p>
          </table:table-cell>
          <table:table-cell table:style-name="ce1" table:number-columns-repeated="13"/>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1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ming Soon: Migrant Connections</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21-09-13</text:p>
          </table:table-cell>
          <table:table-cell table:style-name="ce1" table:number-columns-repeated="20"/>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row table:style-name="ro1">
          <table:table-cell table:style-name="ce1" office:value-type="string" calcext:value-type="string">
            <text:p>61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Digitization Day in Philadelphia</text:p>
          </table:table-cell>
          <table:table-cell table:style-name="ce1" table:number-columns-repeated="2"/>
          <table:table-cell table:style-name="ce1" office:value-type="string" calcext:value-type="string">
            <text:p>In collaboration with the Joseph P. Horner Library of the German Society of Pennsylvania, this “Digitization Day” event invited members of the public in the Philadelphia area to bring historic correspondence for digitization and inclusion in the “German Heritage in Letters” project. </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19-04-27</text:p>
          </table:table-cell>
          <table:table-cell table:style-name="ce1" table:number-columns-repeated="20"/>
        </table:table-row>
        <table:table-row table:style-name="ro1">
          <table:table-cell table:style-name="ce1" office:value-type="string" calcext:value-type="string">
            <text:p>617</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German Heritage in Letters” Featured in Die Welt</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3-14</text:p>
          </table:table-cell>
          <table:table-cell table:style-name="ce1" table:number-columns-repeated="20"/>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62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bing Together</text:p>
          </table:table-cell>
          <table:table-cell table:style-name="ce1" table:number-columns-repeated="2"/>
          <table:table-cell table:style-name="ce1" office:value-type="string" calcext:value-type="string">
            <text:p>As the coronavirus pandemic changed daily routines, our friends at the Joseph M. Horner Library decided to adapt by creating an online group to transcribe letters from our collections.</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20-03-31</text:p>
          </table:table-cell>
          <table:table-cell table:style-name="ce1" table:number-columns-repeated="20"/>
        </table:table-row>
        <table:table-row table:style-name="ro1">
          <table:table-cell table:style-name="ce1" office:value-type="string" calcext:value-type="string">
            <text:p>622</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ociety for German-American Studies Symposium</text:p>
          </table:table-cell>
          <table:table-cell table:style-name="ce1" table:number-columns-repeated="25"/>
          <table:table-cell table:style-name="ce1" office:value-type="string" calcext:value-type="string">
            <text:p>Madison, Wis.</text:p>
          </table:table-cell>
          <table:table-cell table:style-name="ce1" office:value-type="string" calcext:value-type="string">
            <text:p>2019-04-13</text:p>
          </table:table-cell>
          <table:table-cell table:style-name="ce1" table:number-columns-repeated="20"/>
        </table:table-row>
        <table:table-row table:style-name="ro1">
          <table:table-cell table:style-name="ce1" office:value-type="string" calcext:value-type="string">
            <text:p>62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German Heritage in Letters” Participates in IGGP Conference</text:p>
          </table:table-cell>
          <table:table-cell table:style-name="ce1" table:number-columns-repeated="2"/>
          <table:table-cell table:style-name="ce1" office:value-type="string" calcext:value-type="string">
            <text:p>The “German Heritage in Letters” project participated as an exhibitor at the International German Genealogical Partnership (IGGP) conference, held in Sacramento, California, from June 15 to June 16. | Das Projekt „German Heritage in Letters“ nahm als Aussteller an der Konferenz International German Genealogical Partnership (IGGP) teil, die vom 15. bis 16. Juni in Sacramento, Kalifornien, stattfand.</text:p>
          </table:table-cell>
          <table:table-cell table:style-name="ce1" table:number-columns-repeated="23"/>
          <table:table-cell table:style-name="ce1" office:value-type="string" calcext:value-type="string">
            <text:p>2019-06-16</text:p>
          </table:table-cell>
          <table:table-cell table:style-name="ce1" table:number-columns-repeated="20"/>
        </table:table-row>
        <table:table-row table:style-name="ro1">
          <table:table-cell table:style-name="ce1" office:value-type="string" calcext:value-type="string">
            <text:p>62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The Trader of Reval”</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6-20</text:p>
          </table:table-cell>
          <table:table-cell table:style-name="ce1" table:number-columns-repeated="20"/>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7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6"/>
          <table:table-cell table:style-name="ce1" office:value-type="string" calcext:value-type="string">
            <text:p>A fur trader, born in Anhalt, who moved to Reval, Russia (now Tallinn, Estonia); correspondent with his cousin Charles Haase, who emigrated from Anhalt to Richmond, Virginia.</text:p>
          </table:table-cell>
          <table:table-cell table:style-name="ce1" table:number-columns-repeated="30"/>
        </table:table-row>
        <table:table-row table:style-name="ro1">
          <table:table-cell table:style-name="ce1" office:value-type="string" calcext:value-type="string">
            <text:p>7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6"/>
          <table:table-cell table:style-name="ce1" office:value-type="string" calcext:value-type="string">
            <text:p>Immigrant from Anhalt to Richmond, Virginia.</text:p>
          </table:table-cell>
          <table:table-cell table:style-name="ce1" table:number-columns-repeated="30"/>
        </table:table-row>
        <table:table-row table:style-name="ro1">
          <table:table-cell table:style-name="ce1" office:value-type="string" calcext:value-type="string">
            <text:p>79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Snapshot of Immigrant Dorothea Handel Schuhmacher</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7-07</text:p>
          </table:table-cell>
          <table:table-cell table:style-name="ce1" table:number-columns-repeated="20"/>
        </table:table-row>
        <table:table-row table:style-name="ro1">
          <table:table-cell table:style-name="ce1" office:value-type="string" calcext:value-type="string">
            <text:p>80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FO Blog Interview About “German Heritage in Letters”</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7-09</text:p>
          </table:table-cell>
          <table:table-cell table:style-name="ce1" table:number-columns-repeated="20"/>
        </table:table-row>
        <table:table-row table:style-name="ro1">
          <table:table-cell table:style-name="ce1" office:value-type="string" calcext:value-type="string">
            <text:p>80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German Heritage in Letters” Shared at Digital History Conference</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10-10</text:p>
          </table:table-cell>
          <table:table-cell table:style-name="ce1" table:number-columns-repeated="20"/>
        </table:table-row>
        <table:table-row table:style-name="ro1">
          <table:table-cell table:style-name="ce1" office:value-type="string" calcext:value-type="string">
            <text:p>802</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t. Louis Digitization Day</text:p>
          </table:table-cell>
          <table:table-cell table:style-name="ce1" table:number-columns-repeated="25"/>
          <table:table-cell table:style-name="ce1" office:value-type="string" calcext:value-type="string">
            <text:p>St. Louis, Mo.</text:p>
          </table:table-cell>
          <table:table-cell table:style-name="ce1" office:value-type="string" calcext:value-type="string">
            <text:p>2019-11-19</text:p>
          </table:table-cell>
          <table:table-cell table:style-name="ce1" table:number-columns-repeated="20"/>
        </table:table-row>
        <table:table-row table:style-name="ro1">
          <table:table-cell table:style-name="ce1" office:value-type="string" calcext:value-type="string">
            <text:p>80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German Life Magazine Profiles “German Heritage in Letters”</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12-15</text:p>
          </table:table-cell>
          <table:table-cell table:style-name="ce1" table:number-columns-repeated="20"/>
        </table:table-row>
        <table:table-row table:style-name="ro1">
          <table:table-cell table:style-name="ce1" office:value-type="string" calcext:value-type="string">
            <text:p>80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Interview with Transcriber “Dilla” | Interview mit „Transcriber Dilla“</text:p>
          </table:table-cell>
          <table:table-cell table:style-name="ce1" table:number-columns-repeated="2"/>
          <table:table-cell table:style-name="ce1" office:value-type="string" calcext:value-type="string">
            <text:p>We asked one of our most active volunteer transcribers, Sonja Thiele, who goes by the user name “Dilla,” to tell us more about what drew her to German Heritage in Letters, and what she imagines visitors and researchers will learn from the materials she is helping us share. | Wir haben eine unserer aktivsten ehrenamtlichen Transkriptorinnen, Sonja Thiele, die den Benutzernamen "Dilla" trägt, gebeten, uns mehr darüber zu erzählen, was sie an der Arbeit für German Heritage in Letters besonders reizt und was Besucher/innen und Forscher/innen aus dem Material, das sie durch ihre Transkription zugänglich macht, lernen können.</text:p>
          </table:table-cell>
          <table:table-cell table:style-name="ce1" table:number-columns-repeated="22"/>
          <table:table-cell table:style-name="ce1" office:value-type="string" calcext:value-type="string">
            <text:p>Bochum</text:p>
          </table:table-cell>
          <table:table-cell table:style-name="ce1" office:value-type="string" calcext:value-type="string">
            <text:p>2020-06-16</text:p>
          </table:table-cell>
          <table:table-cell table:style-name="ce1" table:number-columns-repeated="20"/>
        </table:table-row>
        <table:table-row table:style-name="ro1">
          <table:table-cell table:style-name="ce1" office:value-type="string" calcext:value-type="string">
            <text:p>807</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Feature: Transcription Challenges</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20-07-07</text:p>
          </table:table-cell>
          <table:table-cell table:style-name="ce1" table:number-columns-repeated="20"/>
        </table:table-row>
        <table:table-row table:style-name="ro1">
          <table:table-cell table:style-name="ce1" office:value-type="string" calcext:value-type="string">
            <text:p>80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Wunderbar Together USA 2020</text:p>
          </table:table-cell>
          <table:table-cell table:style-name="ce1" table:number-columns-repeated="2"/>
          <table:table-cell table:style-name="ce1" office:value-type="string" calcext:value-type="string">
            <text:p>We are incredibly pleased and honored to share that German Heritage in Letters has been chosen as one of the projects to receive support from Wunderbar Together USA 2020!</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15</text:p>
          </table:table-cell>
          <table:table-cell table:style-name="ce1" table:number-columns-repeated="20"/>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81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October 15 Talk: “From Family Research to Digital History”</text:p>
          </table:table-cell>
          <table:table-cell table:style-name="ce1" table:number-columns-repeated="2"/>
          <table:table-cell table:style-name="ce1" office:value-type="string" calcext:value-type="string">
            <text:p>Project manager Atiba Pertilla will be sharing German Heritage in Letters in “From Family Research to Digital History,” an online Zoom presentation sponsored by the German Society of Pennsylvania on October 15, 2020.</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20-09-01</text:p>
          </table:table-cell>
          <table:table-cell table:style-name="ce1" table:number-columns-repeated="20"/>
        </table:table-row>
        <table:table-row table:style-name="ro1">
          <table:table-cell table:style-name="ce1" office:value-type="string" calcext:value-type="string">
            <text:p>8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A Virtual Family Reunion</text:p>
          </table:table-cell>
          <table:table-cell table:style-name="ce1" table:number-columns-repeated="2"/>
          <table:table-cell table:style-name="ce1" office:value-type="string" calcext:value-type="string">
            <text:p>The German Heritage in Letters project is bringing together in digital form two collections relating to the Klee family of Otterberg covering the 1890s through the 1920s.</text:p>
          </table:table-cell>
          <table:table-cell table:style-name="ce1" table:number-columns-repeated="23"/>
          <table:table-cell table:style-name="ce1" office:value-type="string" calcext:value-type="string">
            <text:p>2020-09-16</text:p>
          </table:table-cell>
          <table:table-cell table:style-name="ce1" table:number-columns-repeated="20"/>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82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German Immigrant Letters Contest!</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20-10-15</text:p>
          </table:table-cell>
          <table:table-cell table:style-name="ce1" table:number-columns-repeated="20"/>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84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ational Genealogical Society Award for “German Heritage in Letters”</text:p>
          </table:table-cell>
          <table:table-cell table:style-name="ce1" table:number-columns-repeated="2"/>
          <table:table-cell table:style-name="ce1" office:value-type="string" calcext:value-type="string">
            <text:p>The German Historical Institute was honored to receive one of three “SLAM! Idea Showcase” prizes awarded by the National Genealogical Society to projects which are innovative models for family history research.</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5-18</text:p>
          </table:table-cell>
          <table:table-cell table:style-name="ce1" table:number-columns-repeated="20"/>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47"/>
        </table:table-row>
        <table:table-row table:style-name="ro1">
          <table:table-cell table:style-name="ce1" office:value-type="string" calcext:value-type="string">
            <text:p>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lene Mueller</text:p>
          </table:table-cell>
          <table:table-cell table:style-name="ce1" table:number-columns-repeated="47"/>
        </table:table-row>
        <table:table-row table:style-name="ro1">
          <table:table-cell table:style-name="ce1" office:value-type="string" calcext:value-type="string">
            <text:p>864</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Leopold Haase with Cossack soldiers, 1905</text:p>
          </table:table-cell>
          <table:table-cell table:style-name="ce1" table:number-columns-repeated="2"/>
          <table:table-cell table:style-name="ce1" office:value-type="string" calcext:value-type="string">
            <text:p>Photograph of Leopold Haase (of Reval, Russia) with a group of Russian Cossack soldiers, sent as an enclosure with a letter written to his cousin Charles Haase.</text:p>
          </table:table-cell>
          <table:table-cell table:style-name="ce1"/>
          <table:table-cell table:style-name="ce1" office:value-type="string" calcext:value-type="string">
            <text:p>786</text:p>
          </table:table-cell>
          <table:table-cell table:style-name="ce1"/>
          <table:table-cell table:style-name="ce1" office:value-type="string" calcext:value-type="string">
            <text:p>photograph</text:p>
          </table:table-cell>
          <table:table-cell table:style-name="ce1" table:number-columns-repeated="4"/>
          <table:table-cell table:style-name="ce1" office:value-type="string" calcext:value-type="string">
            <text:p>Geschwind Family Papers (Library of Virginia, Richmond, Va.), box 23, folder 8</text:p>
          </table:table-cell>
          <table:table-cell table:style-name="ce1"/>
          <table:table-cell table:style-name="ce1" office:value-type="string" calcext:value-type="string">
            <text:p>Image provided courtesy of the Library of Virginia</text:p>
          </table:table-cell>
          <table:table-cell table:style-name="ce1" table:number-columns-repeated="33"/>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row table:style-name="ro1">
          <table:table-cell table:style-name="ce1" office:value-type="string" calcext:value-type="string">
            <text:p>9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ews Item Template</text:p>
          </table:table-cell>
          <table:table-cell table:style-name="ce1" table:number-columns-repeated="2"/>
          <table:table-cell table:style-name="ce1" office:value-type="string" calcext:value-type="string">
            <text:p>Here is a news item template.</text:p>
          </table:table-cell>
          <table:table-cell table:style-name="ce1" table:number-columns-repeated="44"/>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957</text:p>
          </table:table-cell>
          <table:table-cell table:style-name="ce1" office:value-type="string" calcext:value-type="string">
            <text:p>Bibliography Entry</text:p>
          </table:table-cell>
          <table:table-cell table:style-name="ce1" office:value-type="string" calcext:value-type="string">
            <text:p>dctype:Softwar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https://perspectivia.net/receive/ploneimport_mods_00000213 Link</text:p>
          </table:table-cell>
          <table:table-cell table:style-name="ce1" table:number-columns-repeated="2"/>
          <table:table-cell table:style-name="ce1" office:value-type="string" calcext:value-type="string">
            <text:p>2016</text:p>
          </table:table-cell>
          <table:table-cell table:style-name="ce1" table:number-columns-repeated="21"/>
          <table:table-cell table:style-name="ce1" office:value-type="string" calcext:value-type="string">
            <text:p>&lt;p&gt;Berghoff, Hartmut. &amp;ldquo;The Immigrant Entrepreneurship Project: Rationale, Design, and Outcome,&amp;rdquo; &lt;em&gt;Immigrant Entrepreneurship: The German-American Experience since 1700, Bulletin of the GHI Washington Supplement&lt;/em&gt; 12 (2016): 53&amp;ndash;68&lt;/p&gt;</text:p>
          </table:table-cell>
          <table:table-cell table:style-name="ce1" table:number-columns-repeated="19"/>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September 23, 1911 | Eugen Haas an Eugen Klee, 23. September 1911</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September 23, 1911. | Brief von Eugen Haas an Eugen Klee, 23. September 1911.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1-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March 14, 1913 | Eugen Haas an Eugen Klee, 14. März 1913</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March 14, 1913. | Brief von Eugen Haas an Eugen Klee, 14. März 1913.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3-03-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October 7, 1915 | Eugen Haas an Eugen Klee, 7. Oktober 1915</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October 7, 1915. | Brief von Eugen Haas an Eugen Klee, 7. Oktober 1915.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5-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7, 1916 | Eugen Haas an Eugen Klee, 7. Januar 1916</text:p>
          </table:table-cell>
          <table:table-cell table:style-name="ce1" office:value-type="string" calcext:value-type="string">
            <text:p>Eugen Haas | 19322</text:p>
          </table:table-cell>
          <table:table-cell table:style-name="ce1"/>
          <table:table-cell table:style-name="ce1" office:value-type="string" calcext:value-type="string">
            <text:p>Letter from Eugen Haas to Eugen Klee, January 7, 1916. | Brief von Eugen Haas an Eugen Klee, 7.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sbeth Rasp to Eugen Klee, January 11, 1916 | Lisbeth Rasp an Eugen Klee, 11. Januar 1916</text:p>
          </table:table-cell>
          <table:table-cell table:style-name="ce1" office:value-type="string" calcext:value-type="string">
            <text:p>19435</text:p>
          </table:table-cell>
          <table:table-cell table:style-name="ce1"/>
          <table:table-cell table:style-name="ce1" office:value-type="string" calcext:value-type="string">
            <text:p>Letter from Lisbeth Rasp (fiancée of Eugen Haas) to Eugen and Emma Klee, January 11, 1916. | Brief von Lisbeth Rasp (Verlobte von Eugen Haas) an Eugen und Emma Klee, 11. Januar 1916.</text:p>
          </table:table-cell>
          <table:table-cell table:style-name="ce1" office:value-type="string" calcext:value-type="string">
            <text:p>Horner Library, Philadelphia, Pa.</text:p>
          </table:table-cell>
          <table:table-cell table:style-name="ce1"/>
          <table:table-cell table:style-name="ce1" office:value-type="string" calcext:value-type="string">
            <text:p>1916-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une 29, 1919 | Eugen Haas an Eugen Klee, 29. Juni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une 29, 1919. | Brief von Eugen Haas an Eugen Klee, 29. Juni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November 7, 1919 | Eugen Haas an Eugen Klee, 7. November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November 7, 1919. | Brief von Eugen Haas an Eugen Klee, 7. November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February 6, 1912 | Eugen Haas an Eugen Klee, 6. Februar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February 6, 1912 | Brief von Eugen Haas an Eugen Klee, 6. Februa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6, 1922 | August Stockebrand an Bernard Rustemeyer, 6.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6, 1922. | Brief von August Stockebrand an Bernard Rustemeyer, 6.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3 | August Stockebrand an Bernard Rustemeyer, 13. Janua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3. Januar 1923. | Letter from August Stockebrand to Bernard Rustemeyer, January 13,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March 8, 1923 | August Stockebrand an Bernard Rustemeyer, 8. März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March 8, 1923. | Brief von August Stockebrand an Bernard Rustemeyer, 8. März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3 | August Stockebrand an Bernard Rustemeyer, 29. Juni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3. | Brief von August Stockebrand an Bernard Rustemeyer, 29. Juni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Bernard Rustemeyer, October 28, 1923 | Joseph Altekoester an Bernard Rustemeyer, 28. Oktober 1923</text:p>
          </table:table-cell>
          <table:table-cell table:style-name="ce1" office:value-type="string" calcext:value-type="string">
            <text:p>21121</text:p>
          </table:table-cell>
          <table:table-cell table:style-name="ce1"/>
          <table:table-cell table:style-name="ce1" office:value-type="string" calcext:value-type="string">
            <text:p>Letter from Joseph Altekoester to Bernard Rustemeyer, October 28, 1923. | Brief von Joseph Altekoester an Bernard Rustemeyer, 28. Oktobe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Hamm, North Rhine-Westphalia | Hamm,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is family, June 19, 1879 | Isaac Schweitzer an seine Familie, 19. Juni 1879</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9-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Deutschland | Frankenthal, Germany</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rnestine Schweitzer to Isaac Schweitzer, February 5, 1896 | Ernestine Schweitzer an Isaac Schweitzer, 5. Februar 1896</text:p>
          </table:table-cell>
          <table:table-cell table:style-name="ce1" office:value-type="string" calcext:value-type="string">
            <text:p>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6-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38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Jan. 6, 1876 | Isaac Schweitzer an seine Familie, 6. Janua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Schweitzer family | Schweitzer Familie</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Isaac Schweitzer, February 5, 1897 | Bertha Schweitzer an Isaac Schweitzer, 5. Februar 1897</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7-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eilbronn, Germany | Heilbron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ermann Bach, September 30, 1898 | Isaac Schweitzer an Hermann Bach, 30. September 1898</text:p>
          </table:table-cell>
          <table:table-cell table:style-name="ce1" office:value-type="string" calcext:value-type="string">
            <text:p>589</text:p>
          </table:table-cell>
          <table:table-cell table:style-name="ce1"/>
          <table:table-cell table:style-name="ce1" office:value-type="string" calcext:value-type="string">
            <text:p>Isaac Schweitzer an Hermann Bach, 30. September 1898. | Isaac Schweitzer to Hermann Bach, September 30, 1898.</text:p>
          </table:table-cell>
          <table:table-cell table:style-name="ce1" office:value-type="string" calcext:value-type="string">
            <text:p>Peter Schweitzer collection</text:p>
          </table:table-cell>
          <table:table-cell table:style-name="ce1"/>
          <table:table-cell table:style-name="ce1" office:value-type="string" calcext:value-type="string">
            <text:p>1898-09-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331</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Bach to Isaac Schweitzer, September 28, 1898 | Hermann Bach an Isaac Schweitzer, 28. September 1898</text:p>
          </table:table-cell>
          <table:table-cell table:style-name="ce1" office:value-type="string" calcext:value-type="string">
            <text:p>21331</text:p>
          </table:table-cell>
          <table:table-cell table:style-name="ce1"/>
          <table:table-cell table:style-name="ce1" office:value-type="string" calcext:value-type="string">
            <text:p>Hermann Bach an Isaac Schweitzer, 28. September 1898. | Hermann Bach to Isaac Schweitzer, September 28, 1898.</text:p>
          </table:table-cell>
          <table:table-cell table:style-name="ce1" office:value-type="string" calcext:value-type="string">
            <text:p>Peter Schweitzer collection</text:p>
          </table:table-cell>
          <table:table-cell table:style-name="ce1"/>
          <table:table-cell table:style-name="ce1" office:value-type="string" calcext:value-type="string">
            <text:p>1898-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Munich, Germany | Münche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January 10, 1877 | Isaac Schweitzer an Isabella Guggenheimer Schweitzer, 10. Jan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February 27, 1877 | Isaac Schweitzer an Isabella Guggenheimer Schweitzer, 27. Februar 1877</text:p>
          </table:table-cell>
          <table:table-cell table:style-name="ce1" office:value-type="string" calcext:value-type="string">
            <text:p>589</text:p>
          </table:table-cell>
          <table:table-cell table:style-name="ce1"/>
          <table:table-cell table:style-name="ce1" office:value-type="string" calcext:value-type="string">
            <text:p>Letter from Isaac Schweitzer to his wife Isabella Guggenheimer Schweitzer, February 27, 1877. The couple had married in the United States in 1875. In summer 1876 Isaac Schweitzer returned by himself to Germany, his home country, to seek out new business opportunities. This letter was written as Isaac was anticipating his wife joining him in Germany. | Brief von Isaac Schweitzer an seine Frau Isabella Guggenheimer Schweitzer, 27. Februar 1877. Das Paar hatte 1875 in den Vereinigten Staaten geheiratet. Im Sommer 1876 kehrte Isaac Schweitzer allein nach Deutschland, seinem Heimatland, zurück, um nach neuen Geschäftsmöglichkeiten zu suchen. Dieser Brief wurde geschrieben, als Isaac seine Frau in Deutschland erwartete.</text:p>
          </table:table-cell>
          <table:table-cell table:style-name="ce1" office:value-type="string" calcext:value-type="string">
            <text:p>Peter Schweitzer collection</text:p>
          </table:table-cell>
          <table:table-cell table:style-name="ce1"/>
          <table:table-cell table:style-name="ce1" office:value-type="string" calcext:value-type="string">
            <text:p>1877-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November 29, 1876 | Isaac Schweitzer an Isabella Schweitzer, 29. Novembe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ch | Engl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February 4, 1877 | Isaac Schweitzer an Isabella Schweitzer, 4. Febr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July 9, 1874 | Isaac Schweitzer an Isabella Guggenheimer, 9. Juli 1874</text:p>
          </table:table-cell>
          <table:table-cell table:style-name="ce1" office:value-type="string" calcext:value-type="string">
            <text:p>589</text:p>
          </table:table-cell>
          <table:table-cell table:style-name="ce1"/>
          <table:table-cell table:style-name="ce1" office:value-type="string" calcext:value-type="string">
            <text:p>Letter from Isaac Schweitzer to Isabella Guggenheimer, written July 9, 1874. A year later the pair would marry. | Brief von Isaac Schweitzer an Isabella Guggenheimer, geschrieben am 9. Juli 1874. Ein Jahr später heiratete das Paar.</text:p>
          </table:table-cell>
          <table:table-cell table:style-name="ce1" office:value-type="string" calcext:value-type="string">
            <text:p>Peter Schweitzer collection</text:p>
          </table:table-cell>
          <table:table-cell table:style-name="ce1"/>
          <table:table-cell table:style-name="ce1" office:value-type="string" calcext:value-type="string">
            <text:p>1874-07-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November 9, 1902 | Leopold Haase an Charles Haase, 9. Nov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1-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13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 to Josephine Haase, April 17, 1903 | Leopold Haase [?] an Josephine Haase, 17. April 1903</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4-1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7</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28, 1905 | Leopold Haase an Charles Haase, 28. Oktober 1905</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5-10-28</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bella Guggenheimer (Schweitzer) an Familie Schweitzer, 30. März 1876 | Isabella Guggenheimer (Schweitzer) to Schweitzer family, March 30, 1876</text:p>
          </table:table-cell>
          <table:table-cell table:style-name="ce1" office:value-type="string" calcext:value-type="string">
            <text:p>19453</text:p>
          </table:table-cell>
          <table:table-cell table:style-name="ce1"/>
          <table:table-cell table:style-name="ce1" office:value-type="string" calcext:value-type="string">
            <text:p>Brief von Isabella Guggenheimer (Schweitzer) an die Familie Schweitzer, 30. März 1876. | Letter from Isabella Guggenheimer (Schweitzer) to the Schweitzer family, March 30, 1876.</text:p>
          </table:table-cell>
          <table:table-cell table:style-name="ce1" office:value-type="string" calcext:value-type="string">
            <text:p>Peter Schweitzer collection</text:p>
          </table:table-cell>
          <table:table-cell table:style-name="ce1"/>
          <table:table-cell table:style-name="ce1" office:value-type="string" calcext:value-type="string">
            <text:p>1876-03-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9. März 1876 | Isaac Schweitzer to Schweitzer family, March 29, 187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9. März 1876. | Letter from Isaac Schweitzer to the Schweitzer family, March 29, 1876.</text:p>
          </table:table-cell>
          <table:table-cell table:style-name="ce1" office:value-type="string" calcext:value-type="string">
            <text:p>Peter Schweitzer collection</text:p>
          </table:table-cell>
          <table:table-cell table:style-name="ce1"/>
          <table:table-cell table:style-name="ce1" office:value-type="string" calcext:value-type="string">
            <text:p>1876-03-29</text:p>
          </table:table-cell>
          <table:table-cell table:style-name="ce1" office:value-type="string" calcext:value-type="string">
            <text:p>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to Isabella Guggenheimer and Ernestine Schweitzer, July 28, 1875 | Schweitzer Familienbrief an Isabella Guggenheimer und Ernestine Schweitzer, 28. Juli 1875</text:p>
          </table:table-cell>
          <table:table-cell table:style-name="ce1" office:value-type="string" calcext:value-type="string">
            <text:p>589 | 19452</text:p>
          </table:table-cell>
          <table:table-cell table:style-name="ce1"/>
          <table:table-cell table:style-name="ce1" office:value-type="string" calcext:value-type="string">
            <text:p>Letters from Isaac Schweitzer and Ernestine Schweitzer to Isabella Guggenheimer, July 28, 1875. | Schweitzer Familienbrief an Isabella Guggenheimer und Ernestine Schweitzer, 28. Juli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englisch | Engl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rch 25, 1867 | Isaac Schweitzer an Familie Schweitzer, 25. März 1867</text:p>
          </table:table-cell>
          <table:table-cell table:style-name="ce1" office:value-type="string" calcext:value-type="string">
            <text:p>589 | 21322</text:p>
          </table:table-cell>
          <table:table-cell table:style-name="ce1"/>
          <table:table-cell table:style-name="ce1" office:value-type="string" calcext:value-type="string">
            <text:p>Letter from Isaac Schweitzer to Schweitzer family, March 25, 1867. | Brief von Isaac Schweitzer an Familie Schweitzer, 25. März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June 22, 1848 | Julius Eversmann an Lewis Eversmann, 22. Juni 1848</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June 22, 1848. | Brief von Julius Eversmann an Lewis Eversmann, 22. Juni 184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8-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40-1849 | English available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February 24, 1895 | Hermann Kamp an Bernard Kamp, 24. Februar 1895</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February 24, 1895. | Brief von Hermann Kamp an Bernard Kamp, 24. Februar 1895.</text:p>
          </table:table-cell>
          <table:table-cell table:style-name="ce1" office:value-type="string" calcext:value-type="string">
            <text:p>Heimatmuseum Emsdetten</text:p>
          </table:table-cell>
          <table:table-cell table:style-name="ce1"/>
          <table:table-cell table:style-name="ce1" office:value-type="string" calcext:value-type="string">
            <text:p>1895-0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 | 2113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13. Mai 1858 | Gottfried Händel to Dorothea Schuhmacher, May 13, 185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13. Mai 1858. | Letter from Gottfried Handel to Dorothea Handel (Schuhmacher), May 13, 1858.</text:p>
          </table:table-cell>
          <table:table-cell table:style-name="ce1" office:value-type="string" calcext:value-type="string">
            <text:p>Linda Stauf collection</text:p>
          </table:table-cell>
          <table:table-cell table:style-name="ce1"/>
          <table:table-cell table:style-name="ce1" office:value-type="string" calcext:value-type="string">
            <text:p>1858-05-1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onrad Walz an Dorothea Schuhmacher, 3. Februar 1868 | Konrad Walz to Dorothea Schuhmacher, February 3, 1868</text:p>
          </table:table-cell>
          <table:table-cell table:style-name="ce1" office:value-type="string" calcext:value-type="string">
            <text:p>19591</text:p>
          </table:table-cell>
          <table:table-cell table:style-name="ce1"/>
          <table:table-cell table:style-name="ce1" office:value-type="string" calcext:value-type="string">
            <text:p>Brief von Konrad Walz an Dorothea Schuhmacher, 3. Februar 1868. | Letter from Konrad Walz to Dorothea Schuhmacher, February 3, 1868.</text:p>
          </table:table-cell>
          <table:table-cell table:style-name="ce1" office:value-type="string" calcext:value-type="string">
            <text:p>Linda Stauf collection</text:p>
          </table:table-cell>
          <table:table-cell table:style-name="ce1"/>
          <table:table-cell table:style-name="ce1" office:value-type="string" calcext:value-type="string">
            <text:p>1868-0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6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2 von 2] | Dorothea Schuhmacher to Gottfried Handel, May 1, 1872 [2 of 2]</text:p>
          </table:table-cell>
          <table:table-cell table:style-name="ce1" office:value-type="string" calcext:value-type="string">
            <text:p>19587</text:p>
          </table:table-cell>
          <table:table-cell table:style-name="ce1"/>
          <table:table-cell table:style-name="ce1" office:value-type="string" calcext:value-type="string">
            <text:p>Brief von Dorothea Schuhmacher an ihren Vater, Gottfried Händel, 1. Mai 1872 [2 von 2]. Siehe auch &lt;a href="https://germanletters.org/items/show/244" target="_blank" rel="noreferrer noopener"&gt;den anderen Brief&lt;/a&gt;, den Dorothea Schuhmacher am selben Tag an ihren Vater schrieb. | Letter from Dorothea Schuhmacher to her father, Gottfried Handel, May 1, 1872 [2 of 2]. See also &lt;a href="https://germanletters.org/items/show/244" target="_blank" rel="noreferrer noopener"&gt;the other letter&lt;/a&gt;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November 30, 1896 | Brief der Familie Vieting, 30. November 1896</text:p>
          </table:table-cell>
          <table:table-cell table:style-name="ce1" table:number-columns-repeated="2"/>
          <table:table-cell table:style-name="ce1" office:value-type="string" calcext:value-type="string">
            <text:p>Vieting family letter, November 30, 1896. | Brief der Familie Vieting, 30. November 1896.</text:p>
          </table:table-cell>
          <table:table-cell table:style-name="ce1" office:value-type="string" calcext:value-type="string">
            <text:p>Cheryl A. Baggs collection</text:p>
          </table:table-cell>
          <table:table-cell table:style-name="ce1"/>
          <table:table-cell table:style-name="ce1" office:value-type="string" calcext:value-type="string">
            <text:p>1896-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number-columns-repeated="9"/>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December 17, 1895 | Karl Hirtes an George Neubert, 17. Dezember 1895</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December 17, 1895. | Brief von Karl Hirtes an seinen Onkel George Neubert, 17. Dezember 1895.</text:p>
          </table:table-cell>
          <table:table-cell table:style-name="ce1" office:value-type="string" calcext:value-type="string">
            <text:p>Private family collection</text:p>
          </table:table-cell>
          <table:table-cell table:style-name="ce1"/>
          <table:table-cell table:style-name="ce1" office:value-type="string" calcext:value-type="string">
            <text:p>189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April 5, 1899 | Karl Hirtes an George Neubert, 5. April 1899</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April 5, 1899. | Brief von Karl Hirtes an seinen Onkel George Neubert, 5. April 1899.</text:p>
          </table:table-cell>
          <table:table-cell table:style-name="ce1" office:value-type="string" calcext:value-type="string">
            <text:p>Private family collection</text:p>
          </table:table-cell>
          <table:table-cell table:style-name="ce1"/>
          <table:table-cell table:style-name="ce1" office:value-type="string" calcext:value-type="string">
            <text:p>1899-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November 11, 1901 | Karl Hirtes an George Neubert, 11. November 1901</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November 11, 1901. | Brief von Karl Hirtes an seinen Onkel George Neubert, 11. Nov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November 17, 1887 | Marie Hirtes an George Neubert, 17. November 1887</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November 17, 1887. | Brief von Marie Hirtes an ihren Bruder George Neubert, 17. November 1887.</text:p>
          </table:table-cell>
          <table:table-cell table:style-name="ce1" office:value-type="string" calcext:value-type="string">
            <text:p>Private family collection</text:p>
          </table:table-cell>
          <table:table-cell table:style-name="ce1"/>
          <table:table-cell table:style-name="ce1" office:value-type="string" calcext:value-type="string">
            <text:p>1887-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undated | Briefe der Familie Vieting, undatiert</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Amalie Vieting was a sister of Wilhelmina (Vieting) Nuss, undated. | Brief von Amalie Vieting an Gustav und Wilhelmina Nuss. Amalie Vieting war die Schwester von Wilhelmina (Vieting) Nuss, undatiert.</text:p>
          </table:table-cell>
          <table:table-cell table:style-name="ce1" office:value-type="string" calcext:value-type="string">
            <text:p>Cheryl A. Baggs collection</text:p>
          </table:table-cell>
          <table:table-cell table:style-name="ce1"/>
          <table:table-cell table:style-name="ce1" office:value-type="string" calcext:value-type="string">
            <text:p>undate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17, 1890 | Brief der Familie Vieting, 17. Dezember 1890</text:p>
          </table:table-cell>
          <table:table-cell table:style-name="ce1" table:number-columns-repeated="2"/>
          <table:table-cell table:style-name="ce1" office:value-type="string" calcext:value-type="string">
            <text:p>Vieting family letter, December 17, 1890. | Brief der Familie Vieting, 17. Dezember 1890.</text:p>
          </table:table-cell>
          <table:table-cell table:style-name="ce1" office:value-type="string" calcext:value-type="string">
            <text:p>Cheryl A. Baggs collection</text:p>
          </table:table-cell>
          <table:table-cell table:style-name="ce1"/>
          <table:table-cell table:style-name="ce1" office:value-type="string" calcext:value-type="string">
            <text:p>1890-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November 16, 1910 | Fritz Vieting an Wilhelmina Vieting Nuss, 16. November 1910</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November 16, 1910. | Brief von Fritz Vieting an Wilhelmina Vieting Nuss, 16. November 1910.</text:p>
          </table:table-cell>
          <table:table-cell table:style-name="ce1" office:value-type="string" calcext:value-type="string">
            <text:p>Cheryl A. Baggs collection</text:p>
          </table:table-cell>
          <table:table-cell table:style-name="ce1"/>
          <table:table-cell table:style-name="ce1" office:value-type="string" calcext:value-type="string">
            <text:p>1910-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Langendreer, Westfalen</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September 6, 1888 | Frieda Amerlan an Josephine Benecke, 6. Sept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September 6, 1888. | Brief von Frieda Amerlan an Josephine Benecke, 6. Sept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9-06</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14, 1907 | Brief der Familie Benecke, 14. September 1907</text:p>
          </table:table-cell>
          <table:table-cell table:style-name="ce1" table:number-columns-repeated="2"/>
          <table:table-cell table:style-name="ce1" office:value-type="string" calcext:value-type="string">
            <text:p>Benecke family letter, September 14, 1907. | Brief der Familie Benecke, 14. Sept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9-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15, 1907 | Brief der Familie Benecke, 15. September 1907</text:p>
          </table:table-cell>
          <table:table-cell table:style-name="ce1" table:number-columns-repeated="2"/>
          <table:table-cell table:style-name="ce1" office:value-type="string" calcext:value-type="string">
            <text:p>Benecke family letter, September 15, 1907. | Brief der Familie Benecke, 15. Sept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9-15</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Zehlendorf-West,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1, 1907 | Brief der Familie Benecke, 1. Oktober 1907</text:p>
          </table:table-cell>
          <table:table-cell table:style-name="ce1" table:number-columns-repeated="2"/>
          <table:table-cell table:style-name="ce1" office:value-type="string" calcext:value-type="string">
            <text:p>Benecke family letter, October 1, 1907. | Brief der Familie Benecke, 1.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01</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7, 1907 | Brief der Familie Benecke, 7. Oktober 1907</text:p>
          </table:table-cell>
          <table:table-cell table:style-name="ce1" table:number-columns-repeated="2"/>
          <table:table-cell table:style-name="ce1" office:value-type="string" calcext:value-type="string">
            <text:p>Benecke family letter, October 7, 1907. | Brief der Familie Benecke, 7.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0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ugusta Schorss to Josephine and Louis Benecke, October 10, 1907 | Augusta Schorss an Josephine und Louis Benecke, 10. Oktober 1907</text:p>
          </table:table-cell>
          <table:table-cell table:style-name="ce1" office:value-type="string" calcext:value-type="string">
            <text:p>19455</text:p>
          </table:table-cell>
          <table:table-cell table:style-name="ce1"/>
          <table:table-cell table:style-name="ce1" office:value-type="string" calcext:value-type="string">
            <text:p>Letter from Augusta Amerlan (Schorss) to Josephine Amerlan (Benecke) and Louis Benecke, October 10, 1907. | Brief von Augusta Amerlan (Schorss) an Josephine Amerlan (Benecke) und Louis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Hasserode, Saxony | Hasserode, Sachsen-Anhalt</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10, 1907 | Brief der Familie Benecke, 10. Oktober 1907</text:p>
          </table:table-cell>
          <table:table-cell table:style-name="ce1" table:number-columns-repeated="2"/>
          <table:table-cell table:style-name="ce1" office:value-type="string" calcext:value-type="string">
            <text:p>Benecke family letter, October 10, 1907. | Brief der Familie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26, 1907 | Frieda Amerlan an Josephine Benecke, 26. Okto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October 26, 1907. | Brief von Frieda Amerlan an Josephine Benecke, 26.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2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2, 1907 | Frieda Amerlan an Josephine Benecke, 2. Novem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2, 1907. | Brief von Frieda Amerlan an Josephine Benecke, 2. Nov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1-0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2, 1907 | Brief der Familie Benecke, 12. Dezember 1907</text:p>
          </table:table-cell>
          <table:table-cell table:style-name="ce1" table:number-columns-repeated="2"/>
          <table:table-cell table:style-name="ce1" office:value-type="string" calcext:value-type="string">
            <text:p>Benecke family letter, December 12, 1907. | Brief der Familie Benecke, 12.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n von Eugen Haas an Eugen und Emma Klee, 5. Juli 1919 | Postcards from Eugen Haas to Eugen and Emma Klee, July 5, 1919</text:p>
          </table:table-cell>
          <table:table-cell table:style-name="ce1" office:value-type="string" calcext:value-type="string">
            <text:p>19322 | 19435</text:p>
          </table:table-cell>
          <table:table-cell table:style-name="ce1"/>
          <table:table-cell table:style-name="ce1" office:value-type="string" calcext:value-type="string">
            <text:p>Serie von sieben nummerierten Postkarten, die von Eugen Haas an Eugen und Emma Klee geschickt wurden. | Series of seven numbered postcards sent from Eugen Haas to Eugen and Emma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7-05</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Bayern | Knittelsheim, Bavaria</text:p>
          </table:table-cell>
          <table:table-cell table:style-name="ce1" office:value-type="string" calcext:value-type="string">
            <text:p>CC-BY-SA</text:p>
          </table:table-cell>
          <table:table-cell table:style-name="ce1" office:value-type="string" calcext:value-type="string">
            <text:p>19328</text:p>
          </table:table-cell>
          <table:table-cell table:style-name="ce1" table:number-columns-repeated="5"/>
          <table:table-cell table:style-name="ce1" office:value-type="string" calcext:value-type="string">
            <text:p>14</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in progress</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2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6. Mai 1866 | Albert Doorenberg to Andreas von Höfeln, May 6, 1866</text:p>
          </table:table-cell>
          <table:table-cell table:style-name="ce1" office:value-type="string" calcext:value-type="string">
            <text:p>21353</text:p>
          </table:table-cell>
          <table:table-cell table:style-name="ce1"/>
          <table:table-cell table:style-name="ce1" office:value-type="string" calcext:value-type="string">
            <text:p>Brief der Familie Höfeln, 6. Mai 1866. | Höfeln family letter, May 6,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Charlotte Fischer von Höfeln, 28. Oktober 1852 | Letter to Charlotte Fischer von Höfeln, October 28, 1852</text:p>
          </table:table-cell>
          <table:table-cell table:style-name="ce1" table:number-columns-repeated="2"/>
          <table:table-cell table:style-name="ce1" office:value-type="string" calcext:value-type="string">
            <text:p>Brief an Charlotte Fischer von Höfeln, 28. Oktober 1852. | Letter to Charlotte Fischer von Höfeln, October 28, 1852.</text:p>
          </table:table-cell>
          <table:table-cell table:style-name="ce1" office:value-type="string" calcext:value-type="string">
            <text:p>Newberry Library</text:p>
          </table:table-cell>
          <table:table-cell table:style-name="ce1"/>
          <table:table-cell table:style-name="ce1" office:value-type="string" calcext:value-type="string">
            <text:p>1852-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Berlin, Brandenbu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Dezember 26, 1856 | Höfeln family letter, December 26, 1856</text:p>
          </table:table-cell>
          <table:table-cell table:style-name="ce1" table:number-columns-repeated="2"/>
          <table:table-cell table:style-name="ce1" office:value-type="string" calcext:value-type="string">
            <text:p>Brief der Familie Höfeln, 26. Dezember 1856. | Höfeln family letter, December 26, 1856.</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5. März 1858 | Auguste Finckh to Charlotte von Höfeln, March 25, 1858</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9. März 1868 | Babette Tritschler to Charlotte von Höfeln, March 29, 186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4. November 1869 | Höfeln family letter, November 14, 1869</text:p>
          </table:table-cell>
          <table:table-cell table:style-name="ce1" table:number-columns-repeated="2"/>
          <table:table-cell table:style-name="ce1" office:value-type="string" calcext:value-type="string">
            <text:p>Brief der Familie Höfeln, 14. November 1869. | Höfeln family lett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8. Juni 1869 | Höfeln family letter, June 18, 1869</text:p>
          </table:table-cell>
          <table:table-cell table:style-name="ce1" table:number-columns-repeated="2"/>
          <table:table-cell table:style-name="ce1" office:value-type="string" calcext:value-type="string">
            <text:p>Brief der Familie Höfeln, 18. Juni 1869. | Hö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7. September 1870 | Babette Tritschler to Charlotte von Höfeln, September 27, 1870</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71 | Babette Tritschler to Charlotte von Höfeln, December 4, 187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8. April 1871 | Babette Tritschler [?] to Charlotte von Höfeln, April 18, 1871</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 Dezember 1872 | Babette Tritschler [?]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 Dezember 1872. | 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April 1873 | Babette Tritschler to Charlotte von Höfeln, April 23, 187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März 1874 | Babette Tritschler to Charlotte von Höfeln, March 22, 1874</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5. November 1879 | 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5. November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September 1875 | Babette Tritschler to Charlotte von Höfeln, September 12, 1875</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2. September 1875.</text:p>
          </table:table-cell>
          <table:table-cell table:style-name="ce1" office:value-type="string" calcext:value-type="string">
            <text:p>Newberry Library</text:p>
          </table:table-cell>
          <table:table-cell table:style-name="ce1"/>
          <table:table-cell table:style-name="ce1" office:value-type="string" calcext:value-type="string">
            <text:p>1875-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6. März 1876 | Babette Tritschler to Charlotte von Höfeln, March 26, 1876</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Juli 1877 | Babette Tritschler to Charlotte von Höfeln, July 22, 1877</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Juli 1877. | Letter to Charlotte von Hofeln from her sister Babette Tritschler, July 22, 1877.</text:p>
          </table:table-cell>
          <table:table-cell table:style-name="ce1" office:value-type="string" calcext:value-type="string">
            <text:p>Newberry Library</text:p>
          </table:table-cell>
          <table:table-cell table:style-name="ce1"/>
          <table:table-cell table:style-name="ce1" office:value-type="string" calcext:value-type="string">
            <text:p>1877-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17. Oktober 1878 | H.P. Hintze and A. Hintze to Charlotte von Höfeln, October 17, 1878</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17. Oktober 1878. | Letter to Charlotte von Hofeln from H.P. and A. Hintze, October 17,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Strassburg, Alsace | Strassburg, Alsace</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0. März 1878 | Babette Tritschler to Charlotte von Höfeln, March 10,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8. Juni 1879 | Babette Tritschler to Charlotte von Höfeln, June 8,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9. Juni 1872 | Babette Tritschler to Charlotte von Höfeln, June 9, 187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7. Februar 1939 | Marta Dreher to Bertha Bookjans, February 27,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7. Februar 1939.</text:p>
          </table:table-cell>
          <table:table-cell table:style-name="ce1" office:value-type="string" calcext:value-type="string">
            <text:p>Sheridan family collection</text:p>
          </table:table-cell>
          <table:table-cell table:style-name="ce1"/>
          <table:table-cell table:style-name="ce1" office:value-type="string" calcext:value-type="string">
            <text:p>1939-0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text:p>
          </table:table-cell>
          <table:table-cell table:style-name="ce1"/>
          <table:table-cell table:style-name="ce1" office:value-type="string" calcext:value-type="string">
            <text:p>Sontheim, Württemberg | Sontheim,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17"/>
          <table:table-cell table:style-name="ce1" office:value-type="string" calcext:value-type="string">
            <text:p>1930-1939 | untranscribed</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5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6. Juni 1939 | Marta Dreher to Bertha Bookjans, June 16,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6. Juni 1939. | Letter from Marta Dreher to Bertha Bookjans, June 16, 1939.</text:p>
          </table:table-cell>
          <table:table-cell table:style-name="ce1" office:value-type="string" calcext:value-type="string">
            <text:p>Sheridan family collection</text:p>
          </table:table-cell>
          <table:table-cell table:style-name="ce1"/>
          <table:table-cell table:style-name="ce1" office:value-type="string" calcext:value-type="string">
            <text:p>1939-06-16</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untranscribed</text:p>
          </table:table-cell>
          <table:table-cell table:style-name="ce1" table:number-columns-repeated="6"/>
        </table:table-row>
        <table:table-row table:style-name="ro1">
          <table:table-cell table:style-name="ce1" office:value-type="string" calcext:value-type="string">
            <text:p>25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19, 1870 | Marie Taylor an Lina Hansen, 19. Dezember 1870</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19, 1870.</text:p>
          </table:table-cell>
          <table:table-cell table:style-name="ce1" table:number-columns-repeated="2"/>
          <table:table-cell table:style-name="ce1" office:value-type="string" calcext:value-type="string">
            <text:p>1870-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6, 1871 | Marie Taylor an Lina Hansen, 16. März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6, 1871.</text:p>
          </table:table-cell>
          <table:table-cell table:style-name="ce1" table:number-columns-repeated="2"/>
          <table:table-cell table:style-name="ce1" office:value-type="string" calcext:value-type="string">
            <text:p>1871-03-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0, 1871 | Marie Taylor an Lina Hansen, 10. April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0, 1871.</text:p>
          </table:table-cell>
          <table:table-cell table:style-name="ce1" table:number-columns-repeated="2"/>
          <table:table-cell table:style-name="ce1" office:value-type="string" calcext:value-type="string">
            <text:p>1871-04-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5, 1871 | Marie Taylor an Lina Hansen, 15. Ma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5, 1871.</text:p>
          </table:table-cell>
          <table:table-cell table:style-name="ce1" table:number-columns-repeated="2"/>
          <table:table-cell table:style-name="ce1" office:value-type="string" calcext:value-type="string">
            <text:p>1871-05-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1 | Marie Taylor an Lina Hansen, 4.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1.</text:p>
          </table:table-cell>
          <table:table-cell table:style-name="ce1" table:number-columns-repeated="2"/>
          <table:table-cell table:style-name="ce1" office:value-type="string" calcext:value-type="string">
            <text:p>1871-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2, 1871 | Marie Taylor an Lina Hansen, 12.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2, 1871.</text:p>
          </table:table-cell>
          <table:table-cell table:style-name="ce1" table:number-columns-repeated="2"/>
          <table:table-cell table:style-name="ce1" office:value-type="string" calcext:value-type="string">
            <text:p>1871-06-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3, 1871 | Marie Taylor an Lina Hansen, 13.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3, 1871.</text:p>
          </table:table-cell>
          <table:table-cell table:style-name="ce1" table:number-columns-repeated="2"/>
          <table:table-cell table:style-name="ce1" office:value-type="string" calcext:value-type="string">
            <text:p>1871-06-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Philadelphia,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5, 1871 | Marie Taylor an Lina Hansen, 25.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5, 1871.</text:p>
          </table:table-cell>
          <table:table-cell table:style-name="ce1" table:number-columns-repeated="2"/>
          <table:table-cell table:style-name="ce1" office:value-type="string" calcext:value-type="string">
            <text:p>1871-06-2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5, 1871 | Marie Taylor an Lina Hansen, 15. Jul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5, 1871.</text:p>
          </table:table-cell>
          <table:table-cell table:style-name="ce1" table:number-columns-repeated="2"/>
          <table:table-cell table:style-name="ce1" office:value-type="string" calcext:value-type="string">
            <text:p>1871-07-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6, 1871 | Marie Taylor an Lina Hansen, 6.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6, 1871.</text:p>
          </table:table-cell>
          <table:table-cell table:style-name="ce1" table:number-columns-repeated="2"/>
          <table:table-cell table:style-name="ce1" office:value-type="string" calcext:value-type="string">
            <text:p>1871-08-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2, 1871 | Marie Taylor an Lina Hansen, 22.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2, 1871.</text:p>
          </table:table-cell>
          <table:table-cell table:style-name="ce1" table:number-columns-repeated="2"/>
          <table:table-cell table:style-name="ce1" office:value-type="string" calcext:value-type="string">
            <text:p>1871-08-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6, 1871 | Marie Taylor an Lina Hansen, 6. Okto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6, 1871.</text:p>
          </table:table-cell>
          <table:table-cell table:style-name="ce1" table:number-columns-repeated="2"/>
          <table:table-cell table:style-name="ce1" office:value-type="string" calcext:value-type="string">
            <text:p>1871-10-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9, 1871 | Marie Taylor an Lina Hansen, 19.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9, 1871.</text:p>
          </table:table-cell>
          <table:table-cell table:style-name="ce1" table:number-columns-repeated="2"/>
          <table:table-cell table:style-name="ce1" office:value-type="string" calcext:value-type="string">
            <text:p>1871-11-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1 | Marie Taylor an Lina Hansen, 2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1.</text:p>
          </table:table-cell>
          <table:table-cell table:style-name="ce1" table:number-columns-repeated="2"/>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 1872 | Marie Taylor an Lina Hansen, 1. März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 1872.</text:p>
          </table:table-cell>
          <table:table-cell table:style-name="ce1" table:number-columns-repeated="2"/>
          <table:table-cell table:style-name="ce1" office:value-type="string" calcext:value-type="string">
            <text:p>1872-03-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5. August 1936 | Mehler family postcard, August 5, 1936</text:p>
          </table:table-cell>
          <table:table-cell table:style-name="ce1" table:number-columns-repeated="2"/>
          <table:table-cell table:style-name="ce1" office:value-type="string" calcext:value-type="string">
            <text:p>Postkarte an die Familie Mehler, 5. August 1936. | Postcard to the Mehler family, August 5, 1936.</text:p>
          </table:table-cell>
          <table:table-cell table:style-name="ce1" office:value-type="string" calcext:value-type="string">
            <text:p>Joanne Fabian collection</text:p>
          </table:table-cell>
          <table:table-cell table:style-name="ce1"/>
          <table:table-cell table:style-name="ce1" office:value-type="string" calcext:value-type="string">
            <text:p>1936-08-05</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Nordrhine-Westfalia</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18. November 1937 | Mehler family postcard, November 18, 1937</text:p>
          </table:table-cell>
          <table:table-cell table:style-name="ce1" table:number-columns-repeated="2"/>
          <table:table-cell table:style-name="ce1" office:value-type="string" calcext:value-type="string">
            <text:p>Postkarte an die Familie Mehler, 18. November 1937. | Postcard to the Mehler family, November 18, 1937.</text:p>
          </table:table-cell>
          <table:table-cell table:style-name="ce1" office:value-type="string" calcext:value-type="string">
            <text:p>Joanne Fabian collection</text:p>
          </table:table-cell>
          <table:table-cell table:style-name="ce1"/>
          <table:table-cell table:style-name="ce1" office:value-type="string" calcext:value-type="string">
            <text:p>1937-11-18</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Barmen, Nordrhein-Westfalen | Barmen, Nordrhine-Westfalia</text:p>
          </table:table-cell>
          <table:table-cell table:style-name="ce1"/>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22. August 1948 | Mehler family postcard, August 22, 1948</text:p>
          </table:table-cell>
          <table:table-cell table:style-name="ce1" table:number-columns-repeated="2"/>
          <table:table-cell table:style-name="ce1" office:value-type="string" calcext:value-type="string">
            <text:p>Postkarte an die Familie Mehler, 22. August 1948. Das Foto auf der Vorderseite der Postkarte zeigt das Innere des Kölner Doms (der in diesem Jahr sein 700-jähriges Bestehen feierte, wie die Briefmarken und der Poststempel zeigen). | Postcard to the Mehler family, August 22, 1948. The photograph on the front of the postcard shows the interior of Cologne Cathedral (which was marking its 700th anniversary that year, as the stamps and postmark indicate).</text:p>
          </table:table-cell>
          <table:table-cell table:style-name="ce1" office:value-type="string" calcext:value-type="string">
            <text:p>Joanne Fabian collection</text:p>
          </table:table-cell>
          <table:table-cell table:style-name="ce1" table:number-columns-repeated="2"/>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Köln, Germany</text:p>
          </table:table-cell>
          <table:table-cell table:style-name="ce1"/>
          <table:table-cell table:style-name="ce1" office:value-type="string" calcext:value-type="string">
            <text:p>21127 | 211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8. Juni 1881 | M. Hilgard to Henry Villard, June 8, 1881</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8. Juni 1881. | Letter from M. Hilgard to Henry Villard, June 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20. Februar 1883 | M. Hilgard to Henry Villard, February 20, 1883</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20. Februar 1883. | Letter from M. Hilgard to Henry Villard, February 20,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Henry Villard | 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4, 1899 | Alfred Hilgard an Henry Villard, 14.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4, 1899. | Brief von Alfred Hilgard an Henry Villard, 14.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Hilgard an Henry Villard, 16. Dezember 1878 | Emil Hilgard to Henry Villard, December 16, 1878</text:p>
          </table:table-cell>
          <table:table-cell table:style-name="ce1" office:value-type="string" calcext:value-type="string">
            <text:p>Emil Hilgard</text:p>
          </table:table-cell>
          <table:table-cell table:style-name="ce1"/>
          <table:table-cell table:style-name="ce1" office:value-type="string" calcext:value-type="string">
            <text:p>Brief von Emil Hilgard an Henry Villard, 16. Dezember 1878. | Letter from Emil Hilgard to Henry Villard, December 16, 1878.</text:p>
          </table:table-cell>
          <table:table-cell table:style-name="ce1" office:value-type="string" calcext:value-type="string">
            <text:p>Houghton Library, Harvard University</text:p>
          </table:table-cell>
          <table:table-cell table:style-name="ce1"/>
          <table:table-cell table:style-name="ce1" office:value-type="string" calcext:value-type="string">
            <text:p>187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u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an Henry Villard, Dezember 28, 1881 | Emma Hilgard to Henry Villard, December 28, 1881</text:p>
          </table:table-cell>
          <table:table-cell table:style-name="ce1" office:value-type="string" calcext:value-type="string">
            <text:p>19336</text:p>
          </table:table-cell>
          <table:table-cell table:style-name="ce1"/>
          <table:table-cell table:style-name="ce1" office:value-type="string" calcext:value-type="string">
            <text:p>Brief von Emma Hilgard an Henry Villard, 28. Dezember 1881. | Letter from Emma Hilgard to Henry Villard, December 2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1. Mai 1868 | Friederich Hilgard to Henry Villard, May 21, 1868</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1. Mai 1868. | Letter from Friederich Hilgard to Henry Villard, May 21,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0. April 1872 | Friederich Hilgard to Henry Villard, April 20, 1872</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0. April 1872. | Letter from Friederich Hilgard to Henry Villard, April 20,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8. November 1873 | Friederich Hilgard to Henry Villard, November 8, 1873</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8. November 1873. | Letter from Friederich Hilgard to Henry Villard, November 8,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9. März 1882 | Gustav Hilgard to Henry Villard, March 9, 1882</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Villard, 9. März 1882. | Letter from Gustav Hilgard to his cousin Henry Villard, March 9, 1882.</text:p>
          </table:table-cell>
          <table:table-cell table:style-name="ce1" office:value-type="string" calcext:value-type="string">
            <text:p>Houghton Library, Harvard University</text:p>
          </table:table-cell>
          <table:table-cell table:style-name="ce1"/>
          <table:table-cell table:style-name="ce1" office:value-type="string" calcext:value-type="string">
            <text:p>1882-03-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October 25, 1883 | Gustav Hilgard an Henry Villard, 25. Oktober 1883</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October 25, 1883. | Brief von Gustav Hilgard an seinen Cousin Henry Villard, 25. Oktober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11. November 1864 | Gustav Hilgard to Henry Villard, November 11, 1864</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Henry Villard, 11. November 1864. | Letter from Gustav Hilgard to his cousin Henry Villard, November 11,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May 26, 1865 | Gustav Hilgard an Henry Villard, 26. Mai 1865</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May 26, 1865. | Brief von Gustav Hilgard  an seinen Cousin Henry Henry Villard, 26. Mai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20. April 1900 | Marie Hilgard to Henry Villard, April 20,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20. April 1900. | Letter from Marie Hilgard to Henry Villard, April 20,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Kreuznach, Rheinland-Pfalz | Kreuznach,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und Fanny Villard, 4. November 1900 | Marie Hilgard to Henry and Fanny Villard, November 4,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und Fanny Villard, 4. November 1900. | Letter from Marie Hilgard to Henry and Fanny Villard, November 4,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1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 | 218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7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4. Dezember 1892 | Emil von Xylander to Henry Villard, December 4, 1892</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4. Dezember 1892. | Letter from Emil von Xylander to Henry Villard, December 4,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27. April 1897 | Emil von Xylander to Henry Villard, April 27, 189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27. April 1897. | Letter from Emil von Xylander to Henry Villard, April 27, 1897.</text:p>
          </table:table-cell>
          <table:table-cell table:style-name="ce1" office:value-type="string" calcext:value-type="string">
            <text:p>Houghton Library, Harvard University</text:p>
          </table:table-cell>
          <table:table-cell table:style-name="ce1"/>
          <table:table-cell table:style-name="ce1" office:value-type="string" calcext:value-type="string">
            <text:p>1897-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7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to Henry Villard, June 12, 1867 | Emil von Xylander an Henry Villard, 12. Juni 186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12. Juni 1867. Emil von Xylander, ein deutscher Offizier, war der Bruder von Robert von Xylander, der mit Henry Villards Schwester Emma verheiratet war. In dem Brief bittet Emil von Xylander Villard um Hilfe bei der Beschaffung von Unterkünften für eine bevorstehende Reise nach Paris und erklärt, dass er zugunsten von Villards in Amerika geborener Frau, Fanny Garrison Villard, auf Englisch schreibt. | Letter from Emil von Xylander to Henry Villard, June 12, 1867. Emil von Xylander, a German military officer, was the brother of Robert von Xylander, who was married to Henry Villard's sister Emma. In the letter, Emil asks for Villard's assistance in obtaining accommodations for an upcoming trip to Paris, and explains that he is writing in English for the benefit of Villard's American-born wife, Fanny Garrison Villard.</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6-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English | englisch</text:p>
          </table:table-cell>
          <table:table-cell table:style-name="ce1"/>
          <table:table-cell table:style-name="ce1" office:value-type="string" calcext:value-type="string">
            <text:p>Bayreuth, Bayern | Bayreut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4. September 1865 | Emma Hilgard (von Xylander) to Henry Villard, September 4, 1865</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4. September 1865. | Letter from Emma Hilgard von Xylander to her brother, Henry Villard, September 4,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 Dezember 1867 | Emma Hilgard (von Xylander) to Henry Villard, December 2,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 Dezember 1867. | Letter from Emma Hilgard von Xylander to her brother, Henry Villard, December 2,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7. Dezember 1867 | Emma Hilgard (von Xylander) to Henry Villard, December 17,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7. Dezember 1867. | Letter from Emma Hilgard von Xylander to her brother, Henry Villard, December 17,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5. Dezember 1867 | Emma Hilgard (von Xylander) to Henry Villard, December 25,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5. Dezember 1867. | Letter from Emma Hilgard von Xylander to her brother, Henry Villard, December 25,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 Juni 1868 | Emma Hilgard (von Xylander) to Henry Villard, June 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 Juni 1868. | Letter from Emma Hilgard von Xylander to her brother, Henry Villard, June 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mberg, Bayern | Bam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3. Juli 1868 | Emma Hilgard (von Xylander) to Henry Villard, July 1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3. Juli 1868. | Letter from Emma Hilgard von Xylander to her brother, Henry Villard, July 1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7-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Januar 1869 | Emma Hilgard (von Xylander) to Henry Villard, January 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Januar 1869. | Letter from Emma Hilgard von Xylander to her brother, Henry Villard, January 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2. Februar 1869 | Emma Hilgard (von Xylander) to Henry Villard, February 22,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2. Februar 1869. | Letter from Emma Hilgard von Xylander to her brother, Henry Villard, February 22,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2-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5. Mai 1869 | Emma Hilgard (von Xylander) to Henry Villard, May 5,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5. Mai 1869. | Letter from Emma Hilgard von Xylander to her brother, Henry Villard, May 5,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Mai 1869 | Emma Hilgard (von Xylander) to Henry Villard, May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Mai 1869. | Letter from Emma Hilgard von Xylander to her brother, Henry Villard, May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8. März 1869 | Emma Hilgard (von Xylander) to Henry Villard, March 8,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8. März 1869. | Letter from Emma Hilgard von Xylander to her brother, Henry Villard, March 8,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Oktober 1869 | Emma Hilgard (von Xylander) to Henry Villard, October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Oktober 1869. | Letter from Emma Hilgard von Xylander to her brother, Henry Villard, October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9, 1870 | Emma Hilgard (von Xylander) an Henry Villard, 19. April 1870</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9. April 1870. | Letter from Emma Hilgard von Xylander to her brother, Henry Villard, April 19,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Januar 1871 | Emma Hilgard (von Xylander) to Henry Villard, January 27,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Januar 1871. | Letter from Emma Hilgard von Xylander to her brother, Henry Villard, January 27,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5. März 1871 | Emma Hilgard (von Xylander) to Henry Villard, March 15,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5. März 1871. | Letter from Emma Hilgard von Xylander to her brother, Henry Villard, March 15,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y 8, 1871 | Emma Hilgard (von Xylander) an Henry Villard, 8. Mai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y 8, 1871. | Brief von Emma Hilgard von Xylander an ihren Bruder Henry Villard, 8. Ma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6. Juni 1871 | Emma Hilgard (von Xylander) to Henry Villard, June 26,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6. Juni 1871. | Letter from Emma Hilgard von Xylander to her brother, Henry Villard, June 26,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arienbad, Westböhmen | Marienbad, Bohem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September 13, 1871 | Emma Hilgard (von Xylander) an Henry Villard, 13. Sept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September 13, 1871. | Brief von Emma Hilgard von Xylander an ihren Bruder Henry Villard, 13. Sept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Februar 1872 | Emma Hilgard (von Xylander) to Henry Villard, February 1, 1872</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Februar 1872. | Letter from Emma Hilgard von Xylander to her brother, Henry Villard, February 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11. Februar 1872 | Emma von Xylander to Henry Villard, February 11, 1872</text:p>
          </table:table-cell>
          <table:table-cell table:style-name="ce1" office:value-type="string" calcext:value-type="string">
            <text:p>19336</text:p>
          </table:table-cell>
          <table:table-cell table:style-name="ce1"/>
          <table:table-cell table:style-name="ce1" office:value-type="string" calcext:value-type="string">
            <text:p>Brief von Emma von Xylander an Henry Villard, 11. Februar 1872. | Letter from Emma von Xylander to Henry Villard, February 1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November 25, 1867 | Robert von Xylander an Henry Villard, 25. November 1867</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November 25, 1867. | Brief von Robert von Xylander an Henry Villard, 25. Novembe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5, 1872 | Robert von Xylander an Henry Villard, 25. Juni 187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5, 1872. | Brief von Robert von Xylander an Henry Villard, 25.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May 28, 1892 | Robert von Xylander an Henry Villard, 28. Ma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May 28, 1892. | Brief von Robert von Xylander an Henry Villard, 28. Ma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12, 1892 | Robert von Xylander an Henry Villard, 12. Jun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12, 1892. | Brief von Robert von Xylander an Henry Villard, 12. Jun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Tutzing, Bavaria | Tutzing,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6, 1892 | Robert von Xylander an Henry Villard, 26. Jun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6, 1892. | Brief von Robert von Xylander an Henry Villard, 26. Jun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Tutzing, Bavaria | Tutzing,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12, 1854</text:p>
          </table:table-cell>
          <table:table-cell table:style-name="ce1" table:number-columns-repeated="2"/>
          <table:table-cell table:style-name="ce1" office:value-type="string" calcext:value-type="string">
            <text:p>Hinrichs family letter, March 12, 1854. | Brief Familie Hinrichs, 12. März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3-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4, 1857</text:p>
          </table:table-cell>
          <table:table-cell table:style-name="ce1" table:number-columns-repeated="2"/>
          <table:table-cell table:style-name="ce1" office:value-type="string" calcext:value-type="string">
            <text:p>Hinrichs family letter, September 4, 1857. | Brief Familie Hinrichs, 4. September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9-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4, 1858</text:p>
          </table:table-cell>
          <table:table-cell table:style-name="ce1" table:number-columns-repeated="2"/>
          <table:table-cell table:style-name="ce1" office:value-type="string" calcext:value-type="string">
            <text:p>Hinrichs family letter, August 14, 1858. | Brief Familie Hinrichs, 14. August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1866</text:p>
          </table:table-cell>
          <table:table-cell table:style-name="ce1" table:number-columns-repeated="2"/>
          <table:table-cell table:style-name="ce1" office:value-type="string" calcext:value-type="string">
            <text:p>Hinrichs family letter, 1866. | Brief Familie Hinrichs,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4, 1858 | Brief Familie Hinrichs, 14. Juni 1858</text:p>
          </table:table-cell>
          <table:table-cell table:style-name="ce1" office:value-type="string" calcext:value-type="string">
            <text:p>19406 | 19422</text:p>
          </table:table-cell>
          <table:table-cell table:style-name="ce1"/>
          <table:table-cell table:style-name="ce1" office:value-type="string" calcext:value-type="string">
            <text:p>Hinrichs family letter, June 14, 1858. | Brief Familie Hinrichs, 14. Juni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 Hinrichs | 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4, 1865</text:p>
          </table:table-cell>
          <table:table-cell table:style-name="ce1" table:number-columns-repeated="2"/>
          <table:table-cell table:style-name="ce1" office:value-type="string" calcext:value-type="string">
            <text:p>Hinrichs family letter, January 4, 1865. | Brief Familie Hinrichs, 4. Janua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e</text:p>
          </table:table-cell>
          <table:table-cell table:style-name="ce1" office:value-type="string" calcext:value-type="string">
            <text:p>[?] Bauerrichter</text:p>
          </table:table-cell>
          <table:table-cell table:style-name="ce1"/>
          <table:table-cell table:style-name="ce1" office:value-type="string" calcext:value-type="string">
            <text:p>Brief Familie Hinrichs, ohne Date.</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Quincy, Illinois</text:p>
          </table:table-cell>
          <table:table-cell table:style-name="ce1" table:number-columns-repeated="6"/>
          <table:table-cell table:style-name="ce1" office:value-type="string" calcext:value-type="string">
            <text:p>U.S. domestic | untranscribed</text:p>
          </table:table-cell>
          <table:table-cell table:style-name="ce1" table:number-columns-repeated="6"/>
        </table:table-row>
        <table:table-row table:style-name="ro1">
          <table:table-cell table:style-name="ce1" office:value-type="string" calcext:value-type="string">
            <text:p>2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4, 1868</text:p>
          </table:table-cell>
          <table:table-cell table:style-name="ce1"/>
          <table:table-cell table:style-name="ce1" office:value-type="string" calcext:value-type="string">
            <text:p>Germany</text:p>
          </table:table-cell>
          <table:table-cell table:style-name="ce1" office:value-type="string" calcext:value-type="string">
            <text:p>Hinrichs family letter, December 4, 1868. | Brief Familie Hinrichs, 4. Dezember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7, 1860 | Brief Familie Hinrichs, 17. Juni 1860</text:p>
          </table:table-cell>
          <table:table-cell table:style-name="ce1" office:value-type="string" calcext:value-type="string">
            <text:p>19412</text:p>
          </table:table-cell>
          <table:table-cell table:style-name="ce1"/>
          <table:table-cell table:style-name="ce1" office:value-type="string" calcext:value-type="string">
            <text:p>Hinrichs family letter, June 17, 1860. | Brief Familie Hinrichs, 17. Juni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15, 1871 | Brief Familie Hinrichs, 15. Januar 1871</text:p>
          </table:table-cell>
          <table:table-cell table:style-name="ce1" office:value-type="string" calcext:value-type="string">
            <text:p>19405</text:p>
          </table:table-cell>
          <table:table-cell table:style-name="ce1"/>
          <table:table-cell table:style-name="ce1" office:value-type="string" calcext:value-type="string">
            <text:p>Hinrichs family letter, January 15, 1871. | Brief Familie Hinrichs, 15. Januar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3, 1872 | Brief Familie Hinrichs, 23. September 1872</text:p>
          </table:table-cell>
          <table:table-cell table:style-name="ce1" office:value-type="string" calcext:value-type="string">
            <text:p>19405</text:p>
          </table:table-cell>
          <table:table-cell table:style-name="ce1"/>
          <table:table-cell table:style-name="ce1" office:value-type="string" calcext:value-type="string">
            <text:p>Hinrichs family letter, September 23, 1872. | Brief Familie Hinrichs, 23. September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over | Leer, Hannover</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Hinrichs, June 24, 1873 | Wessel von Koten an Wesselina Hinrichs, 24. Juni 1873</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sister, Wesselina Hinrichs, June 24, 1873. | Brief von Wessel von Koten an seine Schwester, Wesselina Hinrichs, 24. Juni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Hinrichs, January 16, 1874 | Wessel von Koten an Wesselina Hinrichs, 16. Januar 1874</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sister, Wesselina Hinrichs, January 16, 1874. | Brief von Wessel von Koten an seine Schwester, Wesselina Hinrichs, 16. Januar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 Leifert to Wesselina Hinrichs, March 10, 1874 | E. Leifert an Wesselina Hinrichs, 10. März 1874</text:p>
          </table:table-cell>
          <table:table-cell table:style-name="ce1" office:value-type="string" calcext:value-type="string">
            <text:p>19414</text:p>
          </table:table-cell>
          <table:table-cell table:style-name="ce1"/>
          <table:table-cell table:style-name="ce1" office:value-type="string" calcext:value-type="string">
            <text:p>Letter from E. Leifert to Wesselina Hinrichs, March 10, 1874. Leifert was the husband of Hinrichs' niece (a daughter of her brother, Wessel van Koten). | Brief von E. Leifert an Wesselina Hinrichs, 10. März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derk Penning to Wesselina Hinrichs, November 14, 1874 | Hinderk Penning an Wesselina Hinrichs, 14. November 1874</text:p>
          </table:table-cell>
          <table:table-cell table:style-name="ce1" office:value-type="string" calcext:value-type="string">
            <text:p>19415</text:p>
          </table:table-cell>
          <table:table-cell table:style-name="ce1"/>
          <table:table-cell table:style-name="ce1" office:value-type="string" calcext:value-type="string">
            <text:p>Letter from Hinderk Penning to Wesselina Hinrichs, November 14, 1874. Hinderk was the husband of Wesselina's niece Maikelina (the daughter of her brother, Wessel von Koten). | Brief von Hinderk Penning an Wesselina Hinrichs, 14. November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Jansen to Wesselina Hinrichs, May 21, 1875 | Richard Jansen an Wesselina Hinrichs, 21. Mai 1875</text:p>
          </table:table-cell>
          <table:table-cell table:style-name="ce1" office:value-type="string" calcext:value-type="string">
            <text:p>19420</text:p>
          </table:table-cell>
          <table:table-cell table:style-name="ce1"/>
          <table:table-cell table:style-name="ce1" office:value-type="string" calcext:value-type="string">
            <text:p>Letter from Richard Jansen to Wesselina Hinrichs, May 21, 1875. | Brief von Richard Jansen an Wesselina Hinrichs, 21.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Quincy, Illinois | Quincy, Illinois</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July 15, 1875 | A. Rubien an Wesselina Hinrichs, 15. Juli 1875</text:p>
          </table:table-cell>
          <table:table-cell table:style-name="ce1" office:value-type="string" calcext:value-type="string">
            <text:p>19412</text:p>
          </table:table-cell>
          <table:table-cell table:style-name="ce1"/>
          <table:table-cell table:style-name="ce1" office:value-type="string" calcext:value-type="string">
            <text:p>Letter from A. Rubien, an attorney, to Wesselina Hinrichs, July 15, 1875. | Brief von A. Rubien, 15. Jul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 Hinrichs, December 23, 1875 | A. Rubien an [?] Hinrichs, 23. Dezember 1875</text:p>
          </table:table-cell>
          <table:table-cell table:style-name="ce1" office:value-type="string" calcext:value-type="string">
            <text:p>19412</text:p>
          </table:table-cell>
          <table:table-cell table:style-name="ce1"/>
          <table:table-cell table:style-name="ce1" office:value-type="string" calcext:value-type="string">
            <text:p>Letter from Hinrich to A. Rubien, December 23, 1875. | Brief von Hinrich an A. Rubien, 23. Dezem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 Hinrichs</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17, 1876 | Brief Familie Hinrichs, 17. September 1876</text:p>
          </table:table-cell>
          <table:table-cell table:style-name="ce1" office:value-type="string" calcext:value-type="string">
            <text:p>19412</text:p>
          </table:table-cell>
          <table:table-cell table:style-name="ce1"/>
          <table:table-cell table:style-name="ce1" office:value-type="string" calcext:value-type="string">
            <text:p>Hinrichs family letter, September 17, 1876. | Brief Familie Hinrichs, 17.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21, 1877</text:p>
          </table:table-cell>
          <table:table-cell table:style-name="ce1" table:number-columns-repeated="2"/>
          <table:table-cell table:style-name="ce1" office:value-type="string" calcext:value-type="string">
            <text:p>Hinrichs family letter, May 21, 1877. | Brief Familie Hinrichs, 21. Mai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8, 1878</text:p>
          </table:table-cell>
          <table:table-cell table:style-name="ce1" table:number-columns-repeated="2"/>
          <table:table-cell table:style-name="ce1" office:value-type="string" calcext:value-type="string">
            <text:p>Hinrichs family letter, January 8, 1878. | Brief Familie Hinrichs, 8. Janua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April 24, 1878 | A. Rubien an Wesselina Hinrichs, 24. April 1878</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April 24, 1878. | Brief von A. Rubien an Wesselina Hinrichs, 24. April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um</text:p>
          </table:table-cell>
          <table:table-cell table:style-name="ce1" office:value-type="string" calcext:value-type="string">
            <text:p>19419 | 19410</text:p>
          </table:table-cell>
          <table:table-cell table:style-name="ce1"/>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 Oktober 1873 | Benecke family letter, October 3, 1873</text:p>
          </table:table-cell>
          <table:table-cell table:style-name="ce1" office:value-type="string" calcext:value-type="string">
            <text:p>21349</text:p>
          </table:table-cell>
          <table:table-cell table:style-name="ce1"/>
          <table:table-cell table:style-name="ce1" office:value-type="string" calcext:value-type="string">
            <text:p>Brief der Familie Benecke, 3. Oktober 1873. | Benecke family letter, October 3,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0-03</text:p>
          </table:table-cell>
          <table:table-cell table:style-name="ce1" office:value-type="string" calcext:value-type="string">
            <text:p>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22. Oktober 1885 | Benecke family letter, October 22, 1885</text:p>
          </table:table-cell>
          <table:table-cell table:style-name="ce1" table:number-columns-repeated="2"/>
          <table:table-cell table:style-name="ce1" office:value-type="string" calcext:value-type="string">
            <text:p>Brief der Familie Benecke, 22. Oktober 1885. | Benecke family letter, Octo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2</text:p>
          </table:table-cell>
          <table:table-cell table:style-name="ce1" office:value-type="string" calcext:value-type="string">
            <text:p>Brief</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text:p>
          </table:table-cell>
          <table:table-cell table:style-name="ce1"/>
          <table:table-cell table:style-name="ce1" office:value-type="string" calcext:value-type="string">
            <text:p>Angermünde, Brandenbu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fragment | transcription in progress</text:p>
          </table:table-cell>
          <table:table-cell table:style-name="ce1" table:number-columns-repeated="6"/>
        </table:table-row>
        <table:table-row table:style-name="ro1">
          <table:table-cell table:style-name="ce1" office:value-type="string" calcext:value-type="string">
            <text:p>2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8, 1872 | Marie Taylor an Lina Hansen, 18. März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8, 1872.</text:p>
          </table:table-cell>
          <table:table-cell table:style-name="ce1" table:number-columns-repeated="2"/>
          <table:table-cell table:style-name="ce1" office:value-type="string" calcext:value-type="string">
            <text:p>1872-03-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9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3, 1873 | Marie Taylor an Lina Hansen, 2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3,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7, 1873 | Marie Taylor an Lina Hansen, 27.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March 27, 1873.</text:p>
          </table:table-cell>
          <table:table-cell table:style-name="ce1" table:number-columns-repeated="2"/>
          <table:table-cell table:style-name="ce1" office:value-type="string" calcext:value-type="string">
            <text:p>1873-03-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Rome, Italy | Rom,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0, 1873 | Marie Taylor an Lina Hansen, 10. Juni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0, 1873. | Brief von Marie Taylor an ihre Mutter, Lina Hansen, 10. Juni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73 | Marie Taylor an Lina Hansen,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873. | Brief von Marie Taylor an ihre Mutter, Lina Hansen,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873 | Marie Taylor an Lina Hansen,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1873. | Brief von Marie Taylor an ihre Mutter, Lina Hansen,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15, 1875 | Marie Taylor an Lina Hansen, 15.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15, 1875.</text:p>
          </table:table-cell>
          <table:table-cell table:style-name="ce1" table:number-columns-repeated="2"/>
          <table:table-cell table:style-name="ce1" office:value-type="string" calcext:value-type="string">
            <text:p>1875-12-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3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5, 1876 | Marie Taylor an Lina Hansen, 15. Jun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5, 1876.</text:p>
          </table:table-cell>
          <table:table-cell table:style-name="ce1" office:value-type="string" calcext:value-type="string">
            <text:p>Houghton Library, Harvard University</text:p>
          </table:table-cell>
          <table:table-cell table:style-name="ce1"/>
          <table:table-cell table:style-name="ce1" office:value-type="string" calcext:value-type="string">
            <text:p>1876-06-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30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0, 1876 | Marie Taylor an Lina Hansen, 20. Okto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0, 1876. | Brief von Marie Taylor an ihre Mutter, Lina Hansen, 20. Oktober 1876.</text:p>
          </table:table-cell>
          <table:table-cell table:style-name="ce1" table:number-columns-repeated="2"/>
          <table:table-cell table:style-name="ce1" office:value-type="string" calcext:value-type="string">
            <text:p>1876-10-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3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5. März 1892 | Schulz family letter, March 25, 1892</text:p>
          </table:table-cell>
          <table:table-cell table:style-name="ce1" office:value-type="string" calcext:value-type="string">
            <text:p>21145</text:p>
          </table:table-cell>
          <table:table-cell table:style-name="ce1"/>
          <table:table-cell table:style-name="ce1" office:value-type="string" calcext:value-type="string">
            <text:p>Brief der Familie Schulz, 25. März 1892. | Schulz family letter, March 25, 1892.</text:p>
          </table:table-cell>
          <table:table-cell table:style-name="ce1" office:value-type="string" calcext:value-type="string">
            <text:p>Whitton family collection</text:p>
          </table:table-cell>
          <table:table-cell table:style-name="ce1"/>
          <table:table-cell table:style-name="ce1" office:value-type="string" calcext:value-type="string">
            <text:p>1892-03-25</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30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W. Berdel und Lenchen Berdel an Eugen Klee, 17. April 1921 | Fritz W. Berdel and Lenchen Berdel to Eugen Klee, April 17, 1921</text:p>
          </table:table-cell>
          <table:table-cell table:style-name="ce1" office:value-type="string" calcext:value-type="string">
            <text:p>20381 | 19327</text:p>
          </table:table-cell>
          <table:table-cell table:style-name="ce1"/>
          <table:table-cell table:style-name="ce1" office:value-type="string" calcext:value-type="string">
            <text:p>Brief von Fritz W. Berdel und Magdalena ("Lenchen") Berdel an Eugen Klee, 17. April 1921. "Lenchen" Berdel, die Frau von Fritz W. Berdel, war eine Cousine von Eugen Klee. | Letter from Fritz W. Berdel and Magdalena (“Lenchen”) Berdel to Eugen Klee, April 17, 1921. “Lenchen” Berdel, the wife of Fritz W. Berdel,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30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29, 1860 | Lina Hansen an Marie Hansen Taylor, 29. Nov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9.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30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7, 1862 | Lina Hansen an Marie Hansen Taylor, 27. Septembe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Sept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9-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3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skan Raster, April 1, 1858 | Hermann Raster an Askan Raster, 1. April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 April 1858. | Letter from Hermann Raster to his brother, Askan Raster, April 1, 1858.</text:p>
          </table:table-cell>
          <table:table-cell table:style-name="ce1" office:value-type="string" calcext:value-type="string">
            <text:p>Newberry Library</text:p>
          </table:table-cell>
          <table:table-cell table:style-name="ce1"/>
          <table:table-cell table:style-name="ce1" office:value-type="string" calcext:value-type="string">
            <text:p>185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3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Klee an Eugen Haas, Juni 21, 1925 | Eugen Klee to Eugen Haas, June 21, 1925</text:p>
          </table:table-cell>
          <table:table-cell table:style-name="ce1" office:value-type="string" calcext:value-type="string">
            <text:p>19328</text:p>
          </table:table-cell>
          <table:table-cell table:style-name="ce1"/>
          <table:table-cell table:style-name="ce1" office:value-type="string" calcext:value-type="string">
            <text:p>Brief von Eugen Klee an seinen Neffen, Eugen Haas, 21. Juni 1925. | Letter from Eugen Klee to his nephew, Eugen Haas, June 21, 1925.</text:p>
          </table:table-cell>
          <table:table-cell table:style-name="ce1" office:value-type="string" calcext:value-type="string">
            <text:p>Horner Library</text:p>
          </table:table-cell>
          <table:table-cell table:style-name="ce1"/>
          <table:table-cell table:style-name="ce1" office:value-type="string" calcext:value-type="string">
            <text:p>1925-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3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4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4, 1871 | Marie Taylor an Lina Hansen, 14. Sept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4, 1871.</text:p>
          </table:table-cell>
          <table:table-cell table:style-name="ce1" table:number-columns-repeated="2"/>
          <table:table-cell table:style-name="ce1" office:value-type="string" calcext:value-type="string">
            <text:p>1871-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5, 1872 | Marie Taylor an Lina Hansen, 15. Janua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5, 1872.</text:p>
          </table:table-cell>
          <table:table-cell table:style-name="ce1" table:number-columns-repeated="2"/>
          <table:table-cell table:style-name="ce1" office:value-type="string" calcext:value-type="string">
            <text:p>1872-0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2, 1872 | Marie Taylor an Lina Hansen, 22. Februa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2, 1872.</text:p>
          </table:table-cell>
          <table:table-cell table:style-name="ce1" table:number-columns-repeated="2"/>
          <table:table-cell table:style-name="ce1" office:value-type="string" calcext:value-type="string">
            <text:p>1872-02-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oto der Familie Mehler, 10. Januar 1938 | Mehler family photograph, January 10, 1938</text:p>
          </table:table-cell>
          <table:table-cell table:style-name="ce1" table:number-columns-repeated="2"/>
          <table:table-cell table:style-name="ce1" office:value-type="string" calcext:value-type="string">
            <text:p>Postkarte an die Familie Mehler, 10. Januar 1938. | Postcard to the Mehler family, January 10, 1938.</text:p>
          </table:table-cell>
          <table:table-cell table:style-name="ce1" office:value-type="string" calcext:value-type="string">
            <text:p>Joanne Fabian collection</text:p>
          </table:table-cell>
          <table:table-cell table:style-name="ce1"/>
          <table:table-cell table:style-name="ce1" office:value-type="string" calcext:value-type="string">
            <text:p>1938-01-10</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German</text:p>
          </table:table-cell>
          <table:table-cell table:style-name="ce1" table:number-columns-repeated="3"/>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4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27. Januar 1938 | Mehler family postcard, January 27, 1938</text:p>
          </table:table-cell>
          <table:table-cell table:style-name="ce1" table:number-columns-repeated="2"/>
          <table:table-cell table:style-name="ce1" office:value-type="string" calcext:value-type="string">
            <text:p>Postkarte an die Familie Mehler, 27. Januar 1938. | Postcard to the Mehler family, January 27, 1938.</text:p>
          </table:table-cell>
          <table:table-cell table:style-name="ce1" office:value-type="string" calcext:value-type="string">
            <text:p>Joanne Fabian collection</text:p>
          </table:table-cell>
          <table:table-cell table:style-name="ce1"/>
          <table:table-cell table:style-name="ce1" office:value-type="string" calcext:value-type="string">
            <text:p>1938-01-27</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Barmen, Nordrhein-Westfalen | Barmen, Nordrhine-Westfalia</text:p>
          </table:table-cell>
          <table:table-cell table:style-name="ce1"/>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4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 an Martha und Hugo Mehler, 7. Januar 1947 | Elisabeth Flechtker to Martha and Hugo Mehler, January 7, 1947</text:p>
          </table:table-cell>
          <table:table-cell table:style-name="ce1" office:value-type="string" calcext:value-type="string">
            <text:p>21129</text:p>
          </table:table-cell>
          <table:table-cell table:style-name="ce1"/>
          <table:table-cell table:style-name="ce1" office:value-type="string" calcext:value-type="string">
            <text:p>Brief von Elisabeth Flechtker an Martha und Hugo Mehler, 7. Januar 1947. Elisabeth Flechtker war die Schwester von Martha Mehler. | Letter from Elisabeth Flechtker to Martha and Hugo Mehler, January 7, 1947. Elisabeth Flechtker was the sister of Martha Mehler.</text:p>
          </table:table-cell>
          <table:table-cell table:style-name="ce1" office:value-type="string" calcext:value-type="string">
            <text:p>Joanne Fabian collection</text:p>
          </table:table-cell>
          <table:table-cell table:style-name="ce1"/>
          <table:table-cell table:style-name="ce1" office:value-type="string" calcext:value-type="string">
            <text:p>1947-01-07</text:p>
          </table:table-cell>
          <table:table-cell table:style-name="ce1" office:value-type="string" calcext:value-type="string">
            <text:p>Brief</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Rheinland</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untranscribed</text:p>
          </table:table-cell>
          <table:table-cell table:style-name="ce1" table:number-columns-repeated="6"/>
        </table:table-row>
        <table:table-row table:style-name="ro1">
          <table:table-cell table:style-name="ce1" office:value-type="string" calcext:value-type="string">
            <text:p>44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8. November 1949 | Mehler family postcard, November 8, 1949</text:p>
          </table:table-cell>
          <table:table-cell table:style-name="ce1" table:number-columns-repeated="2"/>
          <table:table-cell table:style-name="ce1" office:value-type="string" calcext:value-type="string">
            <text:p>Postkarte an die Familie Mehler, 8. November 1949. | Postcard to the Mehler family, November 8, 1949.</text:p>
          </table:table-cell>
          <table:table-cell table:style-name="ce1" office:value-type="string" calcext:value-type="string">
            <text:p>Joanne Fabian collection</text:p>
          </table:table-cell>
          <table:table-cell table:style-name="ce1"/>
          <table:table-cell table:style-name="ce1" office:value-type="string" calcext:value-type="string">
            <text:p>1949-11-08</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Wuppertal, Nordrhein-Westfalen | Barmen, Nordrhine-Westfalia</text:p>
          </table:table-cell>
          <table:table-cell table:style-name="ce1"/>
          <table:table-cell table:style-name="ce1" office:value-type="string" calcext:value-type="string">
            <text:p>211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4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30, 1899 | Alfred Hilgard an Henry Villard, 30.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30, 1899. | Brief von Alfred Hilgard an Henry Villard, 30.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October 18, 1899 | Alfred Hilgard an Henry Villard, 18. Okto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October 18, 1899. | Brief von Alfred Hilgard an Henry Villard, 18. Okto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0-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899 | Alfred Hilgard an Henry Villard,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899. | Brief von Alfred Hilgard an Henry Villard,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December 23, 1899 | Alfred Hilgard an Henry Villard, 23. Dezem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December 23, 1899. | Brief von Alfred Hilgard an Henry Villard, 23. Dezem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4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o Hilgard to Henry Villard, 1881 | Theo Hilgard an Henry Villard, 1881</text:p>
          </table:table-cell>
          <table:table-cell table:style-name="ce1" office:value-type="string" calcext:value-type="string">
            <text:p>19339</text:p>
          </table:table-cell>
          <table:table-cell table:style-name="ce1"/>
          <table:table-cell table:style-name="ce1" office:value-type="string" calcext:value-type="string">
            <text:p>Brief von Theo Hilgard an seinen Cousin Henry Villard, 1881. | Letter from Theo Hilgard to his cousin Henry Villard,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5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rch 19, 1866 | Emma Hilgard (von Xylander) an Henry Villard, 19. März 1866</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rch 19, 1866. | Brief von Emma Hilgard von Xylander an ihren Bruder Henry Villard, 19. März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5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June 20, 1869 | Emma Hilgard von Xylander an Henry Villard, 20. Juni 1869</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June 20, 1869. | Brief von Emma Hilgard von Xylander an ihren Bruder Henry Villard, 20. Juni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2. Februar 1871 | Emma Hilgard (von Xylander) to Henry Villard, February 12,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2. Februar 1871. | Letter from Emma Hilgard von Xylander to her brother, Henry Villard, February 12,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4, 1871 | Emma Hilgard (von Xylander) an Henry Villard, 4.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4, 1871. | Brief von Emma Hilgard von Xylander an ihren Bruder Henry Villard, 4.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31, 1871 | Emma Hilgard (von Xylander) an Henry Villard, 31.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31, 1871. | Brief von Emma Hilgard von Xylander an ihren Bruder Henry Villard, 31.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0, 1872 | Emma Hilgard (von Xylander) an Henry Villard, 10. April 1872</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pril 10, 1872. | Brief von Emma Hilgard von Xylander an ihren Bruder Henry Villard, 10. April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December 17, 1867 | Robert von Xylander an Henry Villard, 17. Dezember 1867</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December 17, 1867. | Brief von Robert von Xylander an Henry Villard, 17. Dezembe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0, 1869 | Robert von Xylander an Henry Villard, 20. Juni 1869</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0, 1869. | Brief von Robert von Xylander an Henry Villard, 20. Juni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May 28, 1890 | Robert von Xylander an Henry Villard, 28. Mai 1890</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May 28, 1890. | Brief von Robert von Xylander an Henry Villard, 28. Mai 1890.</text:p>
          </table:table-cell>
          <table:table-cell table:style-name="ce1" office:value-type="string" calcext:value-type="string">
            <text:p>Houghton Library, Harvard University</text:p>
          </table:table-cell>
          <table:table-cell table:style-name="ce1"/>
          <table:table-cell table:style-name="ce1" office:value-type="string" calcext:value-type="string">
            <text:p>1890-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Karlsbad, Bohemia | Karlsbad, Westböhm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Czech Republic | Tschechien</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9, 1900 | Robert von Xylander an Henry Villard, 29. Juni 1900</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9, 1900. | Brief von Robert von Xylander an Henry Villard, 29.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4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November 1869 | Babette Tritschler [?] to Charlotte von Höfeln, November 14, 1869</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November 1869. | Letter to Charlotte von Hofeln, possibly from her sister Babette Tritschl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ppelbrief] Brief der Familie von Höfeln, Juni 18, 1869 | [Duplicate letter] Hofeln family letter, June 18, 1869</text:p>
          </table:table-cell>
          <table:table-cell table:style-name="ce1" table:number-columns-repeated="2"/>
          <table:table-cell table:style-name="ce1" office:value-type="string" calcext:value-type="string">
            <text:p>Brief der Familie Hofeln, 18. Juni 1869. | Ho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81 | Babette Tritschler to Charlotte von Höfeln, December 4,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6. April 1881 | Babette Tritschler to Charlotte von Höfeln, April 6,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4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1. Juni 1881 | Babette Tritschler to Charlotte von Höfeln, June 11,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0. Februar 1882 | Babette Tritschler to Charlotte von Höfeln, February 20,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4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5. September 1882 | Babette Tritschler to Charlotte von Höfeln, September 5,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7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September 1883 | Babette Tritschler to Charlotte von Höfeln, September 23,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7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8. Januar 1883 | Babette Tritschler to Charlotte von Höfeln, January 28,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7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4. Mai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7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von Höfeln, 13. Januar 1884 | Hofeln family letter, January 13, 1884</text:p>
          </table:table-cell>
          <table:table-cell table:style-name="ce1" table:number-columns-repeated="2"/>
          <table:table-cell table:style-name="ce1" office:value-type="string" calcext:value-type="string">
            <text:p>Brief der Familie von Hofeln, 13. Januar 1884. | Hofeln family letter, January 13, 1884.</text:p>
          </table:table-cell>
          <table:table-cell table:style-name="ce1" office:value-type="string" calcext:value-type="string">
            <text:p>Newberry Library</text:p>
          </table:table-cell>
          <table:table-cell table:style-name="ce1"/>
          <table:table-cell table:style-name="ce1" office:value-type="string" calcext:value-type="string">
            <text:p>188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27, 1862</text:p>
          </table:table-cell>
          <table:table-cell table:style-name="ce1" table:number-columns-repeated="2"/>
          <table:table-cell table:style-name="ce1" office:value-type="string" calcext:value-type="string">
            <text:p>Hinrichs family letter, June 27, 1862. | Brief Familie Hinrichs, 27. Juni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 Bauerrichter to Carl Otto Hinrichs, November 19, 1865 | Herman Bauerrichter an Carl Otto Hinrichs, 19. November 1865</text:p>
          </table:table-cell>
          <table:table-cell table:style-name="ce1" office:value-type="string" calcext:value-type="string">
            <text:p>19418</text:p>
          </table:table-cell>
          <table:table-cell table:style-name="ce1"/>
          <table:table-cell table:style-name="ce1" office:value-type="string" calcext:value-type="string">
            <text:p>Letter from Herman Bauerrichter to Carl Otto Hinrichs, November 19, 1865. | Brief von Herman Bauerrichter an Carl Otto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Quincy, Illinoi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866 | Brief Familie Hinrichs, 30. November 1866</text:p>
          </table:table-cell>
          <table:table-cell table:style-name="ce1" table:number-columns-repeated="2"/>
          <table:table-cell table:style-name="ce1" office:value-type="string" calcext:value-type="string">
            <text:p>Hinrichs family letter, December, 1866. | Brief Familie Hinrichs, 30. Novembe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and Christopher Hinrichs, n.d. | Wessel von Koten an Wesselina und Christopher Hinrichs, ohne Date</text:p>
          </table:table-cell>
          <table:table-cell table:style-name="ce1" office:value-type="string" calcext:value-type="string">
            <text:p>19405</text:p>
          </table:table-cell>
          <table:table-cell table:style-name="ce1"/>
          <table:table-cell table:style-name="ce1" office:value-type="string" calcext:value-type="string">
            <text:p>Letter from Wessel von Koten to Wesselina and Christopher Hinrichs, his sister and brother-in-law, undated. | Brief von Wessel von Koten an seinen Schwager C. Hinrichs und seine Schwester Wesselina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30, 1867</text:p>
          </table:table-cell>
          <table:table-cell table:style-name="ce1" table:number-columns-repeated="2"/>
          <table:table-cell table:style-name="ce1" office:value-type="string" calcext:value-type="string">
            <text:p>Hinrichs family letter, October 30, 1867. | Brief Familie Hinrichs, 30. Oktober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10-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5, 1868 | Brief Familie Hinrichs, 25. September 1868</text:p>
          </table:table-cell>
          <table:table-cell table:style-name="ce1" office:value-type="string" calcext:value-type="string">
            <text:p>19405</text:p>
          </table:table-cell>
          <table:table-cell table:style-name="ce1"/>
          <table:table-cell table:style-name="ce1" office:value-type="string" calcext:value-type="string">
            <text:p>Hinrichs family letter, September 25, 1868. | Brief Familie Hinrichs, 25. September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ovember 13, 1863</text:p>
          </table:table-cell>
          <table:table-cell table:style-name="ce1" table:number-columns-repeated="2"/>
          <table:table-cell table:style-name="ce1" office:value-type="string" calcext:value-type="string">
            <text:p>Hinrichs family letter, November 13, 1863. | Brief Familie Hinrichs, 13. November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ristopher Hinrichs to Henry George Hinrichs, November 12, 1857 | Christopher Hinrichs an Henry George Hinrichs, 12. November 1857</text:p>
          </table:table-cell>
          <table:table-cell table:style-name="ce1" office:value-type="string" calcext:value-type="string">
            <text:p>19407</text:p>
          </table:table-cell>
          <table:table-cell table:style-name="ce1"/>
          <table:table-cell table:style-name="ce1" office:value-type="string" calcext:value-type="string">
            <text:p>Letter from Christopher Hinrichs to Henry George Hinrichs, November 12, 1857. | Brief von Christopher Hinrichs an Henry George Hinrichs, 12. November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Louisian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4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Henry George Hinrichs, February 21, 1869 | Wessel von Koten an Henry George Hinrichs, 21. Februar 1869</text:p>
          </table:table-cell>
          <table:table-cell table:style-name="ce1" office:value-type="string" calcext:value-type="string">
            <text:p>19405</text:p>
          </table:table-cell>
          <table:table-cell table:style-name="ce1"/>
          <table:table-cell table:style-name="ce1" office:value-type="string" calcext:value-type="string">
            <text:p>Letter from Wessel von Koten to Henry George Hinrichs, February 21, 1869. | Brief von Wessel von Koten an Henry George Hinrichs, 21. Februa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15, 1869 | Brief Familie Hinrichs, 15. September 1869</text:p>
          </table:table-cell>
          <table:table-cell table:style-name="ce1" office:value-type="string" calcext:value-type="string">
            <text:p>19405</text:p>
          </table:table-cell>
          <table:table-cell table:style-name="ce1"/>
          <table:table-cell table:style-name="ce1" office:value-type="string" calcext:value-type="string">
            <text:p>Hinrichs family letter, September 15, 1869. | Brief Familie Hinrichs, 15. Septembe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8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 Wiemann to C. Hinrichs, October 21, 1869 | H. Wiemann an C. Hinrichs, 21. Oktober 1869</text:p>
          </table:table-cell>
          <table:table-cell table:style-name="ce1" office:value-type="string" calcext:value-type="string">
            <text:p>19417</text:p>
          </table:table-cell>
          <table:table-cell table:style-name="ce1"/>
          <table:table-cell table:style-name="ce1" office:value-type="string" calcext:value-type="string">
            <text:p>Letter from H. Wiemann to C. Hinrichs, October 21, 1869. | Brief von H. Wiemann an C. Hinrichs, 21. Oktobe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0-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1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8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7, 1869</text:p>
          </table:table-cell>
          <table:table-cell table:style-name="ce1" table:number-columns-repeated="2"/>
          <table:table-cell table:style-name="ce1" office:value-type="string" calcext:value-type="string">
            <text:p>Hinrichs family letter, September 27, 1869. | Brief Familie Hinrichs, 27. Septembe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8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20, 1870 | Brief Familie Hinrichs, 20. Juni 1870</text:p>
          </table:table-cell>
          <table:table-cell table:style-name="ce1" table:number-columns-repeated="2"/>
          <table:table-cell table:style-name="ce1" office:value-type="string" calcext:value-type="string">
            <text:p>Hinrichs family letter, June 20, 1870. | Brief Familie Hinrichs, 20. Juni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2"/>
          <table:table-cell table:style-name="ce1" office:value-type="string" calcext:value-type="string">
            <text:p>Leer, Hannover | Leer, Hannover</text:p>
          </table:table-cell>
          <table:table-cell table:style-name="ce1"/>
          <table:table-cell table:style-name="ce1" office:value-type="string" calcext:value-type="string">
            <text:p>1940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Nelsonville, Missouri</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48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9, 1871 | Brief Familie Hinrichs, 9. Mai 1871</text:p>
          </table:table-cell>
          <table:table-cell table:style-name="ce1" office:value-type="string" calcext:value-type="string">
            <text:p>19405</text:p>
          </table:table-cell>
          <table:table-cell table:style-name="ce1"/>
          <table:table-cell table:style-name="ce1" office:value-type="string" calcext:value-type="string">
            <text:p>Hinrichs family letter, May 9, 1871. | Brief Familie Hinrichs, 9. Mai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12, 1871 | Brief Familie Hinrichs, 12. Mai 1871</text:p>
          </table:table-cell>
          <table:table-cell table:style-name="ce1" office:value-type="string" calcext:value-type="string">
            <text:p>19416</text:p>
          </table:table-cell>
          <table:table-cell table:style-name="ce1"/>
          <table:table-cell table:style-name="ce1" office:value-type="string" calcext:value-type="string">
            <text:p>Hinrichs family letter, May 12, 1871. | Brief Familie Hinrichs, 12. Mai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2"/>
          <table:table-cell table:style-name="ce1" office:value-type="string" calcext:value-type="string">
            <text:p>Nelsonville, Marion County, Missouri | Nelsonville, Marion County, Missouri</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Vereinigte Staaten</text:p>
          </table:table-cell>
          <table:table-cell table:style-name="ce1" table:number-columns-repeated="7"/>
          <table:table-cell table:style-name="ce1" office:value-type="string" calcext:value-type="string">
            <text:p>Leer, Hannover</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23, 1871</text:p>
          </table:table-cell>
          <table:table-cell table:style-name="ce1" table:number-columns-repeated="2"/>
          <table:table-cell table:style-name="ce1" office:value-type="string" calcext:value-type="string">
            <text:p>Hinrichs family letter, October 23, 1871. | Brief Familie Hinrichs, 23. Oktober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2, 1872</text:p>
          </table:table-cell>
          <table:table-cell table:style-name="ce1" table:number-columns-repeated="2"/>
          <table:table-cell table:style-name="ce1" office:value-type="string" calcext:value-type="string">
            <text:p>Hinrichs family letter, January 2, 1872. | Brief Familie Hinrichs, 2. Januar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1, 1872</text:p>
          </table:table-cell>
          <table:table-cell table:style-name="ce1" table:number-columns-repeated="2"/>
          <table:table-cell table:style-name="ce1" office:value-type="string" calcext:value-type="string">
            <text:p>Hinrichs family letter, February 21, 1872. | Brief Familie Hinrichs, 21. Februar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15, 1872</text:p>
          </table:table-cell>
          <table:table-cell table:style-name="ce1" table:number-columns-repeated="2"/>
          <table:table-cell table:style-name="ce1" office:value-type="string" calcext:value-type="string">
            <text:p>Hinrichs family letter, March 15, 1872. | Brief Familie Hinrichs, 15. März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3-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ly 12, 1873 | Brief Familie Hinrichs, 12. Juli 1873</text:p>
          </table:table-cell>
          <table:table-cell table:style-name="ce1" table:number-columns-repeated="2"/>
          <table:table-cell table:style-name="ce1" office:value-type="string" calcext:value-type="string">
            <text:p>Hinrichs family letter, July 12, 1873. | Brief Familie Hinrichs, 12. Juli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7-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Carrollton, Louisiana | Carrollton, Louisiana</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10, 1873</text:p>
          </table:table-cell>
          <table:table-cell table:style-name="ce1" table:number-columns-repeated="2"/>
          <table:table-cell table:style-name="ce1" office:value-type="string" calcext:value-type="string">
            <text:p>Hinrichs family letter, October 10, 1873. | Brief Familie Hinrichs, 10. Oktober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0-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Hinrichs, May, 1874 | Wessel von Koten an Wesselina Hinrichs, Mai 1874</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sister, Wesselina von Koten Hinrichs, May, 1874. | Brief von Wessel von Koten an seine Schwester, Wesselina Hinrichs, Mai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0, 1874</text:p>
          </table:table-cell>
          <table:table-cell table:style-name="ce1" table:number-columns-repeated="2"/>
          <table:table-cell table:style-name="ce1" office:value-type="string" calcext:value-type="string">
            <text:p>Hinrichs family letter, June 10, 1874. | Brief Familie Hinrichs, 10. Juni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 Leifert to Wesselina Hinrichs, October 27, 1874 | E. Leifert an Wesselina Hinrichs, 27. Oktober 1874</text:p>
          </table:table-cell>
          <table:table-cell table:style-name="ce1" office:value-type="string" calcext:value-type="string">
            <text:p>19414</text:p>
          </table:table-cell>
          <table:table-cell table:style-name="ce1"/>
          <table:table-cell table:style-name="ce1" office:value-type="string" calcext:value-type="string">
            <text:p>Letter from E. Leifert to Wesselina Hinrichs, October 27, 1874. Leifert was the husband of Hinrichs' niece (a daughter of her recently deceased brother, Wessel van Koten). | Brief von E. Leifert an Wesselina Hinrichs, 27. Oktober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10-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48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8, 1874</text:p>
          </table:table-cell>
          <table:table-cell table:style-name="ce1" table:number-columns-repeated="2"/>
          <table:table-cell table:style-name="ce1" office:value-type="string" calcext:value-type="string">
            <text:p>Hinrichs family letter, March 8, 1874. | Brief Familie Hinrichs, 8. März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derk Penning to Wesselina Hinrichs, January 15, 1875 | Hinderk Penning an Wesselina Hinrichs, 15. Januar 1875</text:p>
          </table:table-cell>
          <table:table-cell table:style-name="ce1" office:value-type="string" calcext:value-type="string">
            <text:p>19415</text:p>
          </table:table-cell>
          <table:table-cell table:style-name="ce1"/>
          <table:table-cell table:style-name="ce1" office:value-type="string" calcext:value-type="string">
            <text:p>Letter from Hinderk Penning to Wesselina Hinrichs, January 15, 1875. Hinderk was the husband of Wesselina's niece Maikelina (the daughter of her brother, Wessel von Koten). | Brief von Hinderk Penning an Wesselina Hinrichs, 15. Janua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8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February 6, 1875 | A. Rubien an Wesselina Hinrichs, 6. Februar 1875</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February 6, 1875. | Brief von A. Rubien an Wesselina Hinrichs, 6. Februa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May 6, 1875 | A. Rubien an Wesselina Hinrichs, 6. Mai 1875</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May 6, 1875. | Brief von A. Rubien an Wesselina Hinrichs, 6.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 Leifert to Wesselina Hinrichs, May 14, 1875 | E. Leifert an Wesselina Hinrichs, 14. Mai 1875</text:p>
          </table:table-cell>
          <table:table-cell table:style-name="ce1" office:value-type="string" calcext:value-type="string">
            <text:p>19414</text:p>
          </table:table-cell>
          <table:table-cell table:style-name="ce1"/>
          <table:table-cell table:style-name="ce1" office:value-type="string" calcext:value-type="string">
            <text:p>Letter from E. Leifert to Wesselina Hinrichs, May 14, 1875. Leifert was the husband of Hinrichs' niece (a daughter of her recently deceased brother, Wessel van Koten). | Brief von E. Leifert an Wesselina Hinrichs, 14.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November 10, 1875 | A. Rubien an Wesselina Hinrichs, 10. November 1875</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November 10, 1875. | Brief von A. Rubien an Wesselina Hinrichs, 10. Novem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October 14, 1875 | A. Rubien an Wesselina Hinrichs, 14. Oktober 1875</text:p>
          </table:table-cell>
          <table:table-cell table:style-name="ce1" office:value-type="string" calcext:value-type="string">
            <text:p>19412</text:p>
          </table:table-cell>
          <table:table-cell table:style-name="ce1"/>
          <table:table-cell table:style-name="ce1" office:value-type="string" calcext:value-type="string">
            <text:p>Letter from A. Rubien, an attorney, to Wesselina Hinrichs, October 14, 1875. | Brief von A. Rubien, 14. Okto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18, 1875 | Brief Familie Hinrichs, 18. Oktober 1875</text:p>
          </table:table-cell>
          <table:table-cell table:style-name="ce1" table:number-columns-repeated="2"/>
          <table:table-cell table:style-name="ce1" office:value-type="string" calcext:value-type="string">
            <text:p>Hinrichs family letter, October 18, 1875. | Brief Familie Hinrichs, 18. Okto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December 11, 1875 | A. Rubien an Wesselina Hinrichs, 11. Dezember 1875</text:p>
          </table:table-cell>
          <table:table-cell table:style-name="ce1" office:value-type="string" calcext:value-type="string">
            <text:p>19412</text:p>
          </table:table-cell>
          <table:table-cell table:style-name="ce1"/>
          <table:table-cell table:style-name="ce1" office:value-type="string" calcext:value-type="string">
            <text:p>Letter from A. Rubien to [?] Hinrichs, December 11, 1875. | Brief von A. Rubien an [?] Hinrichs, 11. Dezem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 Hinrichs, April 11, 1876 | A. Rubien an [?] Hinrichs, 11. April 1876</text:p>
          </table:table-cell>
          <table:table-cell table:style-name="ce1" office:value-type="string" calcext:value-type="string">
            <text:p>[?] Hinrichs</text:p>
          </table:table-cell>
          <table:table-cell table:style-name="ce1"/>
          <table:table-cell table:style-name="ce1" office:value-type="string" calcext:value-type="string">
            <text:p>Letter from A. Rubien to [?] Hinrichs, April 11, 1876. | Brief von A. Rubien an [?] Hinrichs, 11. April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17, 1876</text:p>
          </table:table-cell>
          <table:table-cell table:style-name="ce1" table:number-columns-repeated="2"/>
          <table:table-cell table:style-name="ce1" office:value-type="string" calcext:value-type="string">
            <text:p>Hinrichs family letter, February 17, 1876. | Brief Familie Hinrichs, 17. Februa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pril 20, 1877 | Brief Familie Hinrichs, 20. April 1877</text:p>
          </table:table-cell>
          <table:table-cell table:style-name="ce1" table:number-columns-repeated="2"/>
          <table:table-cell table:style-name="ce1" office:value-type="string" calcext:value-type="string">
            <text:p>Hinrichs family letter, April 20, 1877. | Brief Familie Hinrichs, 20. April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pril 25, 1878 | Brief Familie Hinrichs, 25. April 1878</text:p>
          </table:table-cell>
          <table:table-cell table:style-name="ce1" table:number-columns-repeated="2"/>
          <table:table-cell table:style-name="ce1" office:value-type="string" calcext:value-type="string">
            <text:p>Hinrichs family letter, April 25, 1878. | Brief Familie Hinrichs, 25. April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31, 1878</text:p>
          </table:table-cell>
          <table:table-cell table:style-name="ce1" table:number-columns-repeated="2"/>
          <table:table-cell table:style-name="ce1" office:value-type="string" calcext:value-type="string">
            <text:p>Hinrichs family letter, March 31, 1878. | Brief Familie Hinrichs, 31. März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 1878</text:p>
          </table:table-cell>
          <table:table-cell table:style-name="ce1" table:number-columns-repeated="2"/>
          <table:table-cell table:style-name="ce1" office:value-type="string" calcext:value-type="string">
            <text:p>Hinrichs family letter, December 1, 1878. | Brief Familie Hinrichs, 1.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1878</text:p>
          </table:table-cell>
          <table:table-cell table:style-name="ce1" table:number-columns-repeated="2"/>
          <table:table-cell table:style-name="ce1" office:value-type="string" calcext:value-type="string">
            <text:p>Hinrichs family letter, 1878. | Brief Familie Hinrichs,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9, 1878 | Brief Familie Hinrichs, 29. September 1878</text:p>
          </table:table-cell>
          <table:table-cell table:style-name="ce1" table:number-columns-repeated="2"/>
          <table:table-cell table:style-name="ce1" office:value-type="string" calcext:value-type="string">
            <text:p>Hinrichs family letter, September 29, 1878. | Brief Familie Hinrichs, 29. Sept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ovember 15, 1878 | Brief Familie Hinrichs, 15. November 1878</text:p>
          </table:table-cell>
          <table:table-cell table:style-name="ce1" office:value-type="string" calcext:value-type="string">
            <text:p>19412</text:p>
          </table:table-cell>
          <table:table-cell table:style-name="ce1"/>
          <table:table-cell table:style-name="ce1" office:value-type="string" calcext:value-type="string">
            <text:p>Hinrichs family letter, November 15, 1878. | Brief Familie Hinrichs, 15. Nov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1, 1878</text:p>
          </table:table-cell>
          <table:table-cell table:style-name="ce1" table:number-columns-repeated="2"/>
          <table:table-cell table:style-name="ce1" office:value-type="string" calcext:value-type="string">
            <text:p>Hinrichs family letter, February 1, 1878. | Brief Familie Hinrichs, 1. Februa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11, 1878</text:p>
          </table:table-cell>
          <table:table-cell table:style-name="ce1" table:number-columns-repeated="2"/>
          <table:table-cell table:style-name="ce1" office:value-type="string" calcext:value-type="string">
            <text:p>Hinrichs family letter, May 11, 1878. | Brief Familie Hinrichs, 11. Mai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5-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9, 1878 | Brief Familie Hinrichs, 29. Dezember 1878</text:p>
          </table:table-cell>
          <table:table-cell table:style-name="ce1" office:value-type="string" calcext:value-type="string">
            <text:p>19410 | 19411</text:p>
          </table:table-cell>
          <table:table-cell table:style-name="ce1"/>
          <table:table-cell table:style-name="ce1" office:value-type="string" calcext:value-type="string">
            <text:p>Hinrichs family letter, December 29, 1878. | Brief Familie Hinrichs, 29.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4, 1878</text:p>
          </table:table-cell>
          <table:table-cell table:style-name="ce1" table:number-columns-repeated="2"/>
          <table:table-cell table:style-name="ce1" office:value-type="string" calcext:value-type="string">
            <text:p>Hinrichs family letter, August 4, 1878. | Brief Familie Hinrichs, 4. August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24, 1895 | Brief Familie Hinrichs, 24. März 1895</text:p>
          </table:table-cell>
          <table:table-cell table:style-name="ce1" table:number-columns-repeated="2"/>
          <table:table-cell table:style-name="ce1" office:value-type="string" calcext:value-type="string">
            <text:p>Hinrichs family letter, March 24, 1895. | Brief Familie Hinrichs, 24. März 189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5-03-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Quincy, Illinois | Quincy, Illinois</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4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1901</text:p>
          </table:table-cell>
          <table:table-cell table:style-name="ce1" table:number-columns-repeated="2"/>
          <table:table-cell table:style-name="ce1" office:value-type="string" calcext:value-type="string">
            <text:p>Hinrichs family letter, 1901. | Brief Familie Hinrichs, 1901.</text:p>
          </table:table-cell>
          <table:table-cell table:style-name="ce1" table:number-columns-repeated="2"/>
          <table:table-cell table:style-name="ce1" office:value-type="string" calcext:value-type="string">
            <text:p>19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5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5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e</text:p>
          </table:table-cell>
          <table:table-cell table:style-name="ce1" office:value-type="string" calcext:value-type="string">
            <text:p>19405</text:p>
          </table:table-cell>
          <table:table-cell table:style-name="ce1"/>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e</text:p>
          </table:table-cell>
          <table:table-cell table:style-name="ce1" office:value-type="string" calcext:value-type="string">
            <text:p>19404</text:p>
          </table:table-cell>
          <table:table-cell table:style-name="ce1"/>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Vlotho, Westphalia | Vlotho, 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Deutschland</text:p>
          </table:table-cell>
          <table:table-cell table:style-name="ce1" table:number-columns-repeated="21"/>
        </table:table-row>
        <table:table-row table:style-name="ro1">
          <table:table-cell table:style-name="ce1" office:value-type="string" calcext:value-type="string">
            <text:p>5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1, 1873</text:p>
          </table:table-cell>
          <table:table-cell table:style-name="ce1" table:number-columns-repeated="2"/>
          <table:table-cell table:style-name="ce1" office:value-type="string" calcext:value-type="string">
            <text:p>Hinrichs family letter, December 21, 1873. | Brief Familie Hinrichs, 21. Dezember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Amerlan [?] to Josephine Benecke, May 29, 1868 | Augusta Amerlan [?] an Josephine Benecke, 29. Mai 1868</text:p>
          </table:table-cell>
          <table:table-cell table:style-name="ce1" office:value-type="string" calcext:value-type="string">
            <text:p>Augusta Amerlan (Schorss) [?]</text:p>
          </table:table-cell>
          <table:table-cell table:style-name="ce1"/>
          <table:table-cell table:style-name="ce1" office:value-type="string" calcext:value-type="string">
            <text:p>Letter from Augusta Amerlan [?] to Josephine Benecke, May 29, 1868. | Brief von Augusta Amerlan [?] an Josephine Benecke, 29. Mai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arsaw, Poland | Warschau, Po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Josephine Benecke, 17. Februar 1878 | Letter to Josephine Benecke, February 17, 1878</text:p>
          </table:table-cell>
          <table:table-cell table:style-name="ce1" office:value-type="string" calcext:value-type="string">
            <text:p>[?] Amerlan</text:p>
          </table:table-cell>
          <table:table-cell table:style-name="ce1"/>
          <table:table-cell table:style-name="ce1" office:value-type="string" calcext:value-type="string">
            <text:p>Brief eines Mitglieds der Familie Amerlan an Josephine Benecke, 17. Februar 1878. | Letter from an Amerlan family member to Josephine Benecke, February 17,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Schwedt, Brandenburg | Schwedt,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5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necke family letter, November 18, 1884 | Brief der Familie Benecke, 18. November 1884</text:p>
          </table:table-cell>
          <table:table-cell table:style-name="ce1" table:number-columns-repeated="2"/>
          <table:table-cell table:style-name="ce1" office:value-type="string" calcext:value-type="string">
            <text:p>Benecke family letter, November 18, 1884. | Brief der Familie Benecke, 18. November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11-18</text:p>
          </table:table-cell>
          <table:table-cell table:style-name="ce1" office:value-type="string" calcext:value-type="string">
            <text:p>Brief</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text:p>
          </table:table-cell>
          <table:table-cell table:style-name="ce1"/>
          <table:table-cell table:style-name="ce1" office:value-type="string" calcext:value-type="string">
            <text:p>Stettin, Pomerania | Stettin, Pommer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55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necke family letter, February 6, 1885 | Brief der Familie Benecke, 6. Februar 1885</text:p>
          </table:table-cell>
          <table:table-cell table:style-name="ce1" table:number-columns-repeated="2"/>
          <table:table-cell table:style-name="ce1" office:value-type="string" calcext:value-type="string">
            <text:p>Benecke family letter, February 6, 1885. | Brief der Familie Beneck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text:p>
          </table:table-cell>
          <table:table-cell table:style-name="ce1"/>
          <table:table-cell table:style-name="ce1" office:value-type="string" calcext:value-type="string">
            <text:p>Stettin, Pomera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55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2. September 1886 | Benecke family letter, September 2, 1886</text:p>
          </table:table-cell>
          <table:table-cell table:style-name="ce1" table:number-columns-repeated="2"/>
          <table:table-cell table:style-name="ce1" office:value-type="string" calcext:value-type="string">
            <text:p>Brief der Familie Benecke, 2. September 1886. | Benecke family letter, September 2,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9-02</text:p>
          </table:table-cell>
          <table:table-cell table:style-name="ce1" office:value-type="string" calcext:value-type="string">
            <text:p>Brief</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text:p>
          </table:table-cell>
          <table:table-cell table:style-name="ce1"/>
          <table:table-cell table:style-name="ce1" office:value-type="string" calcext:value-type="string">
            <text:p>Stettin, Pomera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Juni 22, 1887 | Benecke family letter, June 22, 1887</text:p>
          </table:table-cell>
          <table:table-cell table:style-name="ce1" table:number-columns-repeated="2"/>
          <table:table-cell table:style-name="ce1" office:value-type="string" calcext:value-type="string">
            <text:p>Benecke family letter, June 22, 1887. | Brief der Familie Benecke, 22. Juni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22</text:p>
          </table:table-cell>
          <table:table-cell table:style-name="ce1" office:value-type="string" calcext:value-type="string">
            <text:p>Brief</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text:p>
          </table:table-cell>
          <table:table-cell table:style-name="ce1"/>
          <table:table-cell table:style-name="ce1" office:value-type="string" calcext:value-type="string">
            <text:p>Stettin, Pomera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80-1889 | fragment</text:p>
          </table:table-cell>
          <table:table-cell table:style-name="ce1" table:number-columns-repeated="6"/>
        </table:table-row>
        <table:table-row table:style-name="ro1">
          <table:table-cell table:style-name="ce1" office:value-type="string" calcext:value-type="string">
            <text:p>5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16. April 1889 | Benecke family letter, April 16, 1889</text:p>
          </table:table-cell>
          <table:table-cell table:style-name="ce1" table:number-columns-repeated="2"/>
          <table:table-cell table:style-name="ce1" office:value-type="string" calcext:value-type="string">
            <text:p>Brief der Familie Benecke, 16. April 1889. | Benecke family letter, April 16,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4-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55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 September 1889 | Benecke family letter, September 3, 1889</text:p>
          </table:table-cell>
          <table:table-cell table:style-name="ce1" table:number-columns-repeated="2"/>
          <table:table-cell table:style-name="ce1" office:value-type="string" calcext:value-type="string">
            <text:p>Brief der Familie Benecke, 3. September 1889. | Benecke family letter, September 3,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9-03</text:p>
          </table:table-cell>
          <table:table-cell table:style-name="ce1" office:value-type="string" calcext:value-type="string">
            <text:p>Brief</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text:p>
          </table:table-cell>
          <table:table-cell table:style-name="ce1"/>
          <table:table-cell table:style-name="ce1" office:value-type="string" calcext:value-type="string">
            <text:p>Angermünde, Brandenbu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5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20. Januar 1890 | Benecke family letter, January 20, 1890</text:p>
          </table:table-cell>
          <table:table-cell table:style-name="ce1" table:number-columns-repeated="2"/>
          <table:table-cell table:style-name="ce1" office:value-type="string" calcext:value-type="string">
            <text:p>Brief der Familie Benecke, 20. Januar 1890. | Benecke family letter, January 20,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01-20</text:p>
          </table:table-cell>
          <table:table-cell table:style-name="ce1" office:value-type="string" calcext:value-type="string">
            <text:p>Brief</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text:p>
          </table:table-cell>
          <table:table-cell table:style-name="ce1"/>
          <table:table-cell table:style-name="ce1" office:value-type="string" calcext:value-type="string">
            <text:p>Angermünde, Brandenbu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5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necke family letter, February 27, 1891 | Brief der Familie Benecke, 27. Februar 1891</text:p>
          </table:table-cell>
          <table:table-cell table:style-name="ce1" table:number-columns-repeated="2"/>
          <table:table-cell table:style-name="ce1" office:value-type="string" calcext:value-type="string">
            <text:p>Benecke family letter, February 27, 1891. | Brief der Familie Benecke, 27. Februar 189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1-02-27</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Deutsch</text:p>
          </table:table-cell>
          <table:table-cell table:style-name="ce1"/>
          <table:table-cell table:style-name="ce1" office:value-type="string" calcext:value-type="string">
            <text:p>Angermünde, Brandenburg | Angermünde, Brandenburg</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55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1. Februar 1892 | Benecke family letter, February 1, 1892</text:p>
          </table:table-cell>
          <table:table-cell table:style-name="ce1" table:number-columns-repeated="2"/>
          <table:table-cell table:style-name="ce1" office:value-type="string" calcext:value-type="string">
            <text:p>Brief der Familie Benecke, 1. Februar 1892. | Benecke family letter, February 1, 189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2-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5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4. September 1892 | Benecke family letter, September 4, 1892</text:p>
          </table:table-cell>
          <table:table-cell table:style-name="ce1" table:number-columns-repeated="2"/>
          <table:table-cell table:style-name="ce1" office:value-type="string" calcext:value-type="string">
            <text:p>Brief der Familie Benecke, 4. September 1892. | Benecke family letter, September 4, 189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2-09-04</text:p>
          </table:table-cell>
          <table:table-cell table:style-name="ce1" office:value-type="string" calcext:value-type="string">
            <text:p>Brief</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text:p>
          </table:table-cell>
          <table:table-cell table:style-name="ce1"/>
          <table:table-cell table:style-name="ce1" office:value-type="string" calcext:value-type="string">
            <text:p>Angermünde, Brandenbu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5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Benecke, 27. März 1896 | Frieda Schorss to Josephine Benecke, March 27, 1896</text:p>
          </table:table-cell>
          <table:table-cell table:style-name="ce1" office:value-type="string" calcext:value-type="string">
            <text:p>19577</text:p>
          </table:table-cell>
          <table:table-cell table:style-name="ce1"/>
          <table:table-cell table:style-name="ce1" office:value-type="string" calcext:value-type="string">
            <text:p>Brief von Frieda Schorss an ihre Tante, Josephine Benecke, 27. März 1896. | Letter from Frieda Schorss to her aunt, Josephine Benecke, March 27, 189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6-03-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5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21. Februar 1897 | Benecke family letter, February 21, 1897</text:p>
          </table:table-cell>
          <table:table-cell table:style-name="ce1" table:number-columns-repeated="2"/>
          <table:table-cell table:style-name="ce1" office:value-type="string" calcext:value-type="string">
            <text:p>Brief der Familie Benecke, 21. Februar 1897. | Benecke family letter, February 21, 189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7-0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5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19. Juni 1898 | Benecke family letter, June 19, 1898</text:p>
          </table:table-cell>
          <table:table-cell table:style-name="ce1" table:number-columns-repeated="2"/>
          <table:table-cell table:style-name="ce1" office:value-type="string" calcext:value-type="string">
            <text:p>Brief der Familie Benecke, 19. Juni 1898. | Benecke family letter, June 19, 189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8-06-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5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29. April 1901 | Benecke family letter, April 29, 1901</text:p>
          </table:table-cell>
          <table:table-cell table:style-name="ce1" table:number-columns-repeated="2"/>
          <table:table-cell table:style-name="ce1" office:value-type="string" calcext:value-type="string">
            <text:p>Brief der Familie Benecke, 29. April 1901. | Benecke family letter, April 29, 190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4-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Eisleben, Sachsen-Anhalt | Eisleben, Saxony</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5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und Louis Benecke, 16. Januar 1908 | Frieda Schorss to Josephine and Louis Benecke, January 16, 1908</text:p>
          </table:table-cell>
          <table:table-cell table:style-name="ce1" office:value-type="string" calcext:value-type="string">
            <text:p>19577</text:p>
          </table:table-cell>
          <table:table-cell table:style-name="ce1"/>
          <table:table-cell table:style-name="ce1" office:value-type="string" calcext:value-type="string">
            <text:p>Brief von Frieda Schorss an Josephine und Louis Benecke, 16. Januar 1908. | Letter from Frieda Schorss to Josephine and Louis Benecke, January 16,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1-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 to Josephine and Louis Benecke, January 24, 1908 | Augusta Schorss [?] an Josephine und Louis Benecke, 24. Januar 1908</text:p>
          </table:table-cell>
          <table:table-cell table:style-name="ce1" office:value-type="string" calcext:value-type="string">
            <text:p>Augusta Amerlan (Schorss) [?]</text:p>
          </table:table-cell>
          <table:table-cell table:style-name="ce1"/>
          <table:table-cell table:style-name="ce1" office:value-type="string" calcext:value-type="string">
            <text:p>Brief von Augusta Schorss [?] an Josephine und Louis Benecke, 24. Januar 1908. | Letter from Augusta Schorss [?] to Josephine and Louis Benecke, January 24,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1-24</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Hasserode, Sachsen-Anhalt | Hasserode, Saxony</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to Josephine and Louis Benecke, February 1, 1908 | Augusta Schorss an Josephine und Louis Benecke, 1. Februar 1908</text:p>
          </table:table-cell>
          <table:table-cell table:style-name="ce1" office:value-type="string" calcext:value-type="string">
            <text:p>19455</text:p>
          </table:table-cell>
          <table:table-cell table:style-name="ce1"/>
          <table:table-cell table:style-name="ce1" office:value-type="string" calcext:value-type="string">
            <text:p>Brief von Augusta Amerlan Schorss an ihre Schwester Josephine Amerlan Benecke und ihren Schwager Louis Benecke, 1. Februar 1908. | Letter from Augusta Amerlan Schorss to her sister Josephine Amerlan Benecke and her brother-in-law Louis Benecke, February 1,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07 | 1945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 to Josephine Benecke, September 1, 1908 | Augusta Schorss [?] an Josephine Benecke, 1. September 1908</text:p>
          </table:table-cell>
          <table:table-cell table:style-name="ce1" office:value-type="string" calcext:value-type="string">
            <text:p>Augusta Amerlan (Schorss) [?]</text:p>
          </table:table-cell>
          <table:table-cell table:style-name="ce1"/>
          <table:table-cell table:style-name="ce1" office:value-type="string" calcext:value-type="string">
            <text:p>Brief von Augusta Schorss [?] an Josephine Amerlan Benecke, 1. September 1908. | Letter from Augusta Schorss [?] to Josephine Amerlan Benecke, September 1,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Hasserode, Sachsen-Anhalt | Hasserode, Saxony</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56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März 19, 1908 | Benecke family letter, March 19, 1908</text:p>
          </table:table-cell>
          <table:table-cell table:style-name="ce1" table:number-columns-repeated="2"/>
          <table:table-cell table:style-name="ce1" office:value-type="string" calcext:value-type="string">
            <text:p>Brief der Familie Benecke, 19. März 1908. | Benecke family letter, March 19,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3-19</text:p>
          </table:table-cell>
          <table:table-cell table:style-name="ce1" office:value-type="string" calcext:value-type="string">
            <text:p>Brief</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text:p>
          </table:table-cell>
          <table:table-cell table:style-name="ce1"/>
          <table:table-cell table:style-name="ce1" office:value-type="string" calcext:value-type="string">
            <text:p>Krefeld, Rheinland</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56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necke family letter, June 2, 1908 | Brief der Familie Benecke, 2. Juni 1908</text:p>
          </table:table-cell>
          <table:table-cell table:style-name="ce1" table:number-columns-repeated="2"/>
          <table:table-cell table:style-name="ce1" office:value-type="string" calcext:value-type="string">
            <text:p>Benecke family letter, June 2, 1908. | Brief der Familie Benecke, 2. Juni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6-02</text:p>
          </table:table-cell>
          <table:table-cell table:style-name="ce1" office:value-type="string" calcext:value-type="string">
            <text:p>Brief</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text:p>
          </table:table-cell>
          <table:table-cell table:style-name="ce1"/>
          <table:table-cell table:style-name="ce1" office:value-type="string" calcext:value-type="string">
            <text:p>Dahme/Mark, Brandenburg</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5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0. August 1908 | Benecke family letter, August 30, 1908</text:p>
          </table:table-cell>
          <table:table-cell table:style-name="ce1" office:value-type="string" calcext:value-type="string">
            <text:p>19577</text:p>
          </table:table-cell>
          <table:table-cell table:style-name="ce1"/>
          <table:table-cell table:style-name="ce1" office:value-type="string" calcext:value-type="string">
            <text:p>Brief der Familie Benecke, 30. August 1908. | Benecke family letter, August 30, 1908.</text:p>
          </table:table-cell>
          <table:table-cell table:style-name="ce1" table:number-columns-repeated="2"/>
          <table:table-cell table:style-name="ce1" office:value-type="string" calcext:value-type="string">
            <text:p>1908-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Schorss an Louis Benecke, 1. Mai 1909 | Auguste Schorss to Louis Benecke, May 1, 1909</text:p>
          </table:table-cell>
          <table:table-cell table:style-name="ce1" office:value-type="string" calcext:value-type="string">
            <text:p>19455</text:p>
          </table:table-cell>
          <table:table-cell table:style-name="ce1"/>
          <table:table-cell table:style-name="ce1" office:value-type="string" calcext:value-type="string">
            <text:p>Brief von Auguste Amerlan Schorss an ihren Schwager Louis Benecke (Witwer ihrer Schwester Josephine Amerlan Benecke), 1. Mai 1909. | Letter from Auguste Amerlan Schorss to her brother-in-law Louis Benecke (widower of her sister Josephine Amerlan Benecke), May 1,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456</text:p>
          </table:table-cell>
          <table:table-cell table:style-name="ce1" table:number-columns-repeated="7"/>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5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Louis Benecke, September 1, 1919 | Frieda Amerlan an Louis Benecke, 1. September 1919</text:p>
          </table:table-cell>
          <table:table-cell table:style-name="ce1" office:value-type="string" calcext:value-type="string">
            <text:p>19434</text:p>
          </table:table-cell>
          <table:table-cell table:style-name="ce1"/>
          <table:table-cell table:style-name="ce1" office:value-type="string" calcext:value-type="string">
            <text:p>Letter from Frieda Amerlan to Louis Benecke, the widower of her sister Josephine Amerlan, September 1, 1919. This was evidently her first letter to her brother-in-law in several years and describes the consequences of World War I for the Amerlan family in Germany. | Brief von Frieda Amerlan an Louis Benecke, den Witwer ihrer Schwester Josephine Amerlan, 1. September 1919. Dies war offensichtlich ihr erster Brief an ihren Schwager seit mehreren Jahren und beschreibt die Folgen des Ersten Weltkriegs für die Familie Amerlan in Deutschland.</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9-09-0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57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2 | Marie Taylor an Lina Hansen, 7.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2.</text:p>
          </table:table-cell>
          <table:table-cell table:style-name="ce1" table:number-columns-repeated="2"/>
          <table:table-cell table:style-name="ce1" office:value-type="string" calcext:value-type="string">
            <text:p>1872-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7, 1872 | Marie Taylor an Lina Hansen, 17. Septembe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September 17, 1872.</text:p>
          </table:table-cell>
          <table:table-cell table:style-name="ce1" table:number-columns-repeated="2"/>
          <table:table-cell table:style-name="ce1" office:value-type="string" calcext:value-type="string">
            <text:p>1872-09-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1, 1872 | Marie Taylor an Lina Hansen, 21.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1, 1872.</text:p>
          </table:table-cell>
          <table:table-cell table:style-name="ce1" table:number-columns-repeated="2"/>
          <table:table-cell table:style-name="ce1" office:value-type="string" calcext:value-type="string">
            <text:p>1872-04-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9, 1872 | Marie Taylor an Lina Hansen, 29.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9, 1872.</text:p>
          </table:table-cell>
          <table:table-cell table:style-name="ce1" table:number-columns-repeated="2"/>
          <table:table-cell table:style-name="ce1" office:value-type="string" calcext:value-type="string">
            <text:p>1872-04-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20, 1872 | Marie Taylor an Lina Hansen, 20. Ma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20, 1872.</text:p>
          </table:table-cell>
          <table:table-cell table:style-name="ce1" table:number-columns-repeated="2"/>
          <table:table-cell table:style-name="ce1" office:value-type="string" calcext:value-type="string">
            <text:p>1872-05-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2 | Marie Taylor an Lina Hansen, 4. Jun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2.</text:p>
          </table:table-cell>
          <table:table-cell table:style-name="ce1" table:number-columns-repeated="2"/>
          <table:table-cell table:style-name="ce1" office:value-type="string" calcext:value-type="string">
            <text:p>1872-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0, 1872 | Marie Taylor an Lina Hansen, 20. Jun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0, 1872. | Brief von Marie Taylor an ihre Mutter, Lina Hansen, 20.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2, 1872 | Marie Taylor an Lina Hansen, 12.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2, 1872.</text:p>
          </table:table-cell>
          <table:table-cell table:style-name="ce1" table:number-columns-repeated="2"/>
          <table:table-cell table:style-name="ce1" office:value-type="string" calcext:value-type="string">
            <text:p>1872-08-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3, 1872 | Marie Taylor an Lina Hansen, 23.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3, 1872.</text:p>
          </table:table-cell>
          <table:table-cell table:style-name="ce1" table:number-columns-repeated="2"/>
          <table:table-cell table:style-name="ce1" office:value-type="string" calcext:value-type="string">
            <text:p>1872-08-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2, 1873 | Marie Taylor an Lina Hansen, 12.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2, 1873. | Brief von Marie Taylor an ihre Mutter, Lina Hansen, 12. Jan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aden-Baden,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5, 1873 | Marie Taylor an Lina Hansen, 15.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5, 1873.</text:p>
          </table:table-cell>
          <table:table-cell table:style-name="ce1" table:number-columns-repeated="2"/>
          <table:table-cell table:style-name="ce1" office:value-type="string" calcext:value-type="string">
            <text:p>1873-0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2, 1873 | Marie Taylor an Lina Hansen, 22.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January 22,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3, 1873 | Marie Taylor an Lina Hansen, 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3, 1873.</text:p>
          </table:table-cell>
          <table:table-cell table:style-name="ce1" table:number-columns-repeated="2"/>
          <table:table-cell table:style-name="ce1" office:value-type="string" calcext:value-type="string">
            <text:p>1873-02-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1, 1873 | Marie Taylor an Lina Hansen, 11.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11,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4, 1873 | Marie Taylor an Lina Hansen, 24.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4, 1873.</text:p>
          </table:table-cell>
          <table:table-cell table:style-name="ce1" table:number-columns-repeated="2"/>
          <table:table-cell table:style-name="ce1" office:value-type="string" calcext:value-type="string">
            <text:p>1873-02-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1, 1873 | Marie Taylor an Lina Hansen, 11.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1, 1873.</text:p>
          </table:table-cell>
          <table:table-cell table:style-name="ce1" table:number-columns-repeated="2"/>
          <table:table-cell table:style-name="ce1" office:value-type="string" calcext:value-type="string">
            <text:p>1873-03-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31, 1873 | Marie Taylor an Lina Hansen, 31.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31, 1873.</text:p>
          </table:table-cell>
          <table:table-cell table:style-name="ce1" table:number-columns-repeated="2"/>
          <table:table-cell table:style-name="ce1" office:value-type="string" calcext:value-type="string">
            <text:p>1873-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aylor family letter, March 31, 1873 | Brief Familie Taylor, 31. März 1873</text:p>
          </table:table-cell>
          <table:table-cell table:style-name="ce1" office:value-type="string" calcext:value-type="string">
            <text:p>11604</text:p>
          </table:table-cell>
          <table:table-cell table:style-name="ce1"/>
          <table:table-cell table:style-name="ce1" office:value-type="string" calcext:value-type="string">
            <text:p>Taylor family letter, March 31, 1873. | Brief Familie Taylor, 31. März 1873.</text:p>
          </table:table-cell>
          <table:table-cell table:style-name="ce1" table:number-columns-repeated="2"/>
          <table:table-cell table:style-name="ce1" office:value-type="string" calcext:value-type="string">
            <text:p>1873-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5, 1873 | Marie Taylor an Lina Hansen, 15. April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5, 1873. | Brief von Marie Taylor an ihre Mutter, Lina Hansen, 15. April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aden-Baden,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873 | Marie Taylor an Lina Hansen, 12.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873. | Brief von Marie Taylor an ihre Mutter, Lina Hansen, 12.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9, 1873 | Marie Taylor an Lina Hansen, 19. Juni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9, 1873. | Brief von Marie Taylor an ihre Mutter, Lina Hansen, 19. Juni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0, 1873 | Marie Taylor an Lina Hansen, 20.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0, 1873. | Brief von Marie Taylor an ihre Mutter, Lina Hansen, 20.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7, 1873 | Marie Taylor an Lina Hansen, 7.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7, 1873. | Brief von Marie Taylor an ihre Mutter, Lina Hansen, 7.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1, 1873 | Marie Taylor an Lina Hansen, 11.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11, 1873. | Brief von Marie Taylor an ihre Mutter, Lina Hansen, 11.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4, 1873 | Marie Taylor an Lina Hansen, 14.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October 14, 1873. | Brief von Marie Taylor an ihre Mutter, Lina Hansen, 14.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Sachsen | Leipzig, Saxo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9, 1874 | Marie Taylor an Lina Hansen, 9.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9, 1874.</text:p>
          </table:table-cell>
          <table:table-cell table:style-name="ce1" table:number-columns-repeated="2"/>
          <table:table-cell table:style-name="ce1" office:value-type="string" calcext:value-type="string">
            <text:p>1874-09-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4, 1874 | Marie Taylor an Lina Hansen, 14.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4, 1874.</text:p>
          </table:table-cell>
          <table:table-cell table:style-name="ce1" table:number-columns-repeated="2"/>
          <table:table-cell table:style-name="ce1" office:value-type="string" calcext:value-type="string">
            <text:p>1874-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28, 1874 | Marie Taylor an Lina Hansen, 28.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28, 1874.</text:p>
          </table:table-cell>
          <table:table-cell table:style-name="ce1" table:number-columns-repeated="2"/>
          <table:table-cell table:style-name="ce1" office:value-type="string" calcext:value-type="string">
            <text:p>1874-09-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7, 1874 | Marie Taylor an Lina Hansen, 27. Okto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7, 1874.</text:p>
          </table:table-cell>
          <table:table-cell table:style-name="ce1" table:number-columns-repeated="2"/>
          <table:table-cell table:style-name="ce1" office:value-type="string" calcext:value-type="string">
            <text:p>1874-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3, 1874 | Marie Taylor an Lina Hansen, 13. Nov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3, 1874.</text:p>
          </table:table-cell>
          <table:table-cell table:style-name="ce1" table:number-columns-repeated="2"/>
          <table:table-cell table:style-name="ce1" office:value-type="string" calcext:value-type="string">
            <text:p>1874-11-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26, 1874 | Marie Taylor an Lina Hansen, 26. Nov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26, 1874.</text:p>
          </table:table-cell>
          <table:table-cell table:style-name="ce1" table:number-columns-repeated="2"/>
          <table:table-cell table:style-name="ce1" office:value-type="string" calcext:value-type="string">
            <text:p>1874-11-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9, 1874 | Marie Taylor an Lina Hansen, 9.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9, 1874.</text:p>
          </table:table-cell>
          <table:table-cell table:style-name="ce1" table:number-columns-repeated="2"/>
          <table:table-cell table:style-name="ce1" office:value-type="string" calcext:value-type="string">
            <text:p>1874-1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4 | Marie Taylor an Lina Hansen, 28.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4.</text:p>
          </table:table-cell>
          <table:table-cell table:style-name="ce1" table:number-columns-repeated="2"/>
          <table:table-cell table:style-name="ce1" office:value-type="string" calcext:value-type="string">
            <text:p>1874-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5, 1875 | Marie Taylor an Lina Hansen, 5.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5, 1875.</text:p>
          </table:table-cell>
          <table:table-cell table:style-name="ce1" table:number-columns-repeated="2"/>
          <table:table-cell table:style-name="ce1" office:value-type="string" calcext:value-type="string">
            <text:p>1875-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2, 1875 | Marie Taylor an Lina Hansen, 22.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2, 1875.</text:p>
          </table:table-cell>
          <table:table-cell table:style-name="ce1" table:number-columns-repeated="2"/>
          <table:table-cell table:style-name="ce1" office:value-type="string" calcext:value-type="string">
            <text:p>1875-01-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6, 1875 | Marie Taylor an Lina Hansen, 26.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6, 1875.</text:p>
          </table:table-cell>
          <table:table-cell table:style-name="ce1" table:number-columns-repeated="2"/>
          <table:table-cell table:style-name="ce1" office:value-type="string" calcext:value-type="string">
            <text:p>1875-02-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5 | Marie Taylor an Lina Hansen, 4.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5.</text:p>
          </table:table-cell>
          <table:table-cell table:style-name="ce1" table:number-columns-repeated="2"/>
          <table:table-cell table:style-name="ce1" office:value-type="string" calcext:value-type="string">
            <text:p>1875-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30, 1875 | Marie Taylor an Lina Hansen, 30.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30, 1875.</text:p>
          </table:table-cell>
          <table:table-cell table:style-name="ce1" table:number-columns-repeated="2"/>
          <table:table-cell table:style-name="ce1" office:value-type="string" calcext:value-type="string">
            <text:p>1875-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3, 1875 | Marie Taylor an Lina Hansen, 13.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3, 1875.</text:p>
          </table:table-cell>
          <table:table-cell table:style-name="ce1" table:number-columns-repeated="2"/>
          <table:table-cell table:style-name="ce1" office:value-type="string" calcext:value-type="string">
            <text:p>1875-07-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7, 1875 | Marie Taylor an Lina Hansen, 27.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7, 1875.</text:p>
          </table:table-cell>
          <table:table-cell table:style-name="ce1" table:number-columns-repeated="2"/>
          <table:table-cell table:style-name="ce1" office:value-type="string" calcext:value-type="string">
            <text:p>1875-07-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9, 1875 | Marie Taylor an Lina Hansen, 19. August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9, 1875.</text:p>
          </table:table-cell>
          <table:table-cell table:style-name="ce1" table:number-columns-repeated="2"/>
          <table:table-cell table:style-name="ce1" office:value-type="string" calcext:value-type="string">
            <text:p>1875-08-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 1875 | Marie Taylor an Lina Hansen, 1. Sept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 1875.</text:p>
          </table:table-cell>
          <table:table-cell table:style-name="ce1" table:number-columns-repeated="2"/>
          <table:table-cell table:style-name="ce1" office:value-type="string" calcext:value-type="string">
            <text:p>1875-09-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27, 1875 | Marie Taylor an Lina Hansen, 27. Sept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27, 1875.</text:p>
          </table:table-cell>
          <table:table-cell table:style-name="ce1" table:number-columns-repeated="2"/>
          <table:table-cell table:style-name="ce1" office:value-type="string" calcext:value-type="string">
            <text:p>1875-09-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6, 1875 | Marie Taylor an Lina Hansen, 26. Okto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6, 1875.</text:p>
          </table:table-cell>
          <table:table-cell table:style-name="ce1" table:number-columns-repeated="2"/>
          <table:table-cell table:style-name="ce1" office:value-type="string" calcext:value-type="string">
            <text:p>1875-10-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9, 1875 | Marie Taylor an Lina Hansen, 19. Nov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9, 1875.</text:p>
          </table:table-cell>
          <table:table-cell table:style-name="ce1" table:number-columns-repeated="2"/>
          <table:table-cell table:style-name="ce1" office:value-type="string" calcext:value-type="string">
            <text:p>1875-11-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9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3, 1875 | Marie Taylor an Lina Hansen, 3.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3, 1875.</text:p>
          </table:table-cell>
          <table:table-cell table:style-name="ce1" table:number-columns-repeated="2"/>
          <table:table-cell table:style-name="ce1" office:value-type="string" calcext:value-type="string">
            <text:p>1875-12-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9, 1875 | Marie Taylor an Lina Hansen, 29.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9, 1875.</text:p>
          </table:table-cell>
          <table:table-cell table:style-name="ce1" table:number-columns-repeated="2"/>
          <table:table-cell table:style-name="ce1" office:value-type="string" calcext:value-type="string">
            <text:p>1875-12-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6 | Marie Taylor an Lina Hansen, 27. Jan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6.</text:p>
          </table:table-cell>
          <table:table-cell table:style-name="ce1" table:number-columns-repeated="2"/>
          <table:table-cell table:style-name="ce1" office:value-type="string" calcext:value-type="string">
            <text:p>1876-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9, 1876 | Marie Taylor an Lina Hansen, 9. Febr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9, 1876.</text:p>
          </table:table-cell>
          <table:table-cell table:style-name="ce1" table:number-columns-repeated="2"/>
          <table:table-cell table:style-name="ce1" office:value-type="string" calcext:value-type="string">
            <text:p>1876-0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0:14:16+00:00</meta:creation-date>
    <dc:date>2024-10-18T10:14:16+00:00</dc:date>
  </office:meta>
</office:document-meta>
</file>