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y Kühbauch</text:p>
          </table:table-cell>
          <table:table-cell table:style-name="ce1" table:number-columns-repeated="2"/>
          <table:table-cell table:style-name="ce1" office:value-type="string" calcext:value-type="string">
            <text:p>Emily Kühbauch is a research assistant for digital history at the German Historical Institute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iba Pertilla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Atiba Pertilla is a research fellow and digital editor at the German Historical Institute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mone Lässig</text:p>
          </table:table-cell>
          <table:table-cell table:style-name="ce1" table:number-columns-repeated="2"/>
          <table:table-cell table:style-name="ce1" office:value-type="string" calcext:value-type="string">
            <text:p>Simone Lässig is director of the German Historical Institute of Washington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na K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Jana Keck is research fellow in digital history at the German Historical Institute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tharina Hering</text:p>
          </table:table-cell>
          <table:table-cell table:style-name="ce1" table:number-columns-repeated="2"/>
          <table:table-cell table:style-name="ce1" office:value-type="string" calcext:value-type="string">
            <text:p>Katharina Hering is digital projects librarian at the German Historical Institute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niel Burckhard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Daniel Burckhardt is a technical develope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42+00:00</meta:creation-date>
    <dc:date>2024-10-18T12:32:42+00:00</dc:date>
  </office:meta>
</office:document-meta>
</file>